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00%" fo:text-align="center" style:justify-single-word="false"/>
      <style:text-properties fo:font-size="11pt" fo:font-weight="bold" officeooo:paragraph-rsid="004f0d0d" officeooo:rsid="004f0d0d" style:font-size-asian="11pt" style:font-size-complex="11pt" style:font-weight-asian="bold" style:font-weight-complex="bold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text-properties officeooo:paragraph-rsid="001d33d8" officeooo:rsid="001d33d8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master-page-name="" style:name="P23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text-align="justify" fo:text-indent="0.499cm" loext:contextual-spacing="false" style:auto-text-indent="false" style:justify-single-word="false" style:page-number="auto" style:shadow="none" style:writing-mode="lr-tb">
        <style:tab-stops/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Text_20_body">
      <style:paragraph-properties fo:line-height="115%" fo:margin-left="0cm" fo:margin-right="0cm" fo:text-indent="0.499cm" style:auto-text-indent="false"/>
      <style:text-properties fo:font-size="10pt" style:font-name="Tahoma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list-style-name="Numbering_20_1" style:name="P35" style:parent-style-name="prov_5f_elenco_5f_num">
      <style:paragraph-properties fo:text-align="justify" style:justify-single-word="false"/>
      <style:text-properties officeooo:paragraph-rsid="0066287a"/>
    </style:style>
    <style:style style:family="paragraph" style:list-style-name="L2" style:name="P36" style:parent-style-name="prov_5f_elenco_5f_num">
      <style:paragraph-properties fo:text-align="justify" style:justify-single-word="false"/>
      <style:text-properties officeooo:paragraph-rsid="0066287a"/>
    </style:style>
    <style:style style:family="paragraph" style:list-style-name="Numbering_20_1" style:name="P37" style:parent-style-name="prov_5f_elenco_5f_num">
      <style:paragraph-properties fo:text-align="justify" style:justify-single-word="false"/>
      <style:text-properties officeooo:paragraph-rsid="005d1020" officeooo:rsid="005d1020"/>
    </style:style>
    <style:style style:family="paragraph" style:list-style-name="L1" style:name="P38" style:parent-style-name="prov_5f_elenco_5f_num">
      <style:paragraph-properties fo:text-align="justify" style:justify-single-word="false"/>
      <style:text-properties officeooo:paragraph-rsid="005d1020" officeooo:rsid="005d1020"/>
    </style:style>
    <style:style style:family="paragraph" style:name="P39" style:parent-style-name="prov_5f_elenco_5f_num">
      <style:paragraph-properties fo:text-align="justify" style:justify-single-word="false"/>
      <style:text-properties officeooo:rsid="00547672"/>
    </style:style>
    <style:style style:family="paragraph" style:list-style-name="L1" style:name="P40" style:parent-style-name="prov_5f_elenco_5f_num">
      <style:paragraph-properties fo:text-align="justify" style:justify-single-word="false"/>
      <style:text-properties officeooo:paragraph-rsid="0066287a" officeooo:rsid="0066287a"/>
    </style:style>
    <style:style style:family="paragraph" style:list-style-name="L2" style:name="P41" style:parent-style-name="prov_5f_elenco_5f_num">
      <style:paragraph-properties fo:text-align="justify" style:justify-single-word="false"/>
      <style:text-properties officeooo:paragraph-rsid="0066287a" officeooo:rsid="0066287a"/>
    </style:style>
    <style:style style:family="paragraph" style:list-style-name="L1" style:name="P42" style:parent-style-name="prov_5f_elenco_5f_num">
      <style:paragraph-properties fo:text-align="justify" style:justify-single-word="false"/>
      <style:text-properties officeooo:paragraph-rsid="00664087" officeooo:rsid="00664087"/>
    </style:style>
    <style:style style:family="paragraph" style:list-style-name="trattino" style:name="P43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44" style:parent-style-name="prov_5f_elenco_5f_trattino">
      <style:paragraph-properties fo:line-height="115%"/>
      <style:text-properties officeooo:paragraph-rsid="004ccb26" officeooo:rsid="004ccb26"/>
    </style:style>
    <style:style style:family="paragraph" style:list-style-name="" style:name="P45" style:parent-style-name="prov_5f_elenco_5f_trattino">
      <style:paragraph-properties fo:line-height="115%"/>
      <style:text-properties officeooo:paragraph-rsid="004ccb26" officeooo:rsid="004ccb26"/>
    </style:style>
    <style:style style:family="paragraph" style:list-style-name="" style:name="P46" style:parent-style-name="prov_5f_elenco_5f_trattino">
      <style:paragraph-properties fo:line-height="115%"/>
      <style:text-properties officeooo:paragraph-rsid="005bc8d9" officeooo:rsid="004ccb26"/>
    </style:style>
    <style:style style:family="paragraph" style:list-style-name="" style:name="P47" style:parent-style-name="prov_5f_elenco_5f_trattino">
      <style:paragraph-properties fo:line-height="115%"/>
      <style:text-properties officeooo:paragraph-rsid="005bc8d9" officeooo:rsid="005bc8d9"/>
    </style:style>
    <style:style style:family="paragraph" style:list-style-name="" style:name="P48" style:parent-style-name="prov_5f_elenco_5f_trattino">
      <style:paragraph-properties fo:line-height="115%"/>
      <style:text-properties fo:font-weight="normal" officeooo:paragraph-rsid="005bc8d9" officeooo:rsid="005bb4a0" style:font-weight-asian="normal" style:font-weight-complex="normal"/>
    </style:style>
    <style:style style:family="paragraph" style:list-style-name="" style:name="P49" style:parent-style-name="prov_5f_elenco_5f_trattino">
      <style:paragraph-properties fo:line-height="115%"/>
      <style:text-properties fo:font-weight="normal" officeooo:paragraph-rsid="005bc8d9" officeooo:rsid="005bc8d9" style:font-weight-asian="normal" style:font-weight-complex="normal"/>
    </style:style>
    <style:style style:family="paragraph" style:list-style-name="" style:name="P50" style:parent-style-name="prov_5f_elenco_5f_trattino">
      <style:paragraph-properties fo:line-height="115%"/>
      <style:text-properties fo:font-weight="normal" officeooo:paragraph-rsid="0066287a" officeooo:rsid="0066287a" style:font-weight-asian="normal" style:font-weight-complex="normal"/>
    </style:style>
    <style:style style:family="paragraph" style:list-style-name="" style:name="P51" style:parent-style-name="prov_5f_elenco_5f_trattino">
      <style:paragraph-properties fo:line-height="115%"/>
      <style:text-properties officeooo:paragraph-rsid="005bc8d9" officeooo:rsid="004dbcbb"/>
    </style:style>
    <style:style style:family="paragraph" style:list-style-name="" style:name="P52" style:parent-style-name="prov_5f_elenco_5f_trattino">
      <style:paragraph-properties fo:line-height="115%"/>
      <style:text-properties officeooo:paragraph-rsid="0066287a" officeooo:rsid="0066287a"/>
    </style:style>
    <style:style style:family="paragraph" style:master-page-name="" style:name="P53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writing-mode="lr-tb">
        <style:tab-stops/>
      </style:paragraph-properties>
      <style:text-properties officeooo:paragraph-rsid="005d1020" officeooo:rsid="004dbcbb"/>
    </style:style>
    <style:style style:family="paragraph" style:name="P54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/>
      </style:paragraph-properties>
      <style:text-properties officeooo:paragraph-rsid="005d1020"/>
    </style:style>
    <style:style style:family="paragraph" style:name="P55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/>
      </style:paragraph-properties>
      <style:text-properties officeooo:paragraph-rsid="0066287a" officeooo:rsid="0066287a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fo:font-weight="normal" officeooo:rsid="005bb4a0" style:font-weight-asian="normal" style:font-weight-complex="normal"/>
    </style:style>
    <style:style style:family="text" style:name="T13">
      <style:text-properties fo:font-weight="normal" officeooo:rsid="005bc8d9" style:font-weight-asian="normal" style:font-weight-complex="normal"/>
    </style:style>
    <style:style style:family="text" style:name="T14">
      <style:text-properties fo:font-weight="normal" officeooo:rsid="0066287a" style:font-weight-asian="normal" style:font-weight-complex="normal"/>
    </style:style>
    <style:style style:family="text" style:name="T15">
      <style:text-properties fo:font-weight="normal" officeooo:rsid="006ef620" style:font-weight-asian="normal" style:font-weight-complex="normal"/>
    </style:style>
    <style:style style:family="text" style:name="T16">
      <style:text-properties fo:font-weight="normal" officeooo:rsid="0070fef4" style:font-weight-asian="normal" style:font-weight-complex="normal"/>
    </style:style>
    <style:style style:family="text" style:name="T17">
      <style:text-properties officeooo:rsid="00203c6d"/>
    </style:style>
    <style:style style:family="text" style:name="T18">
      <style:text-properties officeooo:rsid="00219275"/>
    </style:style>
    <style:style style:family="text" style:name="T19">
      <style:text-properties officeooo:rsid="0026acd2"/>
    </style:style>
    <style:style style:family="text" style:name="T20">
      <style:text-properties officeooo:rsid="002ae7ba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3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844a2"/>
    </style:style>
    <style:style style:family="text" style:name="T27">
      <style:text-properties officeooo:rsid="004dbcbb"/>
    </style:style>
    <style:style style:family="text" style:name="T28">
      <style:text-properties officeooo:rsid="004fcddc"/>
    </style:style>
    <style:style style:family="text" style:name="T29">
      <style:text-properties officeooo:rsid="005d1020"/>
    </style:style>
    <style:style style:family="text" style:name="T30">
      <style:text-properties officeooo:rsid="005d151f"/>
    </style:style>
    <style:style style:family="text" style:name="T31">
      <style:text-properties officeooo:rsid="005e485a"/>
    </style:style>
    <style:style style:family="text" style:name="T32">
      <style:text-properties officeooo:rsid="005ef90e"/>
    </style:style>
    <style:style style:family="text" style:name="T33">
      <style:text-properties officeooo:rsid="006260d2"/>
    </style:style>
    <style:style style:family="text" style:name="T34">
      <style:text-properties officeooo:rsid="00630fe7"/>
    </style:style>
    <style:style style:family="text" style:name="T35">
      <style:text-properties officeooo:rsid="0066287a"/>
    </style:style>
    <style:style style:family="text" style:name="T36">
      <style:text-properties officeooo:rsid="00664087"/>
    </style:style>
    <style:style style:family="text" style:name="T37">
      <style:text-properties officeooo:rsid="006945ce"/>
    </style:style>
    <style:style style:family="text" style:name="T38">
      <style:text-properties officeooo:rsid="006ef620"/>
    </style:style>
    <style:style style:family="text" style:name="T39">
      <style:text-properties officeooo:rsid="007261eb"/>
    </style:style>
    <style:style style:family="text" style:name="T40">
      <style:text-properties officeooo:rsid="0073c7e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0.501cm" fo:text-indent="-0.635cm" text:label-followed-by="listtab" text:list-tab-stop-position="0.501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136cm" fo:text-indent="-0.635cm" text:label-followed-by="listtab" text:list-tab-stop-position="1.136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1.771cm" fo:text-indent="-0.635cm" text:label-followed-by="listtab" text:list-tab-stop-position="1.771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2.406cm" fo:text-indent="-0.635cm" text:label-followed-by="listtab" text:list-tab-stop-position="2.406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041cm" fo:text-indent="-0.635cm" text:label-followed-by="listtab" text:list-tab-stop-position="3.04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3.676cm" fo:text-indent="-0.635cm" text:label-followed-by="listtab" text:list-tab-stop-position="3.676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4.311cm" fo:text-indent="-0.635cm" text:label-followed-by="listtab" text:list-tab-stop-position="4.311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4.946cm" fo:text-indent="-0.635cm" text:label-followed-by="listtab" text:list-tab-stop-position="4.946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5.581cm" fo:text-indent="-0.635cm" text:label-followed-by="listtab" text:list-tab-stop-position="5.581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216cm" fo:text-indent="-0.635cm" text:label-followed-by="listtab" text:list-tab-stop-position="6.216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6">AREA SERVIZI CULTURALI E SCOLASTICI<text:span text:style-name="T24"> </text:span></text:p>
      <text:p text:style-name="P26">U.O. Sport Tempo Libero Turism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6">Oggetto: <text:span text:style-name="T6">PAVULLO E'...... NATALE 2019. INTEGRAZIONE.</text:span></text:p>
      <text:p text:style-name="Standard"/>
      <text:p text:style-name="P11"/>
      <text:p text:style-name="P18"><text:s text:c="3"/>IL DIR<text:span text:style-name="T7">ETTORE DELL’AREA SERVIZI </text:span></text:p>
      <text:p text:style-name="P15">CULTURALI E SCOLASTICI </text:p>
      <text:p text:style-name="prov_5f_corpo_5f_testo"/>
      <text:p text:style-name="P21"><text:span text:style-name="T10">Premesso</text:span> <text:span text:style-name="T11">che</text:span><text:span text:style-name="T10">:</text:span></text:p>
      <text:list text:style-name="trattino" xml:id="list1770285082">
        <text:list-item>
          <text:p text:style-name="prov_5f_elenco_5f_trattino">con deliberazione di C.C. n. <text:span text:style-name="T25">74</text:span> del 2<text:span text:style-name="T25">7</text:span>/<text:span text:style-name="T25">12</text:span>/2018, ese<text:span text:style-name="T8">cutiva ai sensi di legge</text:span>, <text:span text:style-name="T25">è </text:span><text:s/>stat<text:span text:style-name="T25">a</text:span> approvat<text:span text:style-name="T25">a</text:span> la nota di aggiornamento del Documento Unico di Programmazione 201<text:span text:style-name="T25">9</text:span>-202<text:span text:style-name="T25">1</text:span> (D.U.P.);</text:p>
        </text:list-item>
        <text:list-item>
          <text:p text:style-name="P43">con deliberazione di C.C. n. <text:span text:style-name="T25">75</text:span> del 2<text:span text:style-name="T25">7</text:span>/<text:span text:style-name="T25">12</text:span>/2018, ese<text:span text:style-name="T8">cutiva ai sensi di legge</text:span>, <text:span text:style-name="T25">è </text:span>stat<text:span text:style-name="T25">o</text:span> approvat<text:span text:style-name="T25">o </text:span>il Bilancio di previsione per l'esercizio finanziario 201<text:span text:style-name="T25">9</text:span>-202<text:span text:style-name="T25">1</text:span> e relativi allegati;</text:p>
        </text:list-item>
        <text:list-item>
          <text:p text:style-name="P43">con deliberazione di G.C. n. <text:span text:style-name="T25">15</text:span> del <text:span text:style-name="T26">28</text:span>/0<text:span text:style-name="T26">2</text:span>/201<text:span text:style-name="T25">9</text:span>, ese<text:span text:style-name="T8">cutiva ai sensi di legge</text:span>, è stato approvato il piano esecutivo di gestione (P.E.G.) 201<text:span text:style-name="T25">9</text:span> – 202<text:span text:style-name="T25">1</text:span>;</text:p>
        </text:list-item>
        <text:list-item>
          <text:p text:style-name="P44">con determinazione n. <text:span text:style-name="T31">543</text:span> del <text:span text:style-name="T31">4/12/2019</text:span>, avente ad oggetto “Pavullo e’…. Natale 2019. Provvedimenti”, si è provveduto ad impegnare le somme necessarie per la realizzazione del cartellone di iniziative natalizie; </text:p>
        </text:list-item>
      </text:list>
      <text:p text:style-name="P45"/>
      <text:p text:style-name="P45"><text:tab/>Dato atto che si rendono necessarie ulteriori spese per <text:span text:style-name="T27">l’</text:span>acquisto materiale da regalare ai bambini in occasione dello spettacolo della Befana che si svolgerà in data 6 gennaio prossimo presso il Cinema Teatro Walter Mac Mazzi<text:span text:style-name="T38">eri;</text:span></text:p>
      <text:p text:style-name="P47"/>
      <text:p text:style-name="P47"><text:tab/>Sentit<text:span text:style-name="T33">a in merito la Coop. Nazareno con sede a Carpi</text:span> che per la suddetta fornitura ha <text:span text:style-name="T32">proposto</text:span> un preventivo di <text:span text:style-name="T32">spesa pari ad </text:span>€ 491,80 al netto di Iva, ovvero € 600,00 (I.V.A. 22% compresa);</text:p>
      <text:p text:style-name="P45"/>
      <text:p text:style-name="P46"><text:tab/><text:span text:style-name="T27">Dato atto inoltre che si rende necessario provvedere ad impegnare le seguenti somme:</text:span></text:p>
      <text:list text:continue-numbering="true" text:style-name="trattino" xml:id="list90122238345974">
        <text:list-item>
          <text:p text:style-name="P53">€ 1.400,00 a favore dell’Associazione “Centro Commerciale La Campanella” a titolo di rimborso spese per l’organizzazione dell’iniziativa denominata “Natale in <text:s/>Campanella” tenutasi in data 7 e 8 dicembre 2019;</text:p>
        </text:list-item>
        <text:list-item>
          <text:p text:style-name="P54"><text:span text:style-name="T27">€ 170,00 a favore dell’Economo Comunale per l’acquisto dei sacchetti per il confezionamento dei gadget </text:span><text:soft-page-break/><text:span text:style-name="T27">da donare ai bambini e per l’acquisto di altre minuterie; </text:span></text:p>
        </text:list-item>
        <text:list-item>
          <text:p text:style-name="P55">€ 139,35 al netto di I.V.A., ovvero € 170,00 a favore della Tipografia Azzi di Azzi e Guidani snc, per la stampa di materiale tipografico; </text:p>
        </text:list-item>
        <text:list-item>
          <text:p text:style-name="P55">€ 4<text:span text:style-name="T40">77,60</text:span> al netto di I.V.A., ovvero € <text:span text:style-name="T40">582,68</text:span> (I.V.A. 22% compresa) a favore della ditta Ab Center di Pavullo per il servizio di distribuzione e per l’acquisto di segnaletica per uffici; </text:p>
        </text:list-item>
      </text:list>
      <text:p text:style-name="P48"/>
      <text:p text:style-name="P51"><text:span text:style-name="T12"><text:tab/>Dato atto </text:span><text:span text:style-name="T14">altresì</text:span><text:span text:style-name="T12"> che, causa maltem</text:span><text:span text:style-name="T13">p</text:span><text:span text:style-name="T12">o lo spettacolo previsto in data 1 dicembre scorso <text:s/>“Magico Natale <text:s/>- Bandessa e Street Band” è stato annullato, si ritiene </text:span><text:span text:style-name="T13">pertanto </text:span><text:span text:style-name="T12">di dove ridurre l’impegno di spesa </text:span><text:span text:style-name="T13">2849/2019 al capitolo 1031410075101 “Spese per feste natalizie”</text:span><text:span text:style-name="T12"> a favore dell’Associazione Tutti per Pavullo precedente mente assunto con determinazione n. </text:span><text:span text:style-name="T13">543</text:span><text:span text:style-name="T12"> del </text:span><text:span text:style-name="T15">4 dicembre 2019</text:span><text:span text:style-name="T12">, per la somma di € </text:span><text:span text:style-name="T13">990,00;</text:span></text:p>
      <text:p text:style-name="P49"/>
      <text:p text:style-name="P52"><text:span text:style-name="T13"><text:tab/>D</text:span><text:span text:style-name="T10">ato atto infine che con deliberazione della Giunta Comunale n. </text:span><text:span text:style-name="T16">8/2019</text:span><text:span text:style-name="T10"> si era provveduto ad effettuare un prenotazione di impegno di spesa per la somma di € 550,00 per il noleggio della Sala del Cinema Teatro Walter Mac Mazzieri; </text:span></text:p>
      <text:p text:style-name="P50"/>
      <text:p text:style-name="P50"><text:tab/>Ritenuto pertanto di provveder ad impegnare la suddetta somma a favore di A.T.E.R. per il noleggio della sala del Cinema Teatro Walter Mac Mazzieri;</text:p>
      <text:p text:style-name="P23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4">Attesa la propria competenza nel rispetto del decreto del Sindaco n. 6 del 1° luglio 2019 successivamente rettificato con provvedimento n. 7, dallo stesso assunto in data 30 luglio 2019, con il quale, tra l’altro è stato nominato – il Responsabile dell’Area Servizi Culturali e Scolastici;</text:p>
      <text:p text:style-name="P22">Visti:</text:p>
      <text:list text:continue-numbering="true" text:style-name="trattino" xml:id="list90122165317683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</text:list>
      <text:p text:style-name="P14"/>
      <text:p text:style-name="P20"><text:span text:style-name="T9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7">DETERMINA</text:p>
      <text:p text:style-name="P13"/>
      <text:list text:style-name="Numbering_20_1" xml:id="list2909582406">
        <text:list-item>
          <text:p text:style-name="P34">di considerare la narrativa che precede parte integrante e sostanziale del presente dispositivo;</text:p>
        </text:list-item>
        <text:list-item>
          <text:p text:style-name="P37">di ridurre l’impegno di spesa <text:s/><text:span text:style-name="T13">2849/2019 al capitolo 1031410075101 “Spese per feste natalizie”</text:span><text:span text:style-name="T12"> a favore dell’Associazione Tutti per Pavullo, </text:span><text:span text:style-name="T10">per la somma di € 990,00;</text:span></text:p>
        </text:list-item>
        <text:list-item>
          <text:p text:style-name="P39">di impegnare la somma complessiva di € <text:span text:style-name="T36">3.472,68</text:span> a favore dei seguenti beneficiari e per gli importi a fianco precisati:</text:p>
        </text:list-item>
      </text:list>
      <text:list text:style-name="L1" xml:id="list3178024076">
        <text:list-item>
          <text:p text:style-name="P38">€ 600,00 a favore del <text:span text:style-name="T34">Coop. Nazareno</text:span> <text:span text:style-name="T30">(CIG ZA22B4A06A)</text:span>;</text:p>
        </text:list-item>
        <text:list-item>
          <text:p text:style-name="P38">€ 1.400,00 a favore dell’Associazione La Campanella;</text:p>
        </text:list-item>
        <text:list-item>
          <text:p text:style-name="P38"><text:soft-page-break/>€ 170,00 a favore dell’Economo Comunale;</text:p>
        </text:list-item>
        <text:list-item>
          <text:p text:style-name="P40">€ 170,00 a favore della Tipografia Azzi <text:span text:style-name="T37">(CIG ZAC2B54BCO)</text:span>; </text:p>
        </text:list-item>
        <text:list-item>
          <text:p text:style-name="P40">€ <text:span text:style-name="T40">582,68</text:span> a favore della ditta Ab Center <text:span text:style-name="T37">(CIG Z4A2B54BCF);</text:span></text:p>
        </text:list-item>
        <text:list-item>
          <text:p text:style-name="P42">€ 550,00 a favore di A.T.E.R. <text:span text:style-name="T37">(CIG ZB02B54BD9)</text:span>; </text:p>
        </text:list-item>
      </text:list>
      <text:list text:continue-list="list2909582406" text:style-name="Numbering_20_1" xml:id="list90121483077572">
        <text:list-item>
          <text:p text:style-name="P35"><text:s/><text:span text:style-name="T29">di imputare la somma complessiva di € 3.472,68 ai seguenti capitoli del Bilancio in corso che presentano la necessaria disponibilità: </text:span></text:p>
        </text:list-item>
      </text:list>
      <text:list text:style-name="L2" xml:id="list3239680478">
        <text:list-item>
          <text:list>
            <text:list-item>
              <text:p text:style-name="P36"><text:span text:style-name="T35">quanto ad € 2.922,68 al </text:span><text:span text:style-name="T13">capitolo 1031410075101 “Spese per feste natalizie”;</text:span></text:p>
            </text:list-item>
            <text:list-item>
              <text:p text:style-name="P41"><text:span text:style-name="T13">q</text:span><text:span text:style-name="T10">uanto ad € 550,00 A FAVORE DI A.T.E.R. al capitolo 1031410074801 “SPESE PER SPETTACOLI E MANIFESTAZIONI CULTURALI” (PRENOTAZIONE 399/2019); </text:span></text:p>
            </text:list-item>
          </text:list>
        </text:list-item>
      </text:list>
      <text:list text:continue-list="list90121483077572" text:style-name="Numbering_20_1" xml:id="list90122010276422">
        <text:list-item>
          <text:p text:style-name="P34">di dichiarare che l’obbligazione diverrà esigibile entro l’anno <text:span text:style-name="T28">2020</text:span>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8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25"/>
      <text:section text:name="data_det" text:protected="true" text:style-name="Sect1">
        <text:p text:style-name="P31">Pavullo nel Frignano, <text:span text:style-name="T22">${documentRoot.determina.DATA_DETERMINA}</text:span><text:span text:style-name="T23"> </text:span></text:p>
        <text:p text:style-name="P32"/>
      </text:section>
      <text:p text:style-name="P29">Sottoscritta dal </text:p>
      <text:p text:style-name="P27"><text:span text:style-name="T19">D</text:span>irettore di <text:span text:style-name="T19">A</text:span>rea/<text:span text:style-name="T19">R</text:span>esponsabile di <text:span text:style-name="T19">S</text:span>ervizio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2-21T08:59:31.937000000</dc:date>
    <meta:editing-duration>PT9H12M38S</meta:editing-duration>
    <meta:editing-cycles>99</meta:editing-cycles>
    <meta:generator>jOpenDocument/1.3</meta:generator>
    <meta:user-defined meta:name="SingleXMLDocument_count" meta:value-type="float">0</meta:user-defined>
  </office:meta>
</office:document-meta>
</file>