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xmlns:officeooo="http://openoffice.org/2009/office"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xmlns:loext="urn:org:documentfoundation:names:experimental:office:xmlns:loext:1.0"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xmlns:loext="urn:org:documentfoundation:names:experimental:office:xmlns:loext:1.0"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7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9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xmlns:loext="urn:org:documentfoundation:names:experimental:office:xmlns:loext:1.0"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xmlns:loext="urn:org:documentfoundation:names:experimental:office:xmlns:loext:1.0"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3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844a2"/>
    </style:style>
    <style:style style:family="text" style:name="T24">
      <style:text-properties xmlns:officeooo="http://openoffice.org/2009/office" officeooo:rsid="004d4688"/>
    </style:style>
    <style:style style:family="text" style:name="T25">
      <style:text-properties xmlns:officeooo="http://openoffice.org/2009/office"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istemi Informativ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CQUISTI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xmlns:loext="urn:org:documentfoundation:names:experimental:office:xmlns:loext:1.0"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xmlns:loext="urn:org:documentfoundation:names:experimental:office:xmlns:loext:1.0"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text" style:name="_0_0_0_0_0_0_0_0MT2">
      <style:text-properties xmlns:officeooo="http://openoffice.org/2009/office" officeooo:rsid="0033bfc6"/>
    </style:style>
    <style:style style:family="paragraph" style:name="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_0_0_0_0MP3" style:parent-style-name="Standard">
      <style:paragraph-properties fo:text-align="center" style:justify-single-word="false"/>
      <style:text-properties style:font-name="Tahoma"/>
    </style:style>
    <style:style style:family="graphic" style:name="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text" style:name="_0_0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_0_0_0_0_0_0Mpm1">
      <style:footer>
        <text:section text:name="_0_0_0_0_0_0_0_0Pie_altre" text:protected="true" text:style-name="_0_0_0_0_0_0_0_0MSect1">
          <text:p text:style-name="_0_0_0_0_0_0_0_0MP1"><draw:frame draw:name="Immagine3" draw:style-name="_0_0_0_0_0_0_0_0Mfr1" draw:z-index="2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_0_0_0_0Mpm2">
      <style:header>
        <text:section text:name="_0_0_0_0_0_0_0_0Intestazione" text:protected="true" text:style-name="_0_0_0_0_0_0_0_0MSect1">
          <text:p text:style-name="_0_0_0_0_0_0_0_0MP3"/>
          <text:p text:style-name="_0_0_0_0_0_0_0_0MP3"><draw:frame draw:name="Immagine1" draw:style-name="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3171A88A2CBC59A2.png" xlink:show="embed" xlink:type="simple"/></draw:frame></text:p>
          <text:p text:style-name="_0_0_0_0_0_0_0_0MP3"/>
          <text:p text:style-name="_0_0_0_0_0_0_0_0MP3"/>
          <text:p text:style-name="_0_0_0_0_0_0_0_0MP3"/>
          <text:p text:style-name="_0_0_0_0_0_0_0_0MP3"/>
          <text:p text:style-name="_0_0_0_0_0_0_0_0MP4">Comune di Pavullo nel Frignano</text:p>
          <text:p text:style-name="_0_0_0_0_0_0_0_0MP5">Provincia di Modena</text:p>
          <text:p text:style-name="_0_0_0_0_0_0_0_0MP3"/>
        </text:section>
      </style:header>
      <style:footer>
        <text:section text:name="_0_0_0_0_0_0_0_0Pie" text:protected="true" text:style-name="_0_0_0_0_0_0_0_0MSect1">
          <text:p text:style-name="_0_0_0_0_0_0_0_0MP6"><draw:frame draw:name="Immagine2" draw:style-name="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_0_0_0_0MP7"/>
          <text:p text:style-name="_0_0_0_0_0_0_0_0MP8"/>
        </text:section>
      </style:footer>
    </style:master-page>
    <style:master-page style:name="HTML" style:page-layout-name="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