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officeooo:paragraph-rsid="003499a4"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3"/>
    </style:style>
    <style:style style:name="P7"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3"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3"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text-properties officeooo:rsid="001d33d8" officeooo:paragraph-rsid="001d33d8"/>
    </style:style>
    <style:style style:name="P15" style:family="paragraph" style:parent-style-name="prov_5f_corpo_5f_testo">
      <style:paragraph-properties fo:line-height="115%"/>
    </style:style>
    <style:style style:name="P16" style:family="paragraph" style:parent-style-name="prov_5f_corpo_5f_testo">
      <style:paragraph-properties fo:line-height="115%"/>
      <style:text-properties style:font-name="Tahoma3"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oggetto">
      <style:paragraph-properties fo:line-height="100%"/>
    </style:style>
    <style:style style:name="P18" style:family="paragraph" style:parent-style-name="prov_5f_titolo">
      <style:paragraph-properties fo:line-height="100%"/>
    </style:style>
    <style:style style:name="P19" style:family="paragraph" style:parent-style-name="prov_5f_titolo">
      <style:text-properties officeooo:rsid="001d33d8" officeooo:paragraph-rsid="001d33d8"/>
    </style:style>
    <style:style style:name="P20" style:family="paragraph" style:parent-style-name="prov_5f_corpo_5f_testo">
      <style:paragraph-properties fo:margin-left="0cm" fo:margin-right="0cm" fo:line-height="115%" fo:text-indent="0.499cm" style:auto-text-indent="false"/>
      <style:text-properties style:font-name="Tahoma3" fo:font-size="10pt" style:text-underline-style="none" fo:font-weight="normal" style:font-size-asian="10pt" style:font-weight-asian="normal" style:font-name-complex="Times New Roman" style:font-size-complex="10pt" style:font-weight-complex="normal"/>
    </style:style>
    <style:style style:name="P21" style:family="paragraph" style:parent-style-name="prov_5f_corpo_5f_testo">
      <style:paragraph-properties fo:margin-left="0cm" fo:margin-right="0cm" fo:line-height="115%" fo:text-indent="0.499cm" style:auto-text-indent="false"/>
    </style:style>
    <style:style style:name="P22"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3" style:family="paragraph" style:parent-style-name="prov_5f_corpo_5f_testo">
      <style:paragraph-properties fo:margin-left="0cm" fo:margin-right="0cm" fo:margin-top="0cm" fo:margin-bottom="0cm" loext:contextual-spacing="false" fo:line-height="115%" fo:text-indent="0.499cm" style:auto-text-indent="false"/>
    </style:style>
    <style:style style:name="P24"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5" style:family="paragraph" style:parent-style-name="prov_5f_s04">
      <style:text-properties style:font-name="Tahoma3" fo:font-size="12pt" style:font-size-asian="12pt" style:font-size-complex="12pt"/>
    </style:style>
    <style:style style:name="P26"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7"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8"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9"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30"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31" style:family="paragraph" style:parent-style-name="prov_5f_corpo_5f_testo">
      <style:paragraph-properties fo:margin-top="0cm" fo:margin-bottom="0cm" loext:contextual-spacing="false" fo:line-height="115%"/>
      <style:text-properties style:font-name="Tahoma" fo:font-size="10pt" fo:font-style="normal" fo:font-weight="normal" officeooo:rsid="0034e5f6" officeooo:paragraph-rsid="00358572" style:font-style-asian="normal" style:font-weight-asian="normal" style:font-style-complex="normal" style:font-weight-complex="normal"/>
    </style:style>
    <style:style style:name="P32" style:family="paragraph" style:parent-style-name="Standard" style:master-page-name="First_20_Page">
      <style:paragraph-properties style:page-number="auto"/>
      <style:text-properties style:font-name="Sitka Subheading"/>
    </style:style>
    <style:style style:name="P33" style:family="paragraph" style:parent-style-name="prov_5f_elenco_5f_num">
      <style:paragraph-properties fo:text-align="justify" style:justify-single-word="false"/>
    </style:style>
    <style:style style:name="P34" style:family="paragraph" style:parent-style-name="prov_5f_elenco_5f_trattino" style:list-style-name="trattino">
      <style:paragraph-properties fo:line-height="115%"/>
      <style:text-properties officeooo:paragraph-rsid="0054de1f"/>
    </style:style>
    <style:style style:name="P35" style:family="paragraph" style:parent-style-name="prov_5f_elenco_5f_trattino" style:list-style-name="trattino">
      <style:paragraph-properties fo:line-height="115%"/>
      <style:text-properties officeooo:paragraph-rsid="005957c2"/>
    </style:style>
    <style:style style:name="P36" style:family="paragraph" style:parent-style-name="prov_5f_elenco_5f_trattino">
      <style:paragraph-properties fo:line-height="115%"/>
      <style:text-properties fo:font-weight="normal" style:font-weight-asian="normal" style:font-weight-complex="normal"/>
    </style:style>
    <style:style style:name="P37" style:family="paragraph" style:parent-style-name="prov_5f_elenco_5f_trattino" style:list-style-name="trattino">
      <style:paragraph-properties fo:line-height="115%"/>
      <style:text-properties fo:font-weight="normal" officeooo:paragraph-rsid="005957c2" style:font-weight-asian="normal" style:font-weight-complex="normal"/>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3"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3"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3" fo:font-size="10pt" style:font-size-asian="10pt" style:font-size-complex="10pt"/>
    </style:style>
    <style:style style:name="T7" style:family="text">
      <style:text-properties officeooo:rsid="001635df"/>
    </style:style>
    <style:style style:name="T8" style:family="text">
      <style:text-properties officeooo:rsid="001a039b"/>
    </style:style>
    <style:style style:name="T9" style:family="text">
      <style:text-properties officeooo:rsid="001bc835"/>
    </style:style>
    <style:style style:name="T10" style:family="text">
      <style:text-properties fo:font-weight="normal" style:font-weight-asian="normal" style:font-weight-complex="normal"/>
    </style:style>
    <style:style style:name="T11" style:family="text">
      <style:text-properties fo:font-weight="normal" officeooo:rsid="0017d074" style:font-weight-asian="normal" style:font-weight-complex="normal"/>
    </style:style>
    <style:style style:name="T12" style:family="text">
      <style:text-properties officeooo:rsid="00203c6d"/>
    </style:style>
    <style:style style:name="T13" style:family="text">
      <style:text-properties officeooo:rsid="00219275"/>
    </style:style>
    <style:style style:name="T14" style:family="text">
      <style:text-properties officeooo:rsid="0026acd2"/>
    </style:style>
    <style:style style:name="T15" style:family="text">
      <style:text-properties officeooo:rsid="002ae7ba"/>
    </style:style>
    <style:style style:name="T16" style:family="text">
      <style:text-properties officeooo:rsid="002dab57"/>
    </style:style>
    <style:style style:name="T17" style:family="text">
      <style:text-properties officeooo:rsid="0034e5f6"/>
    </style:style>
    <style:style style:name="T18" style:family="text">
      <style:text-properties style:font-name="Tahoma" officeooo:rsid="0034e5f6"/>
    </style:style>
    <style:style style:name="T19" style:family="text">
      <style:text-properties officeooo:rsid="003c67cc"/>
    </style:style>
    <style:style style:name="T20" style:family="text">
      <style:text-properties officeooo:rsid="00400a60"/>
    </style:style>
    <style:style style:name="T21" style:family="text">
      <style:text-properties officeooo:rsid="0047c76b"/>
    </style:style>
    <style:style style:name="T22" style:family="text">
      <style:text-properties officeooo:rsid="004d4688"/>
    </style:style>
    <style:style style:name="T23" style:family="text">
      <style:text-properties officeooo:rsid="00506cb7"/>
    </style:style>
    <style:style style:name="T24" style:family="text">
      <style:text-properties officeooo:rsid="00532b68"/>
    </style:style>
    <style:style style:name="T25" style:family="text">
      <style:text-properties officeooo:rsid="0054de1f"/>
    </style:style>
    <style:style style:name="T26" style:family="text">
      <style:text-properties officeooo:rsid="00566193"/>
    </style:style>
    <style:style style:name="T27" style:family="text">
      <style:text-properties officeooo:rsid="00570809"/>
    </style:style>
    <style:style style:name="T28" style:family="text">
      <style:text-properties officeooo:rsid="005957c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7">AREA SERVIZI TECNICI<text:span text:style-name="T20"> </text:span></text:p>
      <text:p text:style-name="P25">Servizio Ambiente Protezione Civile</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6">inazione</text:span> n. <text:span text:style-name="T3">${documentRoot.determina.NUMERO_DETERMINA}</text:span> del <text:span text:style-name="T3">${documentRoot.determina.DATA_DETERMINA}</text:span></text:p>
      </text:section>
      <text:p text:style-name="P13"/>
      <text:p text:style-name="P17">Oggetto: <text:span text:style-name="T6">DISCARICA DI CASA ZECCONE: CONTROLLO ED ANALISI ACQUE FALDE SOTTERRANEE, VERIFICA DELLA TENUTA DEL TELO DI IMPERMEABILIZZAZIONE DEL FONDO DEL CORPO DISCARICA TRAMITE TOMOGRAFIA ELETTRICA E TRINCIATURA ARBUSTI OPERATA TRAMITE ESCAVATORE CON TRINCIA FORESTALE.</text:span></text:p>
      <text:p text:style-name="Standard"/>
      <text:p text:style-name="P11"/>
      <text:p text:style-name="P18">IL DIR<text:span text:style-name="T7">ETTORE DI AREA</text:span></text:p>
      <text:p text:style-name="P12"/>
      <text:p text:style-name="P22"><text:span text:style-name="T10">Premesso</text:span> <text:span text:style-name="T11">che</text:span><text:span text:style-name="T10">:</text:span></text:p>
      <text:list xml:id="list1376915690" text:style-name="trattino">
        <text:list-item>
          <text:p text:style-name="prov_5f_elenco_5f_trattino">con deliberazione di C.C. n. <text:span text:style-name="T25">3 </text:span>del <text:span text:style-name="T25">20</text:span>/<text:span text:style-name="T25">01</text:span>/20<text:span text:style-name="T24">2</text:span><text:span text:style-name="T25">2</text:span>, <text:span text:style-name="T21">è </text:span>stat<text:span text:style-name="T21">a</text:span> approvat<text:span text:style-name="T21">a</text:span> la nota di aggiornamento del Documento Unico di Programmazione 20<text:span text:style-name="T22">2</text:span><text:span text:style-name="T25">2</text:span>-202<text:span text:style-name="T25">4</text:span> (D.U.P.);</text:p>
        </text:list-item>
        <text:list-item>
          <text:p text:style-name="P34">con deliberazione di C.C. n. <text:span text:style-name="T24">4</text:span> del <text:span text:style-name="T25">20/01/2022</text:span>, <text:span text:style-name="T21">è </text:span>stat<text:span text:style-name="T21">o</text:span> approvat<text:span text:style-name="T21">o </text:span>il Bilancio di previsione per l'esercizio finanziario 20<text:span text:style-name="T22">2</text:span><text:span text:style-name="T25">2</text:span>-202<text:span text:style-name="T25">4</text:span> e relativi allegati;</text:p>
        </text:list-item>
        <text:list-item>
          <text:p text:style-name="P35">con deliberazione di G.C. n. <text:span text:style-name="T25">5</text:span> del <text:span text:style-name="T27">27/01</text:span>/20<text:span text:style-name="T23">2</text:span><text:span text:style-name="T27">2</text:span>, è stato approvato il piano esecutivo di gestione (P.E.G.) 20<text:span text:style-name="T22">2</text:span><text:span text:style-name="T25">2</text:span> – 202<text:span text:style-name="T25">4 – parte fi</text:span><text:span text:style-name="T26">n</text:span><text:span text:style-name="T25">anziaria</text:span><text:span text:style-name="T24">;</text:span></text:p>
        </text:list-item>
        <text:list-item>
          <text:p text:style-name="P35"><text:span text:style-name="T10">da informazioni assunte da ATERSIR sono in corso di ultimazione le procedure di gara per l’affidamento del servizio di gestione rifiuti urbani ed assimilati;</text:span></text:p>
        </text:list-item>
        <text:list-item>
          <text:p text:style-name="P36"><text:span text:style-name="T28">n</text:span>ell’ambito dell’affidamento in capo ad ATERSIR sono ricompresi gli oneri relativi alle discariche in gestione post mortem;</text:p>
        </text:list-item>
        <text:list-item>
          <text:p text:style-name="P36">a causa del protrarsi delle procedure di affidamento del servizio tuttora in corso da parte di ATERSIR la Discarica Dismessa di casa Zeccone risulta ancora in gestione al Comune di Pavullo;</text:p>
          <text:p text:style-name="P36"/>
          <text:p text:style-name="P36">Dato atto che:</text:p>
          <text:p text:style-name="P36">-risulta necessario svolgere vari lavori di sistemazione presso la Discarica dismessa di Casa Zeccone, fra cui: effettuare <text:span text:style-name="T28">il controllo e le analisi delle acque delle falde sotterranee, verificare la tenuta del telo di impermeabilizzazione del fondo del corpo della discarica tramite tomografia elettrica ed effettuare la trinciatura degli arbusti tramite escavatore con trincia forestale</text:span>.</text:p>
          <text:p text:style-name="P36">-occorre procedere all’affidamento di lavori di cui sopra prima della presa in carico della discarica da parte <text:soft-page-break/>di Atersir;</text:p>
          <text:p text:style-name="P37">-si rende necessario pertanto affidare in via di urgenza a Ditt<text:span text:style-name="T28">a</text:span> specializzat<text:span text:style-name="T28">a</text:span> i lavori sopra citati e<text:span text:style-name="T28">d</text:span> <text:span text:style-name="T28">è</text:span> stat<text:span text:style-name="T28">a</text:span> contattat<text:span text:style-name="T28">a</text:span> pertanto, per le vie brevi, la Ditta “M.V” di Mirko Verucchi con sede in Pavullo Via del Casolare n. 12 per <text:span text:style-name="T28">effettuare la trinciatura degli arbusti tramite escavatore con trincia forestale</text:span>,</text:p>
          <text:p text:style-name="P37"/>
          <text:p text:style-name="P36">Considerato che:</text:p>
          <text:p text:style-name="P36">-la Ditta “M.V” di Mirko Verucchi con sede in Pavullo Via del Casolare n. 12 si è dichiarata disponibile ad eseguire la regimazione delle acque superficiali, il ripristino degli esalatori di biogas e la pulizia della zona vasche percolato da spezzoni di tubi in plastica non più utilizzati per una spesa complessiva di Euro 4.900,00 oltre ad Iva 22%;</text:p>
          <text:p text:style-name="P36">-la Ditta “Meteo System” con sede in Zola Predosa, Via L. Ariosto n. 2 si è dichiarata disponibile ad eseguire l’implementare della stazione meteo presente affinché possa monitorare la radiazione solare e l’evaporazione che ne deriva per una spesa complessiva di Euro 500,00 oltre ad Iva 22%;</text:p>
          <text:p text:style-name="P36">Preso atto che:</text:p>
          <text:p text:style-name="P36">-l’art. 1, comma 2, lett. a) della legge 120 del 11.09.2020 di conversione del D.L. n. 76/2020, come modificato con D.L. 77/2021 convertito con L.108/2021, prevede, in caso di affidamenti di servizi e forniture compresi i servizi di ingegneria e architettura di importo inferiore ad € 139.000,00, la possibilità di procedere mediante affidamento diretto;</text:p>
          <text:p text:style-name="P36">-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p text:style-name="P36">-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36">-essendo l’importo delle forniture in parola inferiore ad € 5.000,00 si ritiene opportuno procedere autonomamente alle acquisizioni di che trattasi;</text:p>
          <text:p text:style-name="P36">Ritenuto, pertanto, procedere con il presente atto ad affidare, in relazione all’esigenza sopra descritta, al modesto valore dei lavori e nel rispetto del principio di semplificazione procedimentale, di economicità ed efficienza dell’azione amministrativa, direttamente ai sensi dell’art. 1, comma 2, lett. a) della L. 120/2020 di conversione del D.L. n. 76/2020, come modificato con D.L. 77/2021 convertito con L. 108/2021:</text:p>
          <text:p text:style-name="P36">-alla Ditta “M.V” di Mirko Verucchi con sede in Pavullo Via del Casolare n. 12 i lavori per la regimazione delle acque superficiali, il ripristino degli esalatori di biogas e la pulizia della zona vasche percolato da spezzoni di tubi in plastica non più utilizzati per una spesa complessiva di Euro 4.900,00 oltre ad Iva 22%;</text:p>
          <text:p text:style-name="P36">-alla Ditta “Meteo System” con sede in Zola Predosa, Via L. Ariosto n. 2 l’implementare della stazione meteo presente affinché possa monitorare la radiazione solare e l’evaporazione che ne deriva per una spesa complessiva di Euro 500,00 oltre ad Iva 22%;</text:p>
          <text:p text:style-name="P36">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text:p>
        </text:list-item>
        <text:list-item>
          <text:p text:style-name="P36">strumenti di programmazione;</text:p>
          <text:p text:style-name="P36">Dato atto che della presente determinazione di impegno di spesa sarà data informazione al Sindaco ai sensi dello Statuto e delle norme regolamenti vigenti;</text:p>
          <text:p text:style-name="P36">Attesa la propria competenza nel rispetto del Decreto del Sindaco n. 15 del 18.12.2021 con il quale è <text:soft-page-break/>stata conferita al sottoscritto la Direzione dell’Area Servizi Tecnici;</text:p>
          <text:p text:style-name="P36">Visti:</text:p>
          <text:p text:style-name="P36">-il vigente Statuto Comunale;</text:p>
          <text:p text:style-name="P36">-il vigente Regolamento di Contabilità;</text:p>
          <text:p text:style-name="P36">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36">DETERMINA</text:p>
          <text:p text:style-name="P36">1)di considerare la narrativa che precede parte integrante e sostanziale del presente dispositivo;</text:p>
          <text:p text:style-name="P36">2)di procedere con il presente atto ad affidare, in relazione all’esigenza sopra descritta, al modesto valore dei lavori e nel rispetto del principio di semplificazione procedimentale, di economicità ed efficienza dell’azione amministrativa, direttamente ai sensi dell’art. 1, comma 2, lett. a) della L. 120/2020 di conversione del D.L. n. 76/2020, come modificato con D.L. 77/2021 convertito con L. 108/2021:</text:p>
          <text:p text:style-name="P36">-alla Ditta “M.V” di Mirko Verucchi con sede in Pavullo, Via del Casolare n. 12 i lavori per la regimazione delle acque superficiali, il ripristino degli esalatori di biogas e la pulizia della zona vasche percolato da spezzoni di tubi in plastica non più utilizzati per una spesa complessiva di Euro 4.900,00 oltre ad Iva 22%, per un totale di Euro 5.978,00 Iva compresa – CIG Z733689BA9;</text:p>
          <text:p text:style-name="P36">-alla Ditta “Meteo System” con sede in Zola Predosa, Via L. Ariosto n. 2 l’implementazione della stazione meteo presente affinché possa monitorare la radiazione solare e l’evaporazione che ne deriva per una spesa complessiva di Euro 500,00 oltre ad Iva 22%per un totale di Euro 610,00 Iva compresa – CIG Z263689C7A;</text:p>
          <text:p text:style-name="P36">3) di impegnare la spesa complessiva di Euro 6.588,00 Iva compresa, di cui al punto 2) come segue:</text:p>
          <text:p text:style-name="P36">- per Euro 5.978,00 Iva compresa, a favore della Ditta “M.V” di Mirko Verucchi con sede in Pavullo, Via del Casolare n. 12 sul capitolo 1032040126803/0 del bilancio 2022 all’oggetto “Fondo ripristino discarica”;</text:p>
          <text:p text:style-name="P36">- per Euro 610,00 Iva compresa, a favore della Ditta “Meteo System” con sede in Zola Predosa, Via L. Ariosto n. 2 sul capitolo 1032040126803/0 del bilancio 2022 all’oggetto “Fondo ripristino discarica”;</text:p>
          <text:p text:style-name="P36">4)di dichiarare che l’obbligazione diverrà esigibile entro l’anno 2022;</text:p>
          <text:p text:style-name="P36">5)di disporre l’attuazione degli obblighi di pubblicità, trasparenza e diffusione delle informazioni contenute nel presente atto di determinazione in esito e per gli effetti del dettato normativo vigente in materia;</text:p>
          <text:p text:style-name="P36">6)di dare atto di aver accertato preventivamente che la presente spesa è compatibile con i relativi stanziamenti di cassa ai sensi dell’art. 183, c. 8, del T.U.E.L. e con le regole del pareggio finanziario di bilancio;</text:p>
          <text:p text:style-name="P36">7)di incaricare i servizi competenti della cura dei successivi provvedimenti.</text:p>
          <text:p text:style-name="P36">8)di attestare la regolarità e la correttezza del presente atto ai sensi e per gli effetti di quanto dispone l’art. 147 – bis, comma 1, del D.Lgs. n. 267/2000.</text:p>
        </text:list-item>
      </text:list>
      <text:p text:style-name="P16"/>
      <text:p text:style-name="P16"/>
      <text:p text:style-name="P16"/>
      <text:p text:style-name="P16"/>
      <text:p text:style-name="P16"/>
      <text:p text:style-name="P2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sensi dello Statuto e delle norme regolamenti </text:span><text:span text:style-name="T5">vigenti;</text:span></text:p>
      <text:p text:style-name="P20"/>
      <text:p text:style-name="P21">Attesa la propria competenza nel rispetto del Decreto del Sindaco n. <text:span text:style-name="T9">xx</text:span> del <text:span text:style-name="T9">xx</text:span>.<text:span text:style-name="T9">xx</text:span>.<text:span text:style-name="T9">xxxx</text:span> con il quale, tra <text:soft-page-break/>l’altro è stata conferita al sottoscritto la <text:span text:style-name="T9">Direzione</text:span> del<text:span text:style-name="T9">l’Area xxxxx/Responsabilità del xxxxx</text:span>;</text:p>
      <text:p text:style-name="P21"/>
      <text:p text:style-name="P23">Visti:</text:p>
      <text:list xml:id="list123947098628941" text:continue-numbering="true" text:style-name="trattino">
        <text:list-item>
          <text:p text:style-name="prov_5f_elenco_5f_trattino">il vigente Statuto Comunale;</text:p>
        </text:list-item>
        <text:list-item>
          <text:p text:style-name="prov_5f_elenco_5f_trattino"><text:span text:style-name="T15">il</text:span> vigente Regolamento di Contabilità;</text:p>
        </text:list-item>
      </text:list>
      <text:p text:style-name="P15"/>
      <text:p text:style-name="P21"><text:span text:style-name="T8">Ritenuto che l’istruttoria preordinata all’emanazione del presente atto consenta di</text:span> <text:span text:style-name="T12">esprimere parere di </text:span>regolarità tecnica attestante la regolarità e la correttezza dell'azione amministrativa, ai sensi dell’articolo 147 - bis, comma 1, del vigente Decreto Legislativo n. 267/2000;</text:p>
      <text:p text:style-name="P15"/>
      <text:p text:style-name="P19">DETERMINA</text:p>
      <text:p text:style-name="P14"/>
      <text:list xml:id="list1797970031" text:style-name="Numbering_20_1">
        <text:list-item>
          <text:p text:style-name="P33">di considerare la narrativa che precede parte integrante e sostanziale del presente dispositivo;</text:p>
        </text:list-item>
        <text:list-item>
          <text:p text:style-name="P33"><text:s/></text:p>
        </text:list-item>
        <text:list-item>
          <text:p text:style-name="P33"><text:s/></text:p>
        </text:list-item>
        <text:list-item>
          <text:p text:style-name="P33"/>
        </text:list-item>
        <text:list-item>
          <text:p text:style-name="P33">di dichiarare che l’obbligazione diverrà esigibile entro l’anno <text:span text:style-name="T19">XXXX</text:span>;</text:p>
        </text:list-item>
        <text:list-item>
          <text:p text:style-name="P33">di disporre l’attuazione degli obblighi di pubblicità, trasparenza e diffusione delle informazioni contenute nel presente atto di determinazione in esito e per gli effetti del dettato normativo vigente in materia;</text:p>
        </text:list-item>
        <text:list-item>
          <text:p text:style-name="P33">di dare atto di aver accertato <text:s/>preventivamente che la presente spesa è compatibile con i relativi stanziamenti di cassa ai sensi dell’art. 183, c. 8, del T.U.E.L. e con le regole del pareggio finanziario di <text:s/>bilancio;</text:p>
        </text:list-item>
        <text:list-item>
          <text:p text:style-name="P33"><text:span text:style-name="T13">d</text:span>i incaricare i servizi competenti della cura dei successivi provvedimenti.</text:p>
        </text:list-item>
        <text:list-item>
          <text:p text:style-name="P33">di attestare la regolarità e la correttezza del presente atto ai sensi e per gli effetti di quanto dispone l’art. 147 – bis, <text:span text:style-name="T12">comma 1,</text:span> del D.Lgs. n. 267/2000.</text:p>
        </text:list-item>
      </text:list>
      <text:p text:style-name="P24"/>
      <text:section text:style-name="Sect1" text:name="data_det" text:protected="true">
        <text:p text:style-name="P30">Pavullo nel Frignano, <text:span text:style-name="T17">${documentRoot.determina.DATA_DETERMINA}</text:span><text:span text:style-name="T18"> </text:span></text:p>
        <text:p text:style-name="P31"/>
      </text:section>
      <text:p text:style-name="P28">Sottoscritta dal </text:p>
      <text:p text:style-name="P26"><text:span text:style-name="T14">D</text:span>irettore di <text:span text:style-name="T14">A</text:span>rea/<text:span text:style-name="T14">R</text:span>esponsabile di <text:span text:style-name="T14">S</text:span>ervizio</text:p>
      <text:section text:style-name="Sect1" text:name="Firmatario" text:protected="true">
        <text:p text:style-name="P29">(${documentRoot.determina.FIRMATARIO})</text:p>
        <text:p text:style-name="P27">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3"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3"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loext:contextual-spacing="false" fo:text-align="justify" style:justify-single-word="false"/>
      <style:text-properties style:font-name="Tahoma4"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loext:hyphenation-no-caps="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3"/>
    </style:style>
    <style:style style:name="MP4"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3"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20M29S</meta:editing-duration>
    <meta:editing-cycles>91</meta:editing-cycles>
    <meta:generator>LibreOffice/6.4.7.2$Windows_X86_64 LibreOffice_project/639b8ac485750d5696d7590a72ef1b496725cfb5</meta:generator>
    <dc:date>2022-07-05T12:39:45.412000000</dc:date>
    <meta:document-statistic meta:table-count="0" meta:image-count="3" meta:object-count="0" meta:page-count="4" meta:paragraph-count="79" meta:word-count="1769" meta:character-count="11696" meta:non-whitespace-character-count="10038"/>
  </office:meta>
</office:document-meta>
</file>