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4"/>
    </style:style>
    <style:style style:family="paragraph" style:name="P7"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4" style:font-weight-asian="bold" style:font-weight-complex="bold"/>
    </style:style>
    <style:style style:family="paragraph" style:name="P9" style:parent-style-name="Standard">
      <style:text-properties fo:background-color="transparent" fo:font-size="10pt" fo:font-weight="normal" officeooo:paragraph-rsid="0061565a" officeooo:rsid="0061565a" style:font-name="Tahoma4" style:font-name-complex="Times New Roman" style:font-size-asian="10pt" style:font-size-complex="10pt" style:font-weight-asian="normal" style:font-weight-complex="normal" style:text-underline-style="none"/>
    </style:style>
    <style:style style:family="paragraph" style:name="P10" style:parent-style-name="Standard">
      <style:text-properties fo:font-size="12pt" style:font-size-asian="12pt" style:font-size-complex="12pt"/>
    </style:style>
    <style:style style:family="paragraph" style:name="P11" style:parent-style-name="Standard">
      <style:text-properties fo:background-color="#ffff00" officeooo:paragraph-rsid="005e15a2"/>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corpo_5f_testo">
      <style:text-properties officeooo:paragraph-rsid="001d33d8" officeooo:rsid="001d33d8"/>
    </style:style>
    <style:style style:family="paragraph" style:name="P17" style:parent-style-name="prov_5f_corpo_5f_testo">
      <style:paragraph-properties fo:line-height="115%"/>
    </style:style>
    <style:style style:family="paragraph" style:name="P18" style:parent-style-name="prov_5f_corpo_5f_testo">
      <style:paragraph-properties fo:line-height="115%"/>
      <style:text-properties fo:font-size="10pt" fo:font-weight="normal" officeooo:paragraph-rsid="005bd118" officeooo:rsid="005bd118" style:font-name="Tahoma4" style:font-name-complex="Times New Roman" style:font-size-asian="10pt" style:font-size-complex="10pt" style:font-weight-asian="normal" style:font-weight-complex="normal" style:text-underline-style="none"/>
    </style:style>
    <style:style style:family="paragraph" style:name="P19" style:parent-style-name="prov_5f_corpo_5f_testo">
      <style:text-properties fo:background-color="#ffff00"/>
    </style:style>
    <style:style style:family="paragraph" style:name="P20" style:parent-style-name="prov_5f_corpo_5f_testo">
      <style:text-properties fo:background-color="transparent"/>
    </style:style>
    <style:style style:family="paragraph" style:name="P21" style:parent-style-name="prov_5f_oggetto">
      <style:paragraph-properties fo:line-height="100%"/>
    </style:style>
    <style:style style:family="paragraph" style:name="P22" style:parent-style-name="prov_5f_titolo">
      <style:paragraph-properties fo:line-height="100%"/>
    </style:style>
    <style:style style:family="paragraph" style:name="P23" style:parent-style-name="prov_5f_titolo">
      <style:text-properties officeooo:paragraph-rsid="001d33d8" officeooo:rsid="001d33d8"/>
    </style:style>
    <style:style style:family="paragraph" style:name="P24" style:parent-style-name="prov_5f_corpo_5f_testo">
      <style:paragraph-properties fo:line-height="115%" fo:margin-left="0cm" fo:margin-right="0cm" fo:text-indent="0.499cm" style:auto-text-indent="false"/>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fo:margin-left="0cm" fo:margin-right="0cm" fo:text-indent="0.499cm" style:auto-text-indent="false"/>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corpo_5f_testo">
      <style:paragraph-properties fo:line-height="115%" fo:margin-bottom="0cm" fo:margin-left="0cm" fo:margin-right="0cm" fo:margin-top="0cm" fo:text-indent="0.499cm" loext:contextual-spacing="false" style:auto-text-indent="false"/>
    </style:style>
    <style:style style:family="paragraph" style:name="P28"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29" style:parent-style-name="prov_5f_s04">
      <style:text-properties fo:font-size="12pt" style:font-name="Tahoma4" style:font-size-asian="12pt" style:font-size-complex="12pt"/>
    </style:style>
    <style:style style:family="paragraph"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master-page-name="First_20_Page" style:name="P36" style:parent-style-name="Standard">
      <style:paragraph-properties style:page-number="auto"/>
      <style:text-properties style:font-name="Sitka Subheading"/>
    </style:style>
    <style:style style:family="paragraph" style:name="P37" style:parent-style-name="prov_5f_elenco_5f_num">
      <style:paragraph-properties fo:margin-bottom="0.199cm" fo:margin-top="0cm" fo:text-align="justify" loext:contextual-spacing="true" style:justify-single-word="false"/>
    </style:style>
    <style:style style:family="paragraph" style:list-style-name="trattino" style:name="P38" style:parent-style-name="prov_5f_elenco_5f_trattino">
      <style:paragraph-properties fo:line-height="115%"/>
      <style:text-properties officeooo:paragraph-rsid="0054de1f"/>
    </style:style>
    <style:style style:family="paragraph" style:list-style-name="trattino" style:name="P39" style:parent-style-name="prov_5f_elenco_5f_trattino">
      <style:paragraph-properties fo:line-height="115%"/>
      <style:text-properties officeooo:paragraph-rsid="00570809"/>
    </style:style>
    <style:style style:family="paragraph" style:name="P40" style:parent-style-name="prov_5f_elenco_5f_trattino">
      <style:paragraph-properties fo:line-height="115%"/>
      <style:text-properties fo:font-weight="normal" style:font-weight-asian="normal" style:font-weight-complex="normal"/>
    </style:style>
    <style:style style:family="paragraph" style:name="P41" style:parent-style-name="prov_5f_elenco_5f_trattino">
      <style:text-properties officeooo:paragraph-rsid="005bd118" officeooo:rsid="005bd118"/>
    </style:style>
    <style:style style:family="paragraph" style:name="P42" style:parent-style-name="prov_5f_elenco_5f_trattino">
      <style:text-properties officeooo:paragraph-rsid="005cb3fe" officeooo:rsid="005cb3fe"/>
    </style:style>
    <style:style style:family="paragraph" style:name="P43" style:parent-style-name="prov_5f_elenco_5f_trattino">
      <style:text-properties officeooo:paragraph-rsid="005e15a2" officeooo:rsid="005cb3fe"/>
    </style:style>
    <style:style style:family="paragraph" style:list-style-name="trattino" style:name="P44" style:parent-style-name="prov_5f_elenco_5f_trattino">
      <style:text-properties fo:background-color="transparent" officeooo:paragraph-rsid="005e15a2" officeooo:rsid="005e15a2"/>
    </style:style>
    <style:style style:family="paragraph" style:name="P45" style:parent-style-name="prov_5f_elenco_5f_trattino">
      <style:text-properties officeooo:paragraph-rsid="005a05a1" officeooo:rsid="005a05a1"/>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4" style:font-name-complex="Times New Roman" style:font-size-asian="10pt" style:font-size-complex="10pt" style:font-weight-asian="normal" style:font-weight-complex="normal" style:text-underline-style="none"/>
    </style:style>
    <style:style style:family="text" style:name="T6">
      <style:text-properties fo:background-color="transparent" fo:font-size="10pt" fo:font-weight="normal" loext:char-shading-value="0" officeooo:rsid="0061565a" style:font-name="Tahoma4"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officeooo:rsid="006a35e1" style:font-name="Tahoma4" style:font-name-complex="Times New Roman" style:font-size-asian="10pt" style:font-size-complex="10pt" style:font-weight-asian="normal" style:font-weight-complex="normal" style:text-underline-style="none"/>
    </style:style>
    <style:style style:family="text" style:name="T8">
      <style:text-properties fo:font-size="10pt" style:font-name="Tahoma4" style:font-size-asian="10pt" style:font-size-complex="10pt"/>
    </style:style>
    <style:style style:family="text" style:name="T9">
      <style:text-properties officeooo:rsid="001635df"/>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
    </style:style>
    <style:style style:family="text" style:name="T21">
      <style:text-properties officeooo:rsid="00400a60"/>
    </style:style>
    <style:style style:family="text" style:name="T22">
      <style:text-properties officeooo:rsid="0047c76b"/>
    </style:style>
    <style:style style:family="text" style:name="T23">
      <style:text-properties officeooo:rsid="004d4688"/>
    </style:style>
    <style:style style:family="text" style:name="T24">
      <style:text-properties officeooo:rsid="00506cb7"/>
    </style:style>
    <style:style style:family="text" style:name="T25">
      <style:text-properties officeooo:rsid="00532b68"/>
    </style:style>
    <style:style style:family="text" style:name="T26">
      <style:text-properties officeooo:rsid="0054de1f"/>
    </style:style>
    <style:style style:family="text" style:name="T27">
      <style:text-properties officeooo:rsid="00566193"/>
    </style:style>
    <style:style style:family="text" style:name="T28">
      <style:text-properties officeooo:rsid="00570809"/>
    </style:style>
    <style:style style:family="text" style:name="T29">
      <style:text-properties fo:font-size="10pt" officeooo:rsid="00589983" style:font-name="Tahoma2"/>
    </style:style>
    <style:style style:family="text" style:name="T30">
      <style:text-properties fo:font-size="10pt" fo:font-weight="normal" officeooo:rsid="0059e258" style:font-name="Tahoma2" style:font-weight-asian="bold" style:font-weight-complex="bold"/>
    </style:style>
    <style:style style:family="text" style:name="T31">
      <style:text-properties fo:font-size="10pt" fo:font-weight="normal" officeooo:rsid="00684dcc" style:font-name="Tahoma2" style:font-size-asian="10pt" style:font-weight-asian="bold" style:font-weight-complex="bold"/>
    </style:style>
    <style:style style:family="text" style:name="T32">
      <style:text-properties fo:font-size="10pt" officeooo:rsid="006af2b7" style:font-name="Tahoma2"/>
    </style:style>
    <style:style style:family="text" style:name="T33">
      <style:text-properties fo:font-size="10pt" officeooo:rsid="006e09ad" style:font-name="Tahoma2"/>
    </style:style>
    <style:style style:family="text" style:name="T34">
      <style:text-properties fo:font-size="10pt" officeooo:rsid="006e09ad" style:font-name="Tahoma2" style:text-underline-color="font-color" style:text-underline-style="solid" style:text-underline-width="auto"/>
    </style:style>
    <style:style style:family="text" style:name="T35">
      <style:text-properties officeooo:rsid="0059e258"/>
    </style:style>
    <style:style style:family="text" style:name="T36">
      <style:text-properties officeooo:rsid="005cb3fe"/>
    </style:style>
    <style:style style:family="text" style:name="T37">
      <style:text-properties officeooo:rsid="005e15a2"/>
    </style:style>
    <style:style style:family="text" style:name="T38">
      <style:text-properties fo:font-size="10pt" style:font-size-asian="10pt"/>
    </style:style>
    <style:style style:family="text" style:name="T39">
      <style:text-properties fo:font-size="10pt" officeooo:rsid="00652972" style:font-size-asian="10pt"/>
    </style:style>
    <style:style style:family="text" style:name="T40">
      <style:text-properties officeooo:rsid="005ea265"/>
    </style:style>
    <style:style style:family="text" style:name="T41">
      <style:text-properties officeooo:rsid="00602f1f"/>
    </style:style>
    <style:style style:family="text" style:name="T42">
      <style:text-properties officeooo:rsid="006a35e1"/>
    </style:style>
    <style:style style:family="text" style:name="T43">
      <style:text-properties officeooo:rsid="006af2b7"/>
    </style:style>
    <style:style style:family="text" style:name="T44">
      <style:text-properties officeooo:rsid="006b0e2c"/>
    </style:style>
    <style:style style:family="text" style:name="T45">
      <style:text-properties officeooo:rsid="006e09ad"/>
    </style:style>
    <style:style style:family="text" style:name="T46">
      <style:text-properties officeooo:rsid="006af2b7" style:text-underline-color="font-color" style:text-underline-style="solid" style:text-underline-width="auto"/>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7">AREA SERVIZI TECNICI<text:span text:style-name="T21"> </text:span></text:p>
      <text:p text:style-name="P29">Servizio Lavori Pubblici</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5"/>
      <text:p text:style-name="P21">Oggetto: <text:span text:style-name="T8">FORNITURA DI BUONI CARBURANTE PER GLI AUTOMEZZI IN DOTAZIONE ALL'AREA SERVIZI TECNICI MEDIANTE ADESIONE ALL'ACCORDO QUADRO CONSIP "CARBURANTI RETE BUONI ACQUISTO 1".</text:span></text:p>
      <text:p text:style-name="Standard"/>
      <text:p text:style-name="P13"/>
      <text:p text:style-name="P22">IL DIR<text:span text:style-name="T9">ETTORE DI AREA</text:span></text:p>
      <text:p text:style-name="P14"/>
      <text:p text:style-name="P26"><text:span text:style-name="T12">Premesso</text:span> <text:span text:style-name="T13">che</text:span><text:span text:style-name="T12">:</text:span></text:p>
      <text:list text:style-name="trattino" xml:id="list3505121055">
        <text:list-item>
          <text:p text:style-name="prov_5f_elenco_5f_trattino">con deliberazione di C.C. n. <text:span text:style-name="T26">3 </text:span>del <text:span text:style-name="T26">20</text:span>/<text:span text:style-name="T26">01</text:span>/20<text:span text:style-name="T25">2</text:span><text:span text:style-name="T26">2</text:span>, <text:span text:style-name="T22">è </text:span>stat<text:span text:style-name="T22">a</text:span> approvat<text:span text:style-name="T22">a</text:span> la nota di aggiornamento del Documento Unico di Programmazione 20<text:span text:style-name="T23">2</text:span><text:span text:style-name="T26">2</text:span>-202<text:span text:style-name="T26">4</text:span> (D.U.P.);</text:p>
        </text:list-item>
        <text:list-item>
          <text:p text:style-name="P38">con deliberazione di C.C. n. <text:span text:style-name="T25">4</text:span> del <text:span text:style-name="T26">20/01/2022</text:span>, <text:span text:style-name="T22">è </text:span>stat<text:span text:style-name="T22">o</text:span> approvat<text:span text:style-name="T22">o </text:span>il Bilancio di previsione per l'esercizio finanziario 20<text:span text:style-name="T23">2</text:span><text:span text:style-name="T26">2</text:span>-202<text:span text:style-name="T26">4</text:span> e relativi allegati;</text:p>
        </text:list-item>
        <text:list-item>
          <text:p text:style-name="P39">con deliberazione di G.C. n. <text:span text:style-name="T26">5</text:span> del <text:span text:style-name="T28">27/01</text:span>/20<text:span text:style-name="T24">2</text:span><text:span text:style-name="T28">2</text:span>, è stato approvato il piano esecutivo di gestione (P.E.G.) 20<text:span text:style-name="T23">2</text:span><text:span text:style-name="T26">2</text:span> – 202<text:span text:style-name="T26">4 – parte fi</text:span><text:span text:style-name="T27">n</text:span><text:span text:style-name="T26">anziaria</text:span><text:span text:style-name="T25">;</text:span></text:p>
          <text:p text:style-name="P40"/>
        </text:list-item>
      </text:list>
      <text:p text:style-name="P18">Dato atto che:</text:p>
      <text:list text:continue-numbering="true" text:style-name="trattino" xml:id="list151715670479578">
        <text:list-item>
          <text:p text:style-name="P41">dal 29.07.2020 è attivo su CONSIP S.P.A. l’accordo quadro per la fornitura di carburante per autotrazione mediante buoni acquisto per le pubbliche amministrazioni, ai sensi dell’art. 54, comma 4, del D.Lgs. 50/2016, aggiudicato alle ditte: ENI S.P.A. e ITALIANA PETROLI S.P.A.;</text:p>
        </text:list-item>
        <text:list-item>
          <text:p text:style-name="P41">l’art. 5, comma 1 della guida all’accordo quadro in argomento, precisa che le Amministrazioni, la cui attività operativa interessi un’unica provincia, affideranno l’appalto specifico all’aggiudicatario che ha ottenuto in fase di gara il punteggio complessivo più elevato relativamente alla propria provincia di interesse;</text:p>
        </text:list-item>
        <text:list-item>
          <text:p text:style-name="P42">dall’esame del file denominato “Punteggi per Provincia”, pubblicato sul portale di Consip nella documentazione facente parte dell’accordo quadro in parola, emerge il punteggio complessivo più elevato in sede di gara riferito alla Provincia di Modena ottenuto dalla ditta ENI SPA;</text:p>
        </text:list-item>
        <text:list-item>
          <text:p text:style-name="P42">la fornitura del carburante (benzina super senza piombo e gasolio) avviene presso i punti vendita messi a disposizione dai Fornitori mediante Buoni Acquisto ed in particolare ENI ha messo a disposizione dalla <text:soft-page-break/>Pubblica Amministrazione buoni pasto su supporto plastico del valore nominale di € 50,00 con spendibilità “a scalare” e pertanto utilizzabile per più rifornimenti, fino ad esaurimento del credito presente sulla carta (buoni usa e getta con importo a scalare);</text:p>
        </text:list-item>
        <text:list-item>
          <text:p text:style-name="P42">l’Accordo Quadro in parola ha una durata di mesi 30 decorrenti dal 29.07.2020;</text:p>
        </text:list-item>
        <text:list-item>
          <text:p text:style-name="P43">con propri<text:span text:style-name="T37">a</text:span> determinazion<text:span text:style-name="T37">e</text:span> n. 478 del 13.11.2020 <text:span text:style-name="T37">s</text:span>i precedeva ad aderire all’Accordo Quadro Buoni Acquisto 1 stipulato tra CONSIP S.P.A. ed ENI S.P.A affidando la fornitura di buoni acquisto <text:span text:style-name="T37">per </text:span><text:span text:style-name="T40">il periodo 16.11.2020 – 30.06.2021</text:span><text:span text:style-name="T37"> </text:span>alla ditta ENI S.P.A. per una spesa <text:span text:style-name="T37">complessiva di </text:span>€ <text:span text:style-name="T40">2</text:span><text:span text:style-name="T37">5</text:span>.000,00;</text:p>
        </text:list-item>
        <text:list-item>
          <text:p text:style-name="P44">con propria determinazione n. 480 del 12.10.2021 si procedeva ad aderire <text:span text:style-name="T36">ll’Accordo Quadro Buoni Acquisto 1 stipulato tra CONSIP S.P.A. ed ENI S.P.A affidando la fornitura di buoni acquisto </text:span>per <text:span text:style-name="T41">il periodo ottobre – dicembre 2021 </text:span><text:span text:style-name="T36">per una spesa </text:span>complessiva di <text:span text:style-name="T36">€ </text:span>13<text:span text:style-name="T36">.000,00;</text:span></text:p>
        </text:list-item>
      </text:list>
      <text:p text:style-name="P11"/>
      <text:p text:style-name="prov_5f_corpo_5f_testo">Preso atto che:</text:p>
      <text:list text:continue-numbering="true" text:style-name="trattino" xml:id="list151714021828538">
        <text:list-item>
          <text:p text:style-name="prov_5f_elenco_5f_trattino">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trattino">per <text:span text:style-name="T42">la fornitura di che trattasi </text:span><text:span text:style-name="T6">è possibile ricorrere allo strumento di acquisizione di beni </text:span><text:span text:style-name="T7">tramite Accordo Quadro </text:span><text:span text:style-name="T6">gestito da Consip S.P.A.;</text:span></text:p>
        </text:list-item>
      </text:list>
      <text:p text:style-name="P9"/>
      <text:p text:style-name="P20"><text:span text:style-name="T39">Ritenuto necessario procedere all</text:span><text:span text:style-name="T38">’acquisto di carburante mediante buoni acquisto, per il funzionamento degli automezzi dell’Area Servizi Tecnici del Comune di Pavullo n/F. per il periodo </text:span><text:span text:style-name="T31">maggio – dicembre 2022</text:span><text:span text:style-name="T38">, mediante adesione all’Accordo Quadro denominato “Accordo Quadro Buoni Acquisto 1” stipulato tra CONSIP S.P.A. ed ENI S.P.A. affidando la fornitura di detti buoni acquisto alla ditta ENI S.P.A. con sede legale in Roma, Piazzale Enrico Mattei, 1, P.IVA: 00905811006, per una spesa complessiva pari ad € </text:span><text:span text:style-name="T31">29</text:span><text:span text:style-name="T38">.000,00 (I.V.A. compresa);</text:span></text:p>
      <text:p text:style-name="P19"/>
      <text:p text:style-name="P2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4"/>
      <text:p text:style-name="P25"><text:span text:style-name="T4">Dato atto che della presente determinazione di impegno di spesa sarà data informazione al Sindaco ai sensi dello Statuto e delle norme regolamenti </text:span><text:span text:style-name="T5">vigenti;</text:span></text:p>
      <text:p text:style-name="P24"/>
      <text:p text:style-name="P25">Attesa la propria competenza nel rispetto del Decreto del Sindaco n. <text:span text:style-name="T35">15</text:span> del <text:span text:style-name="T30">18.12.2021</text:span> con il quale è stata conferita al sottoscritto la <text:span text:style-name="T11">Direzione</text:span> del<text:span text:style-name="T11">l’Area </text:span><text:span text:style-name="T35">S</text:span><text:span text:style-name="T30">ervizi Tecnici</text:span>;</text:p>
      <text:p text:style-name="P25"/>
      <text:p text:style-name="P27">Visti:</text:p>
      <text:list text:continue-numbering="true" text:style-name="trattino" xml:id="list151715465467072">
        <text:list-item>
          <text:p text:style-name="prov_5f_elenco_5f_trattino"><text:soft-page-break/>il vigente Statuto Comunale;</text:p>
        </text:list-item>
        <text:list-item>
          <text:p text:style-name="prov_5f_elenco_5f_trattino"><text:span text:style-name="T17">il</text:span> vigente Regolamento di Contabilità;</text:p>
        </text:list-item>
        <text:list-item>
          <text:p text:style-name="P45">il D.Lgs. 50/2016;</text:p>
        </text:list-item>
        <text:list-item>
          <text:p text:style-name="P45">la L. 120/2020;</text:p>
        </text:list-item>
      </text:list>
      <text:p text:style-name="P17"/>
      <text:p text:style-name="P25"><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7"/>
      <text:p text:style-name="P23">DETERMINA</text:p>
      <text:p text:style-name="P16"/>
      <text:list text:style-name="Numbering_20_1" xml:id="list727591071">
        <text:list-item>
          <text:p text:style-name="P37">di considerare la narrativa che precede parte integrante e sostanziale del presente dispositivo;</text:p>
          <text:p text:style-name="P37"/>
        </text:list-item>
        <text:list-item>
          <text:p text:style-name="P37"><text:span text:style-name="T32">di</text:span> procedere all’acquisto di carburante mediante buoni acquisto, per il funzionamento degli automezzi dell’Area Servizi Tecnici del Comune di Pavullo n/F. per il periodo maggio – dicembre 2022, mediante adesione all’Accordo Quadro denominato “Accordo Quadro Buoni Acquisto 1” stipulato tra CONSIP S.P.A. ed ENI S.P.A. affidando la fornitura di detti buoni acquisto alla ditta ENI S.P.A. con sede legale in Roma, Piazzale Enrico Mattei, 1, P.IVA: 00905811006, per una spesa complessiva pari ad € 29.000,00 (I.V.A. compresa) – <text:span text:style-name="T46">CODICE CIG </text:span><text:span text:style-name="T34">Z94365A9C0</text:span>;</text:p>
          <text:p text:style-name="P37"/>
        </text:list-item>
        <text:list-item>
          <text:p text:style-name="P37"><text:s/><text:span text:style-name="T43">di impegnare la spesa di cui al precedente punto 2) al capitolo 103470024522/0 “Carburanti e lubrificanti – Servizio Lavori Pubblici” del bilancio </text:span><text:span text:style-name="T44">2022;</text:span></text:p>
          <text:p text:style-name="P37"/>
        </text:list-item>
        <text:list-item>
          <text:p text:style-name="P37">di dichiarare che l’obbligazione diverrà esigibile entro l’anno <text:span text:style-name="T29">2022</text:span>;</text:p>
          <text:p text:style-name="P37"/>
        </text:list-item>
        <text:list-item>
          <text:p text:style-name="P37">di disporre l’attuazione degli obblighi di pubblicità, trasparenza e diffusione delle informazioni contenute nel presente atto di determinazione in esito e per gli effetti del dettato normativo vigente in materia;</text:p>
          <text:p text:style-name="P37"/>
        </text:list-item>
        <text:list-item>
          <text:p text:style-name="P37">di dare atto di aver accertato <text:s/>preventivamente che la presente spesa è compatibile con i relativi stanziamenti di cassa ai sensi dell’art. 183, c. 8, del T.U.E.L. e con le regole del pareggio finanziario di bilancio;</text:p>
          <text:p text:style-name="P37"/>
        </text:list-item>
        <text:list-item>
          <text:p text:style-name="P37"><text:span text:style-name="T15">d</text:span>i incaricare i servizi competenti della cura dei successivi provvedimenti;</text:p>
          <text:p text:style-name="P37"/>
        </text:list-item>
        <text:list-item>
          <text:p text:style-name="P37">di attestare la regolarità e la correttezza del presente atto ai sensi e per gli effetti di quanto dispone l’art. 147 – bis, <text:span text:style-name="T14">comma 1,</text:span> del D.Lgs. n. 267/2000.</text:p>
        </text:list-item>
      </text:list>
      <text:p text:style-name="P28"/>
      <text:section text:name="data_det" text:protected="true" text:style-name="Sect1">
        <text:p text:style-name="P34">Pavullo nel Frignano, <text:span text:style-name="T19">${documentRoot.determina.DATA_DETERMINA}</text:span><text:span text:style-name="T20"> </text:span></text:p>
        <text:p text:style-name="P35"/>
      </text:section>
      <text:p text:style-name="P32">Sottoscritta dal </text:p>
      <text:p text:style-name="P30"><text:span text:style-name="T16">D</text:span>irettore di <text:span text:style-name="T16">A</text:span>rea</text:p>
      <text:section text:name="Firmatario" text:protected="true" text:style-name="Sect1">
        <text:p text:style-name="P33">(${documentRoot.determina.FIRMATARIO})</text:p>
        <text:p text:style-name="P31">con firma digitale</text:p>
      </text:section>
      <text:p text:style-name="P10"/>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3"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8M11S</meta:editing-duration>
    <meta:editing-cycles>109</meta:editing-cycles>
    <meta:generator>LibreOffice/6.4.7.2$Windows_X86_64 LibreOffice_project/639b8ac485750d5696d7590a72ef1b496725cfb5</meta:generator>
    <dc:date>2022-05-10T15:17:13.458000000</dc:date>
    <meta:creation-date>2020-11-13T12:02:00</meta:creation-date>
    <meta:document-statistic meta:table-count="0" meta:image-count="3" meta:object-count="0" meta:page-count="3" meta:paragraph-count="54" meta:word-count="1192" meta:character-count="8205" meta:non-whitespace-character-count="7075"/>
  </office:meta>
</office:document-meta>
</file>