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 svg:font-family="'Courier New'"/>
    <style:font-face style:name="Mangal1" svg:font-family="Mangal"/>
    <style:font-face style:name="OpenSymbol"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Tahoma" fo:font-size="11pt" style:font-size-asian="11pt" style:font-size-complex="11pt"/>
    </style:style>
    <style:style style:name="P2" style:family="paragraph" style:parent-style-name="prov_5f_oggetto">
      <style:text-properties style:font-name="Tahoma" fo:font-size="11pt" fo:font-weight="normal" style:font-size-asian="11pt" style:font-weight-asian="normal" style:font-size-complex="11pt" style:font-weight-complex="normal"/>
    </style:style>
    <style:style style:name="P3" style:family="paragraph" style:parent-style-name="prov_5f_corpo_5f_testo">
      <style:text-properties style:font-name="Tahoma"/>
    </style:style>
    <style:style style:name="P4" style:family="paragraph" style:parent-style-name="prov_5f_corpo_5f_testo">
      <style:paragraph-properties fo:text-align="center" style:justify-single-word="false"/>
      <style:text-properties style:font-name="Tahoma"/>
    </style:style>
    <style:style style:name="P5" style:family="paragraph" style:parent-style-name="prov_5f_corpo_5f_testo">
      <style:paragraph-properties fo:margin-left="0cm" fo:margin-right="0cm" fo:text-indent="0cm" style:auto-text-indent="false"/>
      <style:text-properties style:font-name="Tahoma"/>
    </style:style>
    <style:style style:name="P6" style:family="paragraph" style:parent-style-name="Standard" style:master-page-name="First_20_Page">
      <style:paragraph-properties style:page-number="auto"/>
      <style:text-properties style:font-name="Tahoma" fo:font-size="11pt" style:font-size-asian="11pt" style:font-size-complex="11pt"/>
    </style:style>
    <style:style style:name="T1" style:family="text">
      <style:text-properties officeooo:rsid="00262ef5"/>
    </style:style>
    <style:style style:name="T2" style:family="text">
      <style:text-properties officeooo:rsid="002b4717"/>
    </style:style>
    <style:style style:name="T3" style:family="text">
      <style:text-properties officeooo:rsid="002d40e0"/>
    </style:style>
    <style:style style:name="T4" style:family="text">
      <style:text-properties officeooo:rsid="002f30ad"/>
    </style:style>
    <style:style style:name="T5" style:family="text">
      <style:text-properties officeooo:rsid="00308895"/>
    </style:style>
    <style:style style:name="T6" style:family="text">
      <style:text-properties fo:background-color="#fff200" loext:char-shading-value="0"/>
    </style:style>
    <style:style style:name="T7" style:family="text">
      <style:text-properties officeooo:rsid="002d40e0" fo:background-color="#fff200" loext:char-shading-value="0"/>
    </style:style>
    <style:style style:name="T8" style:family="text">
      <style:text-properties officeooo:rsid="002d40e0" fo:background-color="#fff200" loext:char-shading-value="0"/>
    </style:style>
    <style:style style:name="T9" style:family="text">
      <style:text-properties officeooo:rsid="002f30ad" fo:background-color="#fff200" loext:char-shading-value="0"/>
    </style:style>
    <style:style style:name="T10" style:family="text">
      <style:text-properties officeooo:rsid="002f30ad" fo:background-color="#fff200" loext:char-shading-value="0"/>
    </style:style>
    <style:style style:name="T11" style:family="text">
      <style:text-properties fo:background-color="#fff200" loext:char-shading-value="0"/>
    </style:style>
    <style:style style:name="T12" style:family="text">
      <style:text-properties officeooo:rsid="002b4717" fo:background-color="#fff200" loext:char-shading-value="0"/>
    </style:style>
    <style:style style:name="T13" style:family="text">
      <style:text-properties officeooo:rsid="002b4717" fo:background-color="#fff2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2">Oggetto: ASSOCIAZIONE TEATRALE EMILIA ROMAGNA (ATER) - TRASFORMAZIONE IN ATER FONDAZIONE - APPROVAZIONE STATUTO </text:p>
      <text:p text:style-name="prov_5f_corpo_5f_testo"/>
      <text:p text:style-name="P3"><text:span text:style-name="T1"><text:tab/><text:tab/><text:tab/><text:tab/><text:tab/>I</text:span>L <text:span text:style-name="T1">CONSIGLIO COMUNALE</text:span></text:p>
      <text:p text:style-name="P3"/>
      <text:p text:style-name="P3"/>
      <text:p text:style-name="P3"/>
      <text:p text:style-name="P3">Premesso che in attuazione della propria <text:span text:style-name="T11">deliberazione n. </text:span><text:span text:style-name="T13">19 </text:span><text:span text:style-name="T11">del </text:span><text:span text:style-name="T13">9.04.2015</text:span><text:span text:style-name="T11">, il Comune di </text:span><text:span text:style-name="T13">Pavullo nel Frignano</text:span><text:span text:style-name="T11"> è socio di </text:span><text:bookmark text:name="_Hlk535839473"/><text:span text:style-name="T11">A.T.E.R</text:span>. – Associazione Teatrale Emilia Romagna, associazione riconosciuta con decreto del Presidente della Giunta Regionale n. 492 del 29/04/1993, iscritta al registro regionale delle persone giuridiche n. 17 del 15/06/2001; </text:p>
      <text:p text:style-name="P3"/>
      <text:p text:style-name="P3">Preso atto che il Consiglio di Amministrazione di A.T.E.R., alla luce di una attività istruttoria avente ad oggetto l’analisi dell’impatto sulla Associazione dei recenti provvedimenti normativi nazionali e comunitari in materia di contrattualistica pubblica e di riordino delle partecipazioni degli enti ed organismi pubblici, in data _______ ha approvato la proposta di trasformazione dell’Associazione A.T.E.R. in Fondazione di partecipazione “ATER Fondazione” costituita dalla seguente documentazione: a) proposta di statuto.</text:p>
      <text:p text:style-name="P3">Tale trasformazione si rende in particolar modo opportuna al fine di ottimizzare la gestione attraverso un percorso riorganizzativo che consenta da una parte di meglio definire il ruolo dei soci istituzionali e delle conseguenti attività a loro destinate e dall’altra di consentire una maggiore attrattività di ATER per le risorse private che con la trasformazione in fondazione potranno essere ottenute senza la necessità di assumere la qualità di socio. Inoltre la fondazione risulta essere, allo stato attuale, la forma giuridica più utilizzata per la gestione delle istituzioni culturali e dunque, quella più coerente con l’assetto normativo di settore attualmente in vigore. </text:p>
      <text:p text:style-name="P3"/>
      <text:p text:style-name="P3">Richiamati:</text:p>
      <text:p text:style-name="P3">- la legge 22 novembre 2017 n. 175 “Disposizioni in materia di spettacolo e deleghe al Governo per il riordino della materia”, che, all’art. 1, comma 4, stabilisce che l’intervento pubblico a sostegno delle attività di spettacolo favorisce e promuove, tra l’altro, lo sviluppo dei circuiti regionali di distribuzione;</text:p>
      <text:p text:style-name="P3">- il Decreto del Ministro dei Beni e delle Attività Culturali e del Turismo del 27 luglio 2017 “Criteri e modalità per l'erogazione, l’anticipazione e la liquidazione dei contributi allo spettacolo dal vivo, a valere sul Fondo unico per lo spettacolo, di cui alla legge 30 aprile 1985, n. 163” all’art.38 “Circuiti regionali multidisciplinari”, il quale stabilisce:</text:p>
      <text:p text:style-name="P3">- di concedere contributi agli organismi che, nella regione nella quale hanno sede legale, svolgono attività di distribuzione, promozione e formazione del pubblico, in idonei spazi di cui l’organismo ha la disponibilità, purché non producano, co-producano o allestiscano spettacoli, direttamente o indirettamente;</text:p>
      <text:p text:style-name="P3">- che può<text:bookmark text:name="_GoBack"/> essere sostenuto un solo circuito multidisciplinare per regione a condizione sia dotato di una stabile ed autonoma struttura organizzativa e che goda del sostegno finanziario da parte della regione di riferimento o di altri enti territoriali in cui il soggetto opera;</text:p>
      <text:p text:style-name="P5"><text:tab/>Preso atto che A.T.E.R. ai sensi del D.M. 27 luglio 2017 citato è stata riconosciuta ed è finanziata dallo Stato per il triennio 2018-2020 quale Circuito regionale multidisciplinare;</text:p>
      <text:p text:style-name="P3"/>
      <text:p text:style-name="P3"><text:soft-page-break/>Vista la legge regionale 5 luglio 1999 n. 13 "Norme in materia di spettacolo" e ss.mm. e ii. ed in particolare l’articolo 3 “Funzioni dei Comuni” il quale stabilisce che i Comuni o le loro Unioni, in collaborazione con la Regione:</text:p>
      <text:p text:style-name="P3">- promuovono l'attività di spettacolo dal vivo e la formazione del pubblico e partecipano, in forma diretta o convenzionata, con l'assunzione dei relativi oneri, alla costituzione e alla gestione di soggetti stabili che operano nello spettacolo dal vivo;</text:p>
      <text:p text:style-name="P3">- svolgono i compiti attinenti all'erogazione dei servizi teatrali, con riguardo alla promozione, programmazione e distribuzione degli spettacoli, avvalendosi di proprie strutture o di strutture di soggetti privati convenzionati, o tramite associazioni e fondazioni da loro costituite o partecipate;</text:p>
      <text:p text:style-name="P3"><text:tab/>Rilevato come dalla costituzione di A.T.E.R. nel 1992 siano mutati le legislazioni nazionale e regionale in ambito culturale, lo scenario dello spettacolo, nonché la compagine associativa di A.T.E.R.;</text:p>
      <text:p text:style-name="P3"><text:span text:style-name="T11">Considerato che il Comune di </text:span><text:span text:style-name="T8">Pavullo nel Frignano</text:span><text:span text:style-name="T11"> ha stipulato con A.T.E.R. </text:span><text:span text:style-name="T10">con deliberazione n.64 del 05.07.2018</text:span><text:span text:style-name="T11"> u</text:span>na convenzione per la <text:span text:style-name="T4">realizzazione delle programmazioni culturali, cinematografiche, teatrali e musicali presso il Cinema Teatro Walter Mac Mazzieri </text:span>e che grazie a tale collaborazione sono stati raggiunti risultati positivi in particolare ________________</text:p>
      <text:p text:style-name="P3"/>
      <text:p text:style-name="P3">Ritenuto necessario confermare la propria partecipazione alle attività di A.T.E.R., approvandone la trasformazione da associazione a fondazione;</text:p>
      <text:p text:style-name="P3">Valutato come la prospettata trasformazione di A.T.E.R. in Fondazione sia in grado di consentire la prosecuzione della sua attività con veste giuridica più appropriata alle opportunità ed alle esigenze attuali, ferme restando l’ideale omogeneità di scopo in entrambe le forme e l’assenza di fini di lucro; </text:p>
      <text:p text:style-name="P3">Visto l’art. 42 bis del Codice Civile, il quale prevede e regolamenta la trasformazione di un’associazione in fondazione; </text:p>
      <text:p text:style-name="P3">Vista la proposta di trasformazione della Associazione A.T.E.R. in “ATER Fondazione”, ed in particolare la bozza di statuto in essa contenuta, approvata dal Consiglio di Amministrazione di ATER in data ……… e trasmessa ai Soci unitamente all’ordine del giorno della convocazione dell’Assemblea Straordinaria dell’Associazione prevista per il giorno …………….</text:p>
      <text:p text:style-name="P3">Visto l’art. … dello Statuto del Comune di <text:span text:style-name="T5">Pavullo nel Frignano</text:span></text:p>
      <text:p text:style-name="P3">dato atto dei pareri allegati, </text:p>
      <text:p text:style-name="P3"/>
      <text:p text:style-name="P4">Delibera</text:p>
      <text:p text:style-name="P3"/>
      <text:p text:style-name="P3">1) di approvare la trasformazione di <text:bookmark text:name="_Hlk535839284"/>A.T.E.R. Associazione Teatrale Emilia Romagna in Fondazione “ATER Fondazione”, ai sensi dell’art. 42 bis del Codice Civile;</text:p>
      <text:p text:style-name="P3">2) di approvare lo Statuto della Fondazione riportato in allegato quale parte integrante e sostanziale della presente deliberazione, dando mandato al Sindaco o suo delegato di partecipare all’assemblea di A.T.E.R. Associazione Teatrale Emilia Romagna convocata per la trasformazione di cui al precedente punto 1.</text:p>
      <text:p text:style-name="P3"> </text:p>
      <text:p text:style-name="P3"/>
      <text:p text:style-name="P3"/>
      <text:p text:style-name="P3"/>
      <text:p text:style-name="P3"/>
      <text:p text:style-name="P3"/>
      <text:p text:style-name="P3"/>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 svg:font-family="'Courier New'"/>
    <style:font-face style:name="Mangal1" svg:font-family="Mangal"/>
    <style:font-face style:name="OpenSymbol"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07-09T13:36:05.520000000</dc:date>
    <meta:editing-duration>PT3H34M41S</meta:editing-duration>
    <meta:editing-cycles>41</meta:editing-cycles>
    <meta:generator>LibreOffice/6.0.4.2$Windows_X86_64 LibreOffice_project/9b0d9b32d5dcda91d2f1a96dc04c645c450872bf</meta:generator>
    <meta:document-statistic meta:table-count="0" meta:image-count="0" meta:object-count="0" meta:page-count="3" meta:paragraph-count="26" meta:word-count="867" meta:character-count="6015" meta:non-whitespace-character-count="5158"/>
    <meta:user-defined meta:name="SingleXMLDocument_count" meta:value-type="float">0</meta:user-defined>
  </office:meta>
</office:document-meta>
</file>