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VALORIZZAZIONE DEL SITO DEI MASSI DI GAIANELLO. APPROVAZIONE DELLA CONVENZIONE CON LA SOCIETA' "ALLUMINSIL SPA" E DEL PROGETTO ESECUTIVO IN LINEA TECNICA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