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1" fo:font-size="11pt" style:font-size-asian="11pt" style:font-size-complex="11pt"/>
    </style:style>
    <style:style style:name="P3" style:family="paragraph" style:parent-style-name="prov_5f_oggetto">
      <style:text-properties style:font-name="Tahoma1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ov_5f_corpo_5f_testo">
      <style:paragraph-properties fo:margin-left="0cm" fo:margin-right="0cm" fo:line-height="115%" fo:text-indent="1cm" style:auto-text-indent="false"/>
    </style:style>
    <style:style style:name="P5" style:family="paragraph" style:parent-style-name="prov_5f_corpo_5f_testo">
      <style:paragraph-properties fo:margin-left="0cm" fo:margin-right="0cm" fo:line-height="115%" fo:text-indent="1cm" style:auto-text-indent="false"/>
      <style:text-properties fo:font-weight="bold" style:font-weight-asian="bold"/>
    </style:style>
    <style:style style:name="P6" style:family="paragraph" style:parent-style-name="prov_5f_corpo_5f_testo">
      <style:paragraph-properties fo:margin-left="0cm" fo:margin-right="0cm" fo:line-height="115%" fo:text-align="center" style:justify-single-word="false" fo:text-indent="1cm" style:auto-text-indent="false"/>
      <style:text-properties fo:font-weight="bold" style:font-weight-asian="bold"/>
    </style:style>
    <style:style style:name="P7" style:family="paragraph" style:parent-style-name="prov_5f_corpo_5f_testo">
      <style:paragraph-properties fo:margin-left="0cm" fo:margin-right="0cm" fo:line-height="115%" fo:text-indent="1cm" style:auto-text-indent="false"/>
      <style:text-properties style:font-weight-complex="normal"/>
    </style:style>
    <style:style style:name="P8" style:family="paragraph" style:parent-style-name="prov_5f_corpo_5f_testo">
      <style:paragraph-properties fo:margin-left="0cm" fo:margin-right="0cm" fo:line-height="115%" fo:text-indent="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First_20_Page">
      <style:paragraph-properties style:page-number="auto"/>
      <style:text-properties style:font-name="Tahoma1" fo:font-size="11pt" style:font-size-asian="11pt" style:font-size-complex="11pt"/>
    </style:style>
    <style:style style:name="P10" style:family="paragraph" style:parent-style-name="First_20_line_20_indent">
      <style:paragraph-properties fo:text-align="justify" style:justify-single-word="false"/>
    </style:style>
    <style:style style:name="P11" style:family="paragraph" style:parent-style-name="First_20_line_20_indent">
      <style:paragraph-properties fo:text-align="justify" style:justify-single-word="false"/>
    </style:style>
    <style:style style:name="P12" style:family="paragraph" style:parent-style-name="First_20_line_20_inden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prov_5f_corpo_5f_testo" style:list-style-name="WWNum1">
      <style:paragraph-properties fo:line-height="115%"/>
      <style:text-properties style:font-name="Times New Roman" fo:font-size="12pt" style:font-size-asian="12pt" style:font-size-complex="12pt"/>
    </style:style>
    <style:style style:name="P14" style:family="paragraph" style:parent-style-name="prov_5f_corpo_5f_testo" style:list-style-name="WWNum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rov_5f_corpo_5f_testo" style:list-style-name="WWNum2">
      <style:paragraph-properties fo:line-height="115%"/>
      <style:text-properties style:font-name="Times New Roman" fo:font-size="12pt" style:font-size-asian="12pt" style:font-size-complex="12pt" style:font-weight-complex="normal"/>
    </style:style>
    <style:style style:name="P16" style:family="paragraph" style:parent-style-name="prov_5f_corpo_5f_testo" style:list-style-name="WWNum2">
      <style:paragraph-properties fo:line-height="115%"/>
      <style:text-properties style:font-name="Times New Roman" fo:font-size="12pt" style:font-size-asian="12pt" style:font-size-complex="12pt" style:font-weight-complex="normal"/>
    </style:style>
    <style:style style:name="P17" style:family="paragraph" style:parent-style-name="prov_5f_corpo_5f_testo">
      <style:paragraph-properties fo:text-align="center" style:justify-single-word="false"/>
    </style:style>
    <style:style style:name="P18" style:family="paragraph" style:parent-style-name="prov_5f_corpo_5f_testo">
      <style:paragraph-properties fo:margin-left="0cm" fo:margin-right="0cm" fo:line-height="115%" fo:text-align="center" style:justify-single-word="false" fo:text-indent="1cm" style:auto-text-indent="false"/>
      <style:text-properties fo:font-weight="bold" style:font-weight-asian="bold"/>
    </style:style>
    <style:style style:name="P19" style:family="paragraph" style:parent-style-name="prov_5f_corpo_5f_testo">
      <style:paragraph-properties fo:margin-left="0cm" fo:margin-right="0cm" fo:line-height="115%" fo:text-indent="1cm" style:auto-text-indent="false"/>
      <style:text-properties style:font-weight-complex="normal"/>
    </style:style>
    <style:style style:name="P20" style:family="paragraph" style:parent-style-name="prov_5f_corpo_5f_testo">
      <style:paragraph-properties fo:margin-left="0cm" fo:margin-right="0cm" fo:line-height="115%" fo:text-align="center" style:justify-single-word="false" fo:text-indent="1cm" style:auto-text-indent="false"/>
      <style:text-properties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1cm" style:auto-text-indent="false"/>
      <style:text-properties style:font-name="Times New Roman" fo:font-size="12pt" style:font-size-asian="12pt" style:font-size-complex="12pt" style:font-weight-complex="normal"/>
    </style:style>
    <style:style style:name="P22" style:family="paragraph" style:parent-style-name="prov_5f_corpo_5f_testo" style:list-style-name="WWNum2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 style:font-weight-complex="normal"/>
    </style:style>
    <style:style style:name="T1" style:family="text">
      <style:text-properties fo:font-style="italic" style:font-style-asian="italic" style:font-style-complex="italic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style:font-name-complex="Arial2"/>
    </style:style>
    <style:style style:name="T9" style:family="text">
      <style:text-properties style:font-name-complex="Arial2"/>
    </style:style>
    <style:style style:name="T10" style:family="text">
      <style:text-properties fo:font-style="normal" style:font-style-asian="normal" style:font-name-complex="Arial2" style:font-style-complex="normal"/>
    </style:style>
    <style:style style:name="T11" style:family="text">
      <style:text-properties fo:font-style="normal" style:font-style-asian="normal" style:font-name-complex="Arial2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3">Oggetto: ADESIONE AL FONDO PER LA SICUREZZA - PROVVEDIMENTI</text:p>
      <text:p text:style-name="prov_5f_corpo_5f_testo"/>
      <text:p text:style-name="P1">LA GIUNTA COMUNALE</text:p>
      <text:p text:style-name="prov_5f_corpo_5f_testo"/>
      <text:p text:style-name="First_20_line_20_indent">Dato atto che la Camera di Commercio di Modena da diversi anni ha istituito un “ Fondo per la sicurezza” a sostegno delle imprese della Provincia di Modena che intendano dotarsi di sistemi di sicurezza per affrontare il problema della microcriminalità;</text:p>
      <text:p text:style-name="First_20_line_20_indent">Visto che il Comune di Pavullo n/F negli anni ha sempre aderito all’iniziativa <text:s/>condividendone le finalità;</text:p>
      <text:p text:style-name="P12">Visto l’obiettivo gestionale inserito nel DUP 2024 – 2026 : “ <text:span text:style-name="T8">adesione al </text:span><text:span text:style-name="T8">F</text:span><text:span text:style-name="T8">ondo per la sicurezza a beneficio delle imprese maggiormente esposte a fatti criminosi” </text:span><text:span text:style-name="T8">e il relativo stanziamento di bilancio pari ad € 1.800,00 </text:span><text:span text:style-name="T10">-capitolo 104269416500/0:Fondo per la sicurezza attività commerciali-;</text:span></text:p>
      <text:p text:style-name="P10">Vista al nota assunta al protocollo al n. 5889 <text:s/>del 09/03/2024, con la quale la Camera di Commercio di Modena ha comunicato l’approvazione del regolamento del “ Fondo per la sicurezza” a beneficio delle imprese esposte a fatti criminosi, per l’anno 2024;</text:p>
      <text:p text:style-name="First_20_line_20_indent">Preso atto che con la medesima nota sono state comunicate le risorse residue del Comune di Pavullo n/F., rimaste sul bando 2023 a causa di una minor liquidazione, pari ad € 110,40;</text:p>
      <text:p text:style-name="P10">Ritenuto opportuno aderire al Fondo per la sicurezza a sostegno delle imprese maggiormente esposte a fatti criminosi anche per l’annualità 2024, destinando allo stesso oltre alla somma di € 1.800,00 anche le risorse residue 2023 pari ad € 110,40;</text:p>
      <text:p text:style-name="First_20_line_20_indent">Visti:</text:p>
      <text:list xml:id="list1846883790" text:style-name="WWNum1">
        <text:list-item>
          <text:p text:style-name="P14">il vigente Statuto comunale;</text:p>
        </text:list-item>
        <text:list-item>
          <text:p text:style-name="P13">il vigente regolamento di contabilità;</text:p>
        </text:list-item>
      </text:list>
      <text:p text:style-name="P8"/>
      <text:p text:style-name="First_20_line_20_indent">Visti i pareri favorevoli espressi in calce al presente atto;</text:p>
      <text:p text:style-name="P8"/>
      <text:p text:style-name="First_20_line_20_indent"><text:span text:style-name="T3">Con voti unanimi legalmente re</text:span>si;</text:p>
      <text:p text:style-name="P4"/>
      <text:p text:style-name="P6">DELIBERA</text:p>
      <text:p text:style-name="P6"/>
      <text:p text:style-name="P7">r<text:span text:style-name="T3">ichiamate integralmente le premesse,</text:span></text:p>
      <text:p text:style-name="P21"/>
      <text:list xml:id="list3429053128" text:style-name="WWNum2">
        <text:list-item>
          <text:p text:style-name="P15">di aderire per l’annualità 2024, al Fondo per la sicurezza a sostegno delle imprese maggiormente esposte a fatti criminosi, istituito dalla Camera di Commercio di Modena, destinando allo stesso <text:s/>oltre alla somma di € 1.800,00 come da stanziamento di bilancio <text:span text:style-name="T10">capitolo 104269416500/0:Fondo per la sicurezza attività commerciali, </text:span><text:span text:style-name="T10">anche </text:span><text:span text:style-name="T10"><text:s/>le</text:span> risorse residue 2023 pari ad €. 110,40;</text:p>
          <text:p text:style-name="P22"/>
        </text:list-item>
        <text:list-item>
          <text:p text:style-name="P15">di incaricare i servizi competenti della cura dei successivi provvedimenti;</text:p>
        </text:list-item>
      </text:list>
      <text:p text:style-name="P7">-----------------------------------</text:p>
      <text:p text:style-name="P7">Successivamente,</text:p>
      <text:p text:style-name="P20">LA GIUNTA COMUNALE</text:p>
      <text:p text:style-name="P7">Riconosciuta l’urgenza di provvedere;</text:p>
      <text:p text:style-name="P7"><text:soft-page-break/>Con voti unanimi, legalmente resi;</text:p>
      <text:p text:style-name="P20">DELIBERA</text:p>
      <text:p text:style-name="P7">Di dare immediata eseguibilità alla presente deliberazione, ai sensi dell’art.134 comma 4 del <text:s text:c="2"/>D. Lgs. 18/08/2000 n. 267</text:p>
      <text:p text:style-name="P7"/>
      <text:p text:style-name="P5"/>
      <text:p text:style-name="P4"/>
      <text:p text:style-name="P4"/>
      <text:p text:style-name="P4"/>
      <text:p text:style-name="P4"/>
      <text:p text:style-name="P4"/>
      <text:p text:style-name="Standard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0" svg:font-family="0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fo:line-height="100%" fo:text-indent="0cm" style:auto-text-indent="false"/>
      <style:text-properties style:language-asian="it" style:country-asian="I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Arial1" fo:font-family="Arial" style:font-family-generic="roman" style:font-pitch="variable" fo:font-size="10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0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3H38M5S</meta:editing-duration>
    <meta:editing-cycles>41</meta:editing-cycles>
    <meta:generator>LibreOffice/6.4.7.2$Windows_X86_64 LibreOffice_project/639b8ac485750d5696d7590a72ef1b496725cfb5</meta:generator>
    <dc:date>2024-03-19T09:17:57.228000000</dc:date>
    <meta:document-statistic meta:table-count="0" meta:image-count="0" meta:object-count="0" meta:page-count="2" meta:paragraph-count="24" meta:word-count="357" meta:character-count="2343" meta:non-whitespace-character-count="2007"/>
  </office:meta>
</office:document-meta>
</file>