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3171A88A2CBC59A2.png"/>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automatic-styles>
    <style:style style:family="paragraph" style:name="P1" style:parent-style-name="Standard">
      <style:paragraph-properties fo:text-align="center" style:justify-single-word="false"/>
      <style:text-properties style:font-name="Tahoma"/>
    </style:style>
    <style:style style:family="paragraph" style:name="P2"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3" style:parent-style-name="Standard">
      <style:paragraph-properties fo:text-align="center" style:justify-single-word="false"/>
      <style:text-properties fo:font-weight="bold" style:font-name="Tahoma" style:font-weight-asian="bold" style:font-weight-complex="bold"/>
    </style:style>
    <style:style style:family="paragraph" style:name="P4" style:parent-style-name="Standard">
      <style:text-properties fo:font-size="12pt" style:font-size-asian="12pt" style:font-size-complex="12pt"/>
    </style:style>
    <style:style style:family="paragraph" style:name="P5" style:parent-style-name="Standard">
      <style:text-properties style:font-name="Sitka Subheading"/>
    </style:style>
    <style:style style:family="paragraph" style:name="P6"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7"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8" style:parent-style-name="Footer">
      <style:paragraph-properties fo:text-align="end" style:justify-single-word="false"/>
      <style:text-properties fo:font-size="10pt" style:font-name="Verdana" style:font-size-asian="10pt" style:font-size-complex="10pt"/>
    </style:style>
    <style:style style:family="paragraph" style:name="P9"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10"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11"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2" style:parent-style-name="prov_5f_corpo_5f_testo">
      <style:paragraph-properties fo:line-height="100%"/>
      <style:text-properties fo:font-size="10pt" style:font-size-asian="10pt" style:font-size-complex="10pt"/>
    </style:style>
    <style:style style:family="paragraph" style:name="P13" style:parent-style-name="prov_5f_corpo_5f_testo">
      <style:paragraph-properties fo:line-height="100%"/>
    </style:style>
    <style:style style:family="paragraph" style:name="P14" style:parent-style-name="prov_5f_corpo_5f_testo">
      <style:text-properties officeooo:paragraph-rsid="001d33d8" officeooo:rsid="001d33d8"/>
    </style:style>
    <style:style style:family="paragraph" style:name="P15" style:parent-style-name="prov_5f_corpo_5f_testo">
      <style:paragraph-properties fo:line-height="115%"/>
    </style:style>
    <style:style style:family="paragraph" style:name="P16" style:parent-style-name="prov_5f_oggetto">
      <style:paragraph-properties fo:line-height="100%"/>
    </style:style>
    <style:style style:family="paragraph" style:name="P17" style:parent-style-name="prov_5f_titolo">
      <style:paragraph-properties fo:line-height="100%"/>
    </style:style>
    <style:style style:family="paragraph" style:name="P18" style:parent-style-name="prov_5f_titolo">
      <style:text-properties officeooo:paragraph-rsid="001d33d8" officeooo:rsid="001d33d8"/>
    </style:style>
    <style:style style:family="paragraph" style:name="P19" style:parent-style-name="prov_5f_corpo_5f_testo">
      <style:paragraph-properties fo:line-height="115%" fo:margin-left="0cm" fo:margin-right="0cm" fo:text-indent="0.499cm" style:auto-text-indent="false"/>
    </style:style>
    <style:style style:family="paragraph" style:name="P20"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1" style:parent-style-name="prov_5f_corpo_5f_testo">
      <style:paragraph-properties fo:line-height="115%" fo:margin-bottom="0cm" fo:margin-left="0cm" fo:margin-right="0cm" fo:margin-top="0cm" fo:text-indent="0.499cm" loext:contextual-spacing="false" style:auto-text-indent="false"/>
    </style:style>
    <style:style style:family="paragraph" style:name="P22" style:parent-style-name="prov_5f_corpo_5f_testo">
      <style:paragraph-properties fo:line-height="115%" fo:margin-bottom="0.499cm" fo:margin-top="0cm" fo:text-align="justify" loext:contextual-spacing="false" style:justify-single-word="false"/>
      <style:text-properties fo:font-size="10pt" fo:font-style="normal" fo:font-weight="bold" officeooo:rsid="0034cbc5" style:font-name="Tahoma1" style:font-style-asian="normal" style:font-style-complex="normal" style:font-weight-asian="bold" style:font-weight-complex="bold"/>
    </style:style>
    <style:style style:family="paragraph" style:name="P23" style:parent-style-name="prov_5f_s04">
      <style:text-properties fo:font-size="12pt" style:font-name="Tahoma" style:font-size-asian="12pt" style:font-size-complex="12pt"/>
    </style:style>
    <style:style style:family="paragraph" style:master-page-name="" style:name="P24" style:parent-style-name="prov_5f_corpo_5f_testo">
      <style:paragraph-properties fo:line-height="115%" fo:margin-bottom="0cm" fo:margin-top="0cm" fo:orphans="0" fo:widows="0" loext:contextual-spacing="false" style:page-number="auto"/>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5" style:parent-style-name="prov_5f_corpo_5f_testo">
      <style:paragraph-properties fo:line-height="115%" fo:margin-bottom="0cm" fo:margin-top="0cm" fo:orphans="0" fo:widows="0" loext:contextual-spacing="false"/>
      <style:text-properties fo:font-size="10pt" fo:font-style="normal" fo:font-weight="normal" officeooo:paragraph-rsid="00358572" officeooo:rsid="0034e5f6" style:font-name="Tahoma3" style:font-style-asian="normal" style:font-style-complex="normal" style:font-weight-asian="normal" style:font-weight-complex="normal"/>
    </style:style>
    <style:style style:family="paragraph" style:name="P26" style:parent-style-name="prov_5f_firma">
      <loext:graphic-properties draw:fill="none"/>
      <style:paragraph-properties fo:background-color="transparent" fo:keep-together="always" fo:keep-with-next="always" fo:margin-bottom="0cm" fo:margin-left="7.001cm" fo:margin-right="0cm" fo:margin-top="0cm" fo:orphans="0" fo:text-align="center" fo:text-indent="0cm" fo:widows="0" loext:contextual-spacing="false" style:auto-text-indent="false" style:justify-single-word="false"/>
    </style:style>
    <style:style style:family="paragraph" style:name="P27"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master-page-name="" style:name="P28"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29" style:parent-style-name="prov_5f_firma">
      <loext:graphic-properties draw:fill="none"/>
      <style:paragraph-properties fo:background-color="transparent" fo:keep-together="always" fo:keep-with-next="always" fo:margin-bottom="0cm" fo:margin-left="7.001cm" fo:margin-right="0cm" fo:margin-top="0cm" fo:orphans="0" fo:text-align="center" fo:text-indent="0cm" fo:widows="0" loext:contextual-spacing="false" style:auto-text-indent="false" style:justify-single-word="false" style:page-number="auto"/>
    </style:style>
    <style:style style:family="paragraph" style:list-style-name="trattino" style:name="P30" style:parent-style-name="Standard">
      <style:paragraph-properties fo:line-height="115%" fo:text-align="justify" style:justify-single-word="false"/>
      <style:text-properties fo:font-size="10pt" officeooo:paragraph-rsid="0047c76b" style:font-name="Tahoma" style:font-size-asian="10pt" style:font-size-complex="10pt"/>
    </style:style>
    <style:style style:family="paragraph" style:master-page-name="First_20_Page" style:name="P31" style:parent-style-name="Standard">
      <style:paragraph-properties style:page-number="auto"/>
      <style:text-properties style:font-name="Sitka Subheading"/>
    </style:style>
    <style:style style:family="paragraph" style:list-style-name="trattino" style:name="P32" style:parent-style-name="prov_5f_elenco_5f_trattino"/>
    <style:style style:family="paragraph" style:list-style-name="trattino" style:name="P33" style:parent-style-name="prov_5f_elenco_5f_trattino">
      <style:paragraph-properties fo:line-height="115%"/>
      <style:text-properties fo:font-size="10pt" officeooo:paragraph-rsid="0047c76b" style:font-name="Tahoma" style:font-size-asian="10pt" style:font-size-complex="10pt"/>
    </style:style>
    <style:style style:family="paragraph" style:name="P34" style:parent-style-name="prov_5f_elenco_5f_trattino">
      <style:text-properties officeooo:paragraph-rsid="0052708b"/>
    </style:style>
    <style:style style:family="paragraph" style:name="P35" style:parent-style-name="prov_5f_elenco_5f_trattino">
      <style:text-properties officeooo:paragraph-rsid="00575afd" officeooo:rsid="00575afd"/>
    </style:style>
    <style:style style:family="paragraph" style:list-style-name="trattino" style:master-page-name="" style:name="P36" style:parent-style-name="prov_5f_elenco_5f_trattino">
      <loext:graphic-properties draw:fill="none"/>
      <style:paragraph-properties fo:background-color="transparent" fo:line-height="115%" fo:margin-bottom="0cm" fo:margin-left="1.199cm" fo:margin-right="0cm" fo:margin-top="0cm" fo:text-align="justify" fo:text-indent="-0.499cm" loext:contextual-spacing="false" style:auto-text-indent="false" style:justify-single-word="false" style:page-number="auto" style:writing-mode="lr-tb">
        <style:tab-stops/>
      </style:paragraph-properties>
    </style:style>
    <style:style style:family="paragraph" style:list-style-name="trattino" style:name="P37" style:parent-style-name="prov_5f_elenco_5f_trattino">
      <loext:graphic-properties draw:fill="none"/>
      <style:paragraph-properties fo:background-color="transparent" fo:line-height="115%" fo:margin-bottom="0cm" fo:margin-left="1.199cm" fo:margin-right="0cm" fo:margin-top="0cm" fo:text-align="justify" fo:text-indent="-0.499cm" loext:contextual-spacing="false" style:auto-text-indent="false" style:justify-single-word="false" style:writing-mode="lr-tb">
        <style:tab-stops/>
      </style:paragraph-properties>
    </style:style>
    <style:style style:family="paragraph" style:name="P38" style:parent-style-name="prov_5f_elenco_5f_num">
      <style:paragraph-properties fo:text-align="justify" style:justify-single-word="false"/>
    </style:style>
    <style:style style:family="paragraph" style:name="P39" style:parent-style-name="prov_5f_corpo_5f_testo">
      <style:text-properties officeooo:paragraph-rsid="0055efa4" officeooo:rsid="0055efa4"/>
    </style:style>
    <style:style style:family="paragraph" style:name="P40"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41" style:parent-style-name="prov_5f_corpo_5f_testo">
      <style:paragraph-properties fo:line-height="115%"/>
      <style:text-properties fo:font-size="10pt" fo:font-weight="normal" officeooo:paragraph-rsid="0055efa4" officeooo:rsid="0055efa4" style:font-name="Tahoma" style:font-name-complex="Times New Roman" style:font-size-asian="10pt" style:font-size-complex="10pt" style:font-weight-asian="normal" style:font-weight-complex="normal" style:text-underline-style="none"/>
    </style:style>
    <style:style style:family="paragraph" style:name="P42" style:parent-style-name="prov_5f_corpo_5f_testo">
      <style:paragraph-properties fo:line-height="115%"/>
      <style:text-properties fo:font-size="10pt" fo:font-weight="normal" officeooo:paragraph-rsid="00575afd" officeooo:rsid="00575afd" style:font-name="Tahoma" style:font-name-complex="Times New Roman" style:font-size-asian="10pt" style:font-size-complex="10pt" style:font-weight-asian="normal" style:font-weight-complex="normal" style:text-underline-style="none"/>
    </style:style>
    <style:style style:family="paragraph" style:list-style-name="punto" style:master-page-name="" style:name="P43" style:parent-style-name="prov_5f_elenco_5f_punto">
      <loext:graphic-properties draw:fill="none"/>
      <style:paragraph-properties fo:background-color="transparent" fo:line-height="115%" fo:margin-bottom="0cm" fo:margin-left="1.101cm" fo:margin-right="0cm" fo:margin-top="0cm" fo:text-align="justify" fo:text-indent="-0.499cm" loext:contextual-spacing="false" style:auto-text-indent="false" style:justify-single-word="false" style:page-number="auto" style:writing-mode="lr-tb">
        <style:tab-stops/>
      </style:paragraph-properties>
    </style:style>
    <style:style style:family="paragraph" style:list-style-name="punto" style:name="P44" style:parent-style-name="prov_5f_elenco_5f_punto">
      <loext:graphic-properties draw:fill="none"/>
      <style:paragraph-properties fo:background-color="transparent" fo:line-height="115%" fo:margin-bottom="0cm" fo:margin-left="1.101cm" fo:margin-right="0cm" fo:margin-top="0cm" fo:text-align="justify" fo:text-indent="-0.499cm" loext:contextual-spacing="false" style:auto-text-indent="false" style:justify-single-word="false" style:writing-mode="lr-tb">
        <style:tab-stops/>
      </style:paragraph-properties>
    </style:style>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fo:font-size="10pt" style:font-name="Tahoma" style:font-size-asian="10pt" style:font-size-complex="10pt"/>
    </style:style>
    <style:style style:family="text" style:name="T5">
      <style:text-properties officeooo:rsid="001635df"/>
    </style:style>
    <style:style style:family="text" style:name="T6">
      <style:text-properties officeooo:rsid="001a039b"/>
    </style:style>
    <style:style style:family="text" style:name="T7">
      <style:text-properties officeooo:rsid="001bc835"/>
    </style:style>
    <style:style style:family="text" style:name="T8">
      <style:text-properties fo:font-weight="normal" style:font-weight-asian="normal" style:font-weight-complex="normal"/>
    </style:style>
    <style:style style:family="text" style:name="T9">
      <style:text-properties fo:font-weight="normal" officeooo:rsid="0017d074" style:font-weight-asian="normal" style:font-weight-complex="normal"/>
    </style:style>
    <style:style style:family="text" style:name="T10">
      <style:text-properties officeooo:rsid="00203c6d"/>
    </style:style>
    <style:style style:family="text" style:name="T11">
      <style:text-properties officeooo:rsid="00219275"/>
    </style:style>
    <style:style style:family="text" style:name="T12">
      <style:text-properties officeooo:rsid="0026acd2"/>
    </style:style>
    <style:style style:family="text" style:name="T13">
      <style:text-properties officeooo:rsid="002ae7ba"/>
    </style:style>
    <style:style style:family="text" style:name="T14">
      <style:text-properties officeooo:rsid="002dab57"/>
    </style:style>
    <style:style style:family="text" style:name="T15">
      <style:text-properties officeooo:rsid="0034e5f6"/>
    </style:style>
    <style:style style:family="text" style:name="T16">
      <style:text-properties officeooo:rsid="0034e5f6" style:font-name="Tahoma3"/>
    </style:style>
    <style:style style:family="text" style:name="T17">
      <style:text-properties officeooo:rsid="00437e72"/>
    </style:style>
    <style:style style:family="text" style:name="T18">
      <style:text-properties officeooo:rsid="004d4688"/>
    </style:style>
    <style:style style:family="text" style:name="T19">
      <style:text-properties officeooo:rsid="0047c76b"/>
    </style:style>
    <style:style style:family="text" style:name="T20">
      <style:text-properties officeooo:rsid="0017d074"/>
    </style:style>
    <style:style style:family="text" style:name="T21">
      <style:text-properties officeooo:rsid="00506cb7"/>
    </style:style>
    <style:style style:family="text" style:name="T22">
      <style:text-properties officeooo:rsid="00532b68"/>
    </style:style>
    <style:style style:family="text" style:name="T23">
      <style:text-properties officeooo:rsid="00551640"/>
    </style:style>
    <style:style style:family="text" style:name="T24">
      <style:text-properties officeooo:rsid="00575afd"/>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5"/>
      <text:p text:style-name="P2">AREA SERVIZI PIANIFICAZIONE E USO TERRITORIO<text:span text:style-name="T17"> </text:span></text:p>
      <text:p text:style-name="P23">Servizio Urbanistica Edilizia</text:p>
      <text:p text:style-name="P11"/>
      <text:p text:style-name="P11"/>
      <text:p text:style-name="prov_5f_s04">DETERMINAZIONE</text:p>
      <text:p text:style-name="prov_5f_corpo_5f_testo"/>
      <text:p text:style-name="prov_5f_corpo_5f_testo"/>
      <text:section text:name="NumeroDetermina" text:protected="true" text:style-name="Sect1">
        <text:p text:style-name="prov_5f_determina">Determ<text:span text:style-name="T14">inazione</text:span> n. <text:span text:style-name="T3">${documentRoot.determina.NUMERO_DETERMINA}</text:span> del <text:span text:style-name="T3">${documentRoot.determina.DATA_DETERMINA}</text:span></text:p>
      </text:section>
      <text:p text:style-name="P13"/>
      <text:p text:style-name="P16">Oggetto: <text:span text:style-name="T4">CONVENZIONE PER AMPLIAMENTO DI STALLA ESISTENTE PER BOVINI DA LATTE E REALIZZAZIONE DI NUOVO FIENILE IN VIA CASA GEMINIANO A SERVIZIO DELLA SOCIETA' AGRICOLA SPERANZONI S.S., IN VARIANTE AGLI STRUMENTI DI PIANIFICAZIONE VIGENTI ART. 53 L.R.24/2017 - DETERMINAZIONE A CONTRATTARE.</text:span></text:p>
      <text:p text:style-name="P12"/>
      <text:p text:style-name="P12"/>
      <text:p text:style-name="P17">IL DIR<text:span text:style-name="T5">ETTORE DI AREA/RESPONSABILE DI SERVIZIO</text:span></text:p>
      <text:p text:style-name="prov_5f_corpo_5f_testo"/>
      <text:p text:style-name="P20"><text:span text:style-name="T8">Premesso</text:span> <text:span text:style-name="T9">che</text:span><text:span text:style-name="T8">:</text:span></text:p>
      <text:list text:style-name="trattino" xml:id="list2288632138">
        <text:list-item>
          <text:p text:style-name="P32">con deliberazione di C.C. n. <text:span text:style-name="T22">48</text:span> del <text:span text:style-name="T22">30</text:span>/<text:span text:style-name="T19">12</text:span>/20<text:span text:style-name="T22">20</text:span>, ese<text:span text:style-name="T20">cutiva ai sensi di legge</text:span>, <text:span text:style-name="T19">è </text:span><text:s/>stat<text:span text:style-name="T19">a</text:span> approvat<text:span text:style-name="T19">a</text:span> la nota di aggiornamento del Documento Unico di Programmazione 20<text:span text:style-name="T18">21</text:span>-202<text:span text:style-name="T22">3</text:span> (D.U.P.);</text:p>
        </text:list-item>
        <text:list-item>
          <text:p text:style-name="P33">con deliberazione di C.C. n. <text:span text:style-name="T22">49</text:span> del <text:span text:style-name="T22">30</text:span>/<text:span text:style-name="T19">12</text:span>/20<text:span text:style-name="T22">20</text:span>, ese<text:span text:style-name="T20">cutiva ai sensi di legge</text:span>, <text:span text:style-name="T19">è </text:span>stat<text:span text:style-name="T19">o</text:span> approvat<text:span text:style-name="T19">o </text:span>il Bilancio di previsione per l'esercizio finanziario 20<text:span text:style-name="T18">21</text:span>-202<text:span text:style-name="T22">3</text:span> e relativi allegati;</text:p>
        </text:list-item>
        <text:list-item>
          <text:p text:style-name="P30">con deliberazione di G.C. n. <text:span text:style-name="T21">13</text:span> del <text:span text:style-name="T23">04/03</text:span>/20<text:span text:style-name="T21">21</text:span>, ese<text:span text:style-name="T20">cutiva ai sensi di legge</text:span>, è stato approvato il piano esecutivo di gestione (P.E.G.) 20<text:span text:style-name="T18">21</text:span> – 202<text:span text:style-name="T22">3;</text:span></text:p>
        </text:list-item>
        <text:list-item>
          <text:p text:style-name="P34">la L.R. 21 dicembre 2017 n. 24 "Disciplina generale sulla tutela e l'uso del territorio", all'art. 53, disciplina i Procedimenti unici volti all'approvazione di progetti relativi a "interventi di ampliamento e ristrutturazione di fabbricati adibiti all'esercizio di impresa ovvero interventi di nuova costruzione di fabbricati o altri manufatti necessari per lo sviluppo e la trasformazione di attività economiche già insediate, nell'area di pertinenza delle stesse, in lotti contigui o circostanti, ovvero in aree collocate in prossimità delle medesime attività" ad esclusione di quelli da sottoporre a VIA;</text:p>
        </text:list-item>
        <text:list-item>
          <text:p text:style-name="P34">la Soc. agr. Speranzoni con sede in Via Casa Geminiano n.7, C.F./P.Iva 03865420362, nella persona del suo legale rappresentante Pinotti Alessia, e la Sig.ra Speranzoni Annalisa, in qualità di proprietaria degli immobili, hanno presentato allo Sportello Unico per le Attività Produttive dell'Unione dei Comuni del Frignano, richiesta di attivazione del procedimento unico ai sensi dell'art.53, della L.R. 24/2017 assunta al Prot. Generale n.24218 del 19/11/2019;</text:p>
        </text:list-item>
        <text:list-item>
          <text:p text:style-name="P34"><text:soft-page-break/>la richiesta presentata dalla Soc. agr. Speranzoni e dalla Sig,ra Speranzoni Annalisa prevede un intervento di demolizione del fienile esistente e la realizzazione di una nuova stalla e di un nuovo fienile a servizio della Soc. agr. Speranzoni in Via Casa Geminiano;</text:p>
        </text:list-item>
        <text:list-item>
          <text:p text:style-name="P34">il procedimento unico, previsto dall'art. 53, c. 1 della L.R. 24/2017, si è svolto mediante l'istituto della Conferenza dei Servizi semplificata ai sensi dell'art. 7 del D.P.R. 07/09/2010 n.160 e degli artt.14 e seguenti della L.241/90;</text:p>
        </text:list-item>
        <text:list-item>
          <text:p text:style-name="P34">nell'ambito del procedimento della Conferenza dei Servizi, il Comune di Pavullo nel Frignano era chiamato ad esprimere, tra l'altro, il parere di conformità urbanistica dell'intervento;</text:p>
        </text:list-item>
      </text:list>
      <text:p text:style-name="prov_5f_corpo_5f_testo"/>
      <text:p text:style-name="P39">Dato atto che:</text:p>
      <text:list text:continue-numbering="true" text:style-name="trattino" xml:id="list82256075902882">
        <text:list-item>
          <text:p text:style-name="prov_5f_elenco_5f_trattino">nell'ambito della conferenza sono stati acquisiti tutti i pareri/atti di assenso necessari ai fini della conclusione del procedimento e, in particolare, l'Amministrazione Comunale:</text:p>
        </text:list-item>
      </text:list>
      <text:list text:style-name="punto" xml:id="list3465676200">
        <text:list-item>
          <text:p text:style-name="P43">ha espresso parere favorevole alla variante al Piano Strutturale Comunale con deliberazione n. 1 del 28/01/2020, approvando anche lo schema di convenzione da sottoscrivere tra il Comune e il Soggetto Attuatore, nonché disciplinando i contenuti e le modalità attuative degli interventi edilizi;</text:p>
        </text:list-item>
        <text:list-item>
          <text:p text:style-name="P44">ha rilasciato il permesso di costruire prot. 2107 del 29/01/2020 per gli interventi edilizi in progetto prescrivendo, tra l'altro, l'obbligo di sottoscrizione della convenzione e della presentazione delle garanzie previste dalla stessa entro 30 giorni dal rilascio del provvedimento conclusivo della conferenza dei servizi e comunque prima dell'inizio dei lavori;</text:p>
        </text:list-item>
      </text:list>
      <text:list text:continue-list="list82256075902882" text:style-name="trattino" xml:id="list82254699795080">
        <text:list-item>
          <text:p text:style-name="prov_5f_elenco_5f_trattino">l'approvazione della variante urbanistica agli strumenti urbanistici comunali ai sensi dell'art. 53, c. 1 della L.R. 24/2017 comporta la sottoscrizione di apposita convenzione disciplinante gli obblighi assunti dalla società proponente l'intervento a favore dell'Amministrazione Comunale;</text:p>
        </text:list-item>
        <text:list-item>
          <text:p text:style-name="prov_5f_elenco_5f_trattino">il procedimento unico si è concluso con l'approvazione del progetto nella seduta della Conferenza dei Servizi del 29/01/2020;</text:p>
        </text:list-item>
      </text:list>
      <text:p text:style-name="P40"/>
      <text:p text:style-name="P41">Richiamate:</text:p>
      <text:list text:continue-numbering="true" text:style-name="trattino" xml:id="list82256089690156">
        <text:list-item>
          <text:p text:style-name="prov_5f_elenco_5f_trattino">la deliberazione di Giunta Comunale n.108 del 29.10.2020 con la quale si procedeva:</text:p>
        </text:list-item>
      </text:list>
      <text:list text:continue-list="list3465676200" text:style-name="punto" xml:id="list82254451838969">
        <text:list-item>
          <text:p text:style-name="P43">a stralciare dall'elenco dei terreni da assoggettare a vincolo di inedificabilità, "Tabella A" contenuta all'art. 4 comma 9 della convenzione, i mappali 52, 53 e 61 del Fg. 36, in quanto non pregiudizievoli ai fini del calcolo degli indici di fattibilità dell'intervento;</text:p>
        </text:list-item>
        <text:list-item>
          <text:p text:style-name="P44">a concedere la proroga del termine sia per la sottoscrizione della convenzione sia per la presentazione delle necessarie garanzie fissando la nuova scadenza al 29.11.2020;</text:p>
        </text:list-item>
        <text:list-item>
          <text:p text:style-name="P44">alla rettifica dell'errore materiale riscontrato nella delibera del Consiglio Comunale n. 1 del 28/01/2020 e nel testo della convenzione sostituendo l'errato riferimento all'art. 4.6.5 comma 5 delle NTA del RUE con il riferimento corretto e pertanto all'art. 4.6.5 comma 3;</text:p>
        </text:list-item>
      </text:list>
      <text:list text:continue-list="list82256089690156" text:style-name="trattino" xml:id="list82254926435138">
        <text:list-item>
          <text:p text:style-name="prov_5f_elenco_5f_trattino">la deliberazione di Giunta Comunale n.16 del 18/03/2021 con la quale si è proceduto a concedere una nuova proroga sia per la sottoscrizione della convenzione sia per la presentazione delle necessarie garanzie fissando la nuova scadenza al 10.05.2021, come da richiesta di cui al prot.4149/2021;</text:p>
        </text:list-item>
      </text:list>
      <text:p text:style-name="P40"/>
      <text:p text:style-name="P40">Ritenuto opportuno procedere alla stipula della convenzione per l'attuazione del progetto di demolizione del fienile esistente, realizzazione di nuova stalla e di nuovo fienile a servizio dell'azienda agricola, in variante agli strumenti urbanistici comunali ai sensi dell'art. 53 della L.R.24/2017;</text:p>
      <text:p text:style-name="P40"/>
      <text:p text:style-name="P40">Considerato che l'art.192 del D.Lgs. n.267/2000, prevede, prima di stipulare il contratto, di predisporre una apposita determinazione del responsabile del procedimento di spesa indicante:</text:p>
      <text:list text:style-name="List_20_1" xml:id="list3898322047">
        <text:list-item>
          <text:p text:style-name="prov_5f_elenco_5f_abc">il fine che con il contratto si intende perseguire;</text:p>
        </text:list-item>
        <text:list-item>
          <text:p text:style-name="prov_5f_elenco_5f_abc">l'oggetto del contratto, la sua forma e le clausole ritenute essenziali;</text:p>
        </text:list-item>
        <text:list-item>
          <text:p text:style-name="prov_5f_elenco_5f_abc">le modalità di scelta del contraente e le ragioni che ne sono alla base;</text:p>
        </text:list-item>
      </text:list>
      <text:p text:style-name="P40"/>
      <text:p text:style-name="P40"><text:soft-page-break/>Ritenuto necessario ed opportuno, procedere all'adozione di apposita determinazione a contrattare, ai sensi dell'art.192 del D.Lgs. 18 agosto 2000, n.267, finalizzata alla stipula della convenzione di che trattasi tra il Comune di Pavullo n/F, la Sig,ra Pinotti Alessia in qualità di Legale Rappresentante della Soc. agr. Speranzoni e la Sig,ra Speranzoni Annalisa in qualità di proprietaria degli immobili oggetto d'intervento;</text:p>
      <text:p text:style-name="P40"/>
      <text:p text:style-name="P19"><text:span text:style-name="T8">Att</text:span>esa la propria competenza nel rispetto del Decreto del Sindaco n.<text:span text:style-name="T24">8</text:span> del <text:span text:style-name="T24">29/10/2020</text:span>con il quale, tra l’altro è stata conferita alla sottoscritta la Direzione dell'Area Servizi Pianificazione e Uso del Territorio;</text:p>
      <text:p text:style-name="P19"/>
      <text:p text:style-name="P21">Visti:</text:p>
      <text:list text:continue-list="list82254926435138" text:style-name="trattino" xml:id="list82254537499579">
        <text:list-item>
          <text:p text:style-name="prov_5f_elenco_5f_trattino">il vigente Statuto Comunale;</text:p>
        </text:list-item>
        <text:list-item>
          <text:p text:style-name="prov_5f_elenco_5f_trattino"><text:span text:style-name="T13">il</text:span> vigente Regolamento di Contabilità;</text:p>
        </text:list-item>
      </text:list>
      <text:p text:style-name="P15"/>
      <text:p text:style-name="P19"><text:span text:style-name="T6">Ritenuto che l’istruttoria preordinata all’emanazione del presente atto consenta di</text:span> <text:span text:style-name="T10">esprimere parere di </text:span>regolarità tecnica attestante la regolarità e la correttezza dell'azione amministrativa, ai sensi dell’articolo 147 - bis, comma 1, del vigente Decreto Legislativo n. 267/2000;</text:p>
      <text:p text:style-name="P15"/>
      <text:p text:style-name="P18">DETERMINA</text:p>
      <text:p text:style-name="P14"/>
      <text:list text:style-name="Numbering_20_1" xml:id="list879672422">
        <text:list-item>
          <text:p text:style-name="P38">di considerare la narrativa che precede parte integrante e sostanziale del presente dispositivo;</text:p>
        </text:list-item>
        <text:list-item>
          <text:p text:style-name="P38">di stabilire che la Convenzione posta agli atti del presente provvedimento, è finalizzata alla disciplina degli obblighi assunti dalla Soc. agr. Speranzoni e dalla Sig,ra Speranzoni Annalisa a favore dell'Amministrazione Comunale;</text:p>
        </text:list-item>
        <text:list-item>
          <text:p text:style-name="P38">di dare atto che alla stipula in parola interverrà:</text:p>
        </text:list-item>
      </text:list>
      <text:list text:continue-list="list82254537499579" text:style-name="trattino" xml:id="list82254495670980">
        <text:list-item>
          <text:p text:style-name="P36">PINOTTI ALESSIA, nata il 15/06/1991, in qualità di legale rappresentante della Soc. agr. Speranzoni con sede in Via Casa Geminiano n.7, C.F./P.Iva 03865420362;</text:p>
        </text:list-item>
        <text:list-item>
          <text:p text:style-name="P37">SPERANZONI ANNALISA, nata il 31/01/1964, in qualità di proprietaria dell'area oggetto di intervento;</text:p>
          <text:p text:style-name="P37"/>
        </text:list-item>
      </text:list>
      <text:list text:continue-list="list879672422" text:style-name="Numbering_20_1" xml:id="list82255115522287">
        <text:list-item>
          <text:p text:style-name="P38">di dare atto che:</text:p>
        </text:list-item>
      </text:list>
      <text:list text:continue-list="list82254495670980" text:style-name="trattino" xml:id="list82254647392417">
        <text:list-item>
          <text:p text:style-name="P36">alla stipula della convenzione in parola, per conto ed in rappresentanza di questa Amministrazione Comunale ed in esecuzione dell'atto deliberativo sopra richiamato, interverrà l'Arch. Lorenza Manzini, nell'esercizio delle funzioni di Direttore dell'Area Servizi Pianificazione e Uso del Territorio come da Decreto del Sindaco n.8 del 29/10/2020;</text:p>
        </text:list-item>
        <text:list-item>
          <text:p text:style-name="P37">le spese inerenti la stipula della convenzione restano a carico del privati contraenti indicati al punto <text:span text:style-name="T24">3</text:span> del presente dispositivo;</text:p>
          <text:p text:style-name="P37"/>
        </text:list-item>
      </text:list>
      <text:list text:continue-list="list82255115522287" text:style-name="Numbering_20_1" xml:id="list82255998372667">
        <text:list-item>
          <text:p text:style-name="P38">di disporre l’attuazione degli obblighi di pubblicità, trasparenza e diffusione delle informazioni contenute nel presente atto di determinazione in esito e per gli effetti del dettato normativo vigente in materia;</text:p>
        </text:list-item>
        <text:list-item>
          <text:p text:style-name="P38"><text:span text:style-name="T11">d</text:span>i incaricare i servizi competenti della cura dei successivi provvedimenti.</text:p>
        </text:list-item>
        <text:list-item>
          <text:p text:style-name="P38">di attestare la regolarità e la correttezza del presente atto ai sensi e per gli effetti di quanto dispone l’art. 147 – bis, <text:span text:style-name="T10">comma 1,</text:span> del D.Lgs. n. 267/2000.</text:p>
        </text:list-item>
      </text:list>
      <text:p text:style-name="P22"/>
      <text:section text:name="data_det" text:protected="true" text:style-name="Sect1">
        <text:p text:style-name="P24">Pavullo nel Frignano, <text:span text:style-name="T15">${documentRoot.determina.DATA_DETERMINA}</text:span><text:span text:style-name="T16"> </text:span></text:p>
        <text:p text:style-name="P25"/>
      </text:section>
      <text:p text:style-name="P28">Sottoscritta dal </text:p>
      <text:p text:style-name="P27"><text:span text:style-name="T12">D</text:span>irettore di <text:span text:style-name="T12">A</text:span>rea/<text:span text:style-name="T12">R</text:span>esponsabile di <text:span text:style-name="T12">S</text:span>ervizio</text:p>
      <text:section text:name="Firmatario" text:protected="true" text:style-name="Sect1">
        <text:p text:style-name="P29"><text:soft-page-break/>(${documentRoot.determina.FIRMATARIO})</text:p>
        <text:p text:style-name="P26">con firma digitale</text:p>
      </text:section>
      <text:p text:style-name="P4"/>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Liberation Serif" style:font-name-asian="SimSun" style:font-name-complex="Arial Unicode MS"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Liberation Serif" style:font-name-asian="SimSun" style:font-name-complex="Arial Unicode MS"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name="prov_5f_corpo_5f_testo" style:parent-style-name="prov_5f_elenco_5f_trattino">
      <style:paragraph-properties fo:margin-left="0cm" fo:margin-right="0cm" fo:text-indent="0.499cm" style:auto-text-indent="false"/>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orphans="0" fo:text-align="center" fo:text-indent="0cm" fo:widows="0"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name="prov_5f_elenco_5f_abc" style:parent-style-name="Text_20_body">
      <style:paragraph-properties fo:line-height="115%" fo:margin-bottom="0cm" fo:margin-left="0.499cm" fo:margin-right="0cm" fo:margin-top="0cm" fo:text-align="justify" fo:text-indent="-0.499cm" loext:contextual-spacing="false" style:auto-text-indent="false" style:justify-single-word="false">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align="justify" fo:text-indent="-0.499cm" loext:contextual-spacing="false" style:auto-text-indent="false" style:justify-single-word="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_0_0MP3" style:parent-style-name="Standard">
      <style:paragraph-properties fo:text-align="center" style:justify-single-word="false"/>
      <style:text-properties style:font-name="Tahoma"/>
    </style:style>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paragraph" style:name="_0_0MP8" style:parent-style-name="Footer">
      <style:paragraph-properties fo:text-align="end" style:justify-single-word="false"/>
      <style:text-properties fo:font-size="10pt" style:font-name="Verdana" style:font-size-asian="10pt" style:font-size-complex="10pt"/>
    </style:style>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5" style:parent-style-name="Standard">
      <style:paragraph-properties fo:text-align="center" style:justify-single-word="false"/>
      <style:text-properties fo:font-weight="bold" style:font-name="Tahoma" style:font-weight-asian="bold" style:font-weight-complex="bold"/>
    </style:style>
    <style:page-layout style:name="_0_0Mpm3">
      <style:page-layout-properties fo:margin-bottom="1cm" fo:margin-left="2cm" fo:margin-right="1cm" fo:margin-top="1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text" style:name="_0_0MT2">
      <style:text-properties officeooo:rsid="0033bfc6"/>
    </style:style>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text" style:name="_0_0MT1">
      <style:text-properties fo:font-weight="bold" officeooo:rsid="0033bfc6" style:font-weight-asian="bold" style:font-weight-complex="bold"/>
    </style:style>
    <style:page-layout style:name="_0_0Mpm1">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office:automatic-styles>
  <office:master-styles>
    <style:master-page style:name="Standard" style:page-layout-name="_0_0Mpm1">
      <style:footer>
        <text:section text:name="_0_0_0_0Pie_altre" text:protected="true" text:style-name="_0_0MSect1">
          <text:p text:style-name="_0_0MP1"><draw:frame draw:name="Immagine3" draw:style-name="_0_0Mfr1" draw:z-index="4"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4</text:page-number>/<text:page-count>4</text:page-count></text:p>
        </text:section>
      </style:footer>
    </style:master-page>
    <style:master-page style:display-name="First Page" style:name="First_20_Page" style:next-style-name="Standard" style:page-layout-name="_0_0Mpm2">
      <style:header>
        <text:section text:name="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3171A88A2CBC59A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4</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21-04-12T08:22:53.904000000</dc:date>
    <meta:editing-duration>PT5H15M41S</meta:editing-duration>
    <meta:editing-cycles>81</meta:editing-cycles>
    <meta:generator>jOpenDocument/1.3</meta:generator>
    <meta:user-defined meta:name="SingleXMLDocument_count" meta:value-type="float">0</meta:user-defined>
  </office:meta>
</office:document-meta>
</file>