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3" style:parent-style-name="prov_5f_elenco_5f_trattino"/>
    <style:style style:family="paragraph" style:master-page-name="First_20_Page" style:name="P14" style:parent-style-name="Standard">
      <style:paragraph-properties style:page-number="auto"/>
    </style:style>
    <style:style style:family="paragraph" style:list-style-name="" style:name="P15" style:parent-style-name="prov_5f_elenco_5f_abc">
      <style:text-properties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rov_5f_fin"/>
      <text:p text:style-name="P5"/>
      <text:p text:style-name="P11">U.O. Elettora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STO FACENDO SOLO UNA PROVA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4206801099">
        <text:list-item>
          <text:p text:style-name="P13">che con atto del gg/mm/aaaa, n..., esecutivo, il Consiglio Provinciale, ha approvato il Bilancio di previsione dell'esercizio 200x;</text:p>
        </text:list-item>
        <text:list-item>
          <text:p text:style-name="P13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3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891353864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text" style:name="_0_0MT1">
      <style:text-properties style:font-name="Verdana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5-17T09:52:52.313000000</dc:date>
    <meta:editing-duration>PT2H55M42S</meta:editing-duration>
    <meta:editing-cycles>30</meta:editing-cycles>
    <meta:generator>jOpenDocument/1.3</meta:generator>
    <meta:user-defined meta:name="SingleXMLDocument_count" meta:value-type="float">0</meta:user-defined>
  </office:meta>
</office:document-meta>
</file>