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StarSymbol" svg:font-family="Star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Text_20_body">
      <style:paragraph-properties fo:margin-bottom="0cm" fo:margin-left="0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12" style:parent-style-name="Text_20_body">
      <style:paragraph-properties fo:margin-bottom="0cm" fo:margin-left="0cm" fo:margin-right="0cm" fo:margin-top="0cm" fo:text-align="justify" fo:text-indent="0cm" loext:contextual-spacing="false" style:auto-text-indent="false" style:justify-single-word="false"/>
      <style:text-properties fo:font-size="10pt" fo:font-weight="normal" style:font-name="Tahoma" style:font-size-asian="10pt" style:font-size-complex="10pt" style:font-weight-asian="normal" style:font-weight-complex="normal"/>
    </style:style>
    <style:style style:family="paragraph" style:name="P13" style:parent-style-name="Text_20_body">
      <style:paragraph-properties fo:margin-bottom="0cm" fo:margin-left="0cm" fo:margin-right="0cm" fo:margin-top="0cm" fo:text-align="justify" fo:text-indent="0cm" loext:contextual-spacing="false" style:auto-text-indent="false" style:justify-single-word="false"/>
      <style:text-properties fo:font-size="10pt" fo:font-weight="normal" officeooo:paragraph-rsid="0045a3a1" style:font-name="Tahoma" style:font-size-asian="10pt" style:font-size-complex="10pt" style:font-weight-asian="normal" style:font-weight-complex="normal"/>
    </style:style>
    <style:style style:family="paragraph" style:name="P14" style:parent-style-name="Text_20_body">
      <style:paragraph-properties fo:margin-bottom="0cm" fo:margin-left="0cm" fo:margin-right="0cm" fo:margin-top="0cm" fo:text-align="justify" fo:text-indent="0cm" loext:contextual-spacing="false" style:auto-text-indent="false" style:justify-single-word="false"/>
      <style:text-properties fo:font-size="10pt" fo:font-weight="normal" officeooo:paragraph-rsid="0045a3a1" officeooo:rsid="0045a3a1" style:font-name="Tahoma" style:font-size-asian="10pt" style:font-size-complex="10pt" style:font-weight-asian="normal" style:font-weight-complex="normal"/>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fo:text-align="justify"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text-align="justify" style:justify-single-word="false"/>
      <style:text-properties fo:font-size="10pt" style:font-name="Tahoma" style:font-size-asian="10pt" style:font-size-complex="10pt"/>
    </style:style>
    <style:style style:family="paragraph" style:name="P19" style:parent-style-name="prov_5f_corpo_5f_testo">
      <style:paragraph-properties fo:text-align="justify" style:justify-single-word="false"/>
      <style:text-properties fo:font-size="10pt" officeooo:paragraph-rsid="001d33d8" officeooo:rsid="001d33d8" style:font-name="Tahoma" style:font-size-asian="10pt" style:font-size-complex="10pt"/>
    </style:style>
    <style:style style:family="paragraph" style:name="P20" style:parent-style-name="prov_5f_firma">
      <style:text-properties officeooo:paragraph-rsid="0026acd2"/>
    </style:style>
    <style:style style:family="paragraph" style:name="P21" style:parent-style-name="prov_5f_titolo">
      <style:paragraph-properties fo:line-height="100%"/>
    </style:style>
    <style:style style:family="paragraph" style:name="P22" style:parent-style-name="prov_5f_titol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3" style:parent-style-name="prov_5f_corpo_5f_testo">
      <style:paragraph-properties fo:line-height="115%" fo:margin-left="0cm" fo:margin-right="0cm" fo:text-align="justify" fo:text-indent="0.499cm" style:auto-text-indent="false"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fo:margin-left="0cm" fo:margin-right="0cm" fo:text-align="justify" fo:text-indent="0.499cm" style:auto-text-indent="false" style:justify-single-word="false"/>
      <style:text-properties fo:font-size="10pt" style:font-name="Tahoma" style:font-size-asian="10pt" style:font-size-complex="10pt"/>
    </style:style>
    <style:style style:family="paragraph" style:name="P2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6" style:parent-style-name="prov_5f_corpo_5f_testo">
      <style:paragraph-properties fo:line-height="115%" fo:margin-bottom="0cm" fo:margin-left="0cm" fo:margin-right="0cm" fo:margin-top="0cm" fo:text-align="justify" fo:text-indent="0.499cm" loext:contextual-spacing="false" style:auto-text-indent="false" style:justify-single-word="false"/>
      <style:text-properties fo:font-size="10pt" style:font-name="Tahoma" style:font-size-asian="10pt" style:font-size-complex="10pt"/>
    </style:style>
    <style:style style:family="paragraph" style:name="P2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s04">
      <style:text-properties fo:font-size="12pt" style:font-name="Tahoma" style:font-size-asian="12pt" style:font-size-complex="12pt"/>
    </style:style>
    <style:style style:family="paragraph" style:name="P29" style:parent-style-name="Text_20_body">
      <style:paragraph-properties fo:margin-bottom="0cm" fo:margin-top="0cm" fo:text-align="justify" loext:contextual-spacing="false" style:justify-single-word="false"/>
    </style:style>
    <style:style style:family="paragraph" style:name="P30" style:parent-style-name="Text_20_body">
      <style:paragraph-properties fo:margin-bottom="0cm" fo:margin-left="0.501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31" style:parent-style-name="Text_20_body">
      <style:paragraph-properties fo:margin-bottom="0cm" fo:margin-left="0.501cm" fo:margin-right="0cm" fo:margin-top="0cm" fo:text-align="justify" fo:text-indent="0cm" loext:contextual-spacing="false" style:auto-text-indent="false" style:justify-single-word="false"/>
      <style:text-properties fo:font-size="10pt" officeooo:paragraph-rsid="0041a4a1" style:font-name="Tahoma" style:font-size-asian="10pt" style:font-size-complex="10pt"/>
    </style:style>
    <style:style style:family="paragraph" style:name="P32" style:parent-style-name="Text_20_body">
      <style:paragraph-properties fo:margin-left="0.635cm" fo:margin-right="0cm" fo:text-align="justify" fo:text-indent="-0.635cm" style:auto-text-indent="false" style:justify-single-word="false" style:line-height-at-least="0.423cm"/>
      <style:text-properties fo:font-size="10pt" style:font-name="Tahoma" style:font-size-asian="10pt" style:font-size-complex="10pt"/>
    </style:style>
    <style:style style:family="paragraph" style:name="P33" style:parent-style-name="Text_20_body">
      <style:paragraph-properties fo:margin-bottom="0cm" fo:margin-left="0.132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34" style:parent-style-name="Text_20_body">
      <style:paragraph-properties fo:margin-bottom="0cm" fo:margin-left="0.751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35" style:parent-style-name="Text_20_body">
      <style:paragraph-properties fo:margin-bottom="0cm" fo:margin-left="1.251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36" style:parent-style-name="Text_20_body">
      <style:paragraph-properties fo:margin-bottom="0cm" fo:margin-left="0.116cm" fo:margin-right="0cm" fo:margin-top="0cm" fo:text-align="justify" fo:text-indent="0cm" loext:contextual-spacing="false" style:auto-text-indent="false" style:justify-single-word="false"/>
      <style:text-properties fo:font-size="10pt" style:font-name="Tahoma" style:font-size-asian="10pt" style:font-size-complex="10pt"/>
    </style:style>
    <style:style style:family="paragraph" style:name="P37" style:parent-style-name="prov_5f_oggetto">
      <style:paragraph-properties fo:line-height="100%" fo:text-align="justify" style:justify-single-word="false"/>
    </style:style>
    <style:style style:family="paragraph" style:master-page-name="First_20_Page" style:name="P38" style:parent-style-name="Standard">
      <style:paragraph-properties style:page-number="auto"/>
      <style:text-properties style:font-name="Sitka Subheading"/>
    </style:style>
    <style:style style:family="paragraph" style:name="P39" style:parent-style-name="prov_5f_elenco_5f_trattino">
      <style:paragraph-properties fo:line-height="115%"/>
    </style:style>
    <style:style style:family="paragraph" style:list-style-name="trattino" style:name="P40" style:parent-style-name="prov_5f_elenco_5f_trattino">
      <style:paragraph-properties fo:line-height="115%"/>
      <style:text-properties officeooo:paragraph-rsid="0019593d"/>
    </style:style>
    <style:style style:family="paragraph" style:name="P41" style:parent-style-name="prov_5f_elenco_5f_trattino">
      <style:paragraph-properties fo:text-align="justify" style:justify-single-word="false"/>
      <style:text-properties fo:font-size="10pt" style:font-name="Tahoma" style:font-size-asian="10pt" style:font-size-complex="10pt"/>
    </style:style>
    <style:style style:family="paragraph" style:name="P42" style:parent-style-name="prov_5f_elenco_5f_num">
      <style:paragraph-properties fo:text-align="justify" style:justify-single-word="false"/>
      <style:text-properties fo:font-size="10pt" style:font-name="Tahoma" style:font-size-asian="10pt" style:font-size-complex="10pt"/>
    </style:style>
    <style:style style:family="paragraph" style:name="P43" style:parent-style-name="prov_5f_elenco_5f_num">
      <style:paragraph-properties fo:text-align="justify"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officeooo:rsid="00203c6d" style:font-name="Tahoma" style:font-size-asian="10pt" style:font-size-complex="10pt"/>
    </style:style>
    <style:style style:family="text" style:name="T7">
      <style:text-properties fo:font-size="10pt" officeooo:rsid="0044419d"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fo:font-variant="normal" fo:text-transform="none"/>
    </style:style>
    <style:style style:family="text" style:name="T22">
      <style:text-properties officeooo:rsid="0042d566"/>
    </style:style>
    <style:style style:family="text" style:name="T23">
      <style:text-properties officeooo:rsid="0045a3a1"/>
    </style:style>
    <style:style style:family="text" style:name="T24">
      <style:text-properties fo:font-weight="normal" style:font-name-complex="Times New Roman" style:font-weight-asian="normal" style:font-weight-complex="normal" style:text-underline-style="none"/>
    </style:style>
    <style:style style:family="text" style:name="T25">
      <style:text-properties fo:font-weight="normal" officeooo:rsid="0024baf2" style:font-name-complex="Times New Roman" style:font-weight-asian="normal" style:font-weight-complex="normal" style:text-underline-style="none"/>
    </style:style>
    <style:style style:family="text" style:name="T26">
      <style:text-properties officeooo:rsid="0046c6f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AREA SERVIZI ISTITUZIONALI</text:p>
      <text:p text:style-name="P28">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6"/>
      <text:p text:style-name="P37">Oggetto: <text:span text:style-name="T5">PRESTAZIONI DI LAVORO </text:span><text:span text:style-name="T7">OCCASIONALE </text:span><text:span text:style-name="T5">ACCESSORIO. PROVVEDIMENTI IN MERITO AL TRASFERIMENTO FONDI</text:span><text:span text:style-name="T4">.</text:span></text:p>
      <text:p text:style-name="P15"/>
      <text:p text:style-name="P15"/>
      <text:p text:style-name="P21">IL <text:span text:style-name="T8">RESPONSABILE DI SERVIZIO</text:span></text:p>
      <text:p text:style-name="P25"><text:span text:style-name="T12">Premesso</text:span> <text:span text:style-name="T13">che</text:span><text:span text:style-name="T12">:</text:span></text:p>
      <text:list text:style-name="trattino" xml:id="list2387760458">
        <text:list-item>
          <text:p text:style-name="P40">con deliberazione di C.C. n. 2 del 26/01/2018, ese<text:span text:style-name="T9">cutiva ai sensi di legge</text:span>, sono stati approvati la nota di aggiornamento del Documento Unico di Programmazione 2018-2020 (D.U.P.) e il Bilancio di previsione per l'esercizio finanziario 2018-2020 e relativi allegati;</text:p>
        </text:list-item>
        <text:list-item>
          <text:p text:style-name="P39">con deliberazione di G.C. n. 14 del 22/02/2018, ese<text:span text:style-name="T9">cutiva ai sensi di legge</text:span>, è stato approvato il piano esecutivo di gestione (P.E.G.) 2018 – 2020;</text:p>
          <text:p text:style-name="P39"/>
        </text:list-item>
      </text:list>
      <text:p text:style-name="P29">         <text:span text:style-name="T5"> Considerato: </text:span></text:p>
      <text:p text:style-name="P30">-che  l’Unione dei Comuni del Frignano dal 1 gennaio 2014 gestisce in forma associata le funzioni in materia di servizi sociali e di programmazione sociale, sanitaria e socio sanitaria conferite dai Comuni di  Fanano, Fiumalbo, Lama Mocogno, Montecreto, Pavullo nel Frignano, Pievepelago, Polinago, Riolunato, Serramazzoni e Sestola;</text:p>
      <text:p text:style-name="P32">- che con  deliberazione di Giunta dell’Unione dei Comuni del Frignano n.44/2015 e con decisione del Direttore dell’Azienda Usl di Modena - Distretto di Pavullo nel Frignano n. 26/2015 è stato approvato il  Programma Attuativo Annuale 2015 di cui al “Piano di Zona della Salute e del Benessere Sociale 2009/2011 del Distretto n.5 in attuazione della L. n.328/00 e della L.R. n.2/03 del Distretto del Frignano”; </text:p>
      <text:p text:style-name="P32">- che con  deliberazione di Giunta dell’Unione dei Comuni  n. 22/2015 è stato approvato lo schema di convenzione da stipularsi tra l’Unione dei Comuni e la Fondazione Cassa di Risparmio di Modena per la realizzazione del progetto distrettuale “Progetto a contrasto della vulnerabilità sociale nel Distretto del Frignano” per la somma complessiva di € 150.000,00 e contestualmente è stata accertata l’entrata al Bilancio di Previsione 2015 dell’Unione dei Comuni del Frignano;</text:p>
      <text:p text:style-name="P33"> </text:p>
      <text:p text:style-name="P11">Preso atto che per la realizzazione del citato progetto, finanziato dalla Fondazione Cassa di Risparmio di Modena, l’Unione dei Comuni del Frignano  ha approvato una selezione pubblica per la formazione di una <text:soft-page-break/>graduatoria da redigere secondo criteri predeterminati dal Servizio Sociale Associato,  finalizzata alla costituzione di rapporti di lavoro occasionale da retribuire tramite  “Buoni lavoro” (secondo le modalità previste dalla Legge 33/2009), da assegnare ad ogni singolo  Comune dell’Unione;</text:p>
      <text:p text:style-name="P11"> </text:p>
      <text:p text:style-name="P11">Tenuto presente che l’Unione di Comuni del Frignano ha approvato con determinazione n. 305 del 26.07.2016 la graduatoria finalizzata alla costituzione di rapporti di lavoro occasionale da retribuire tramite “Buoni lavoro”  da assegnare al Comune di Pavullo;</text:p>
      <text:p text:style-name="P11"> </text:p>
      <text:p text:style-name="P11">Rilevato:</text:p>
      <text:p text:style-name="P30">-che successivamente il D.L. 17/03/2017 n. 25, convertito in Legge 20/04/2017 n. 49 ha disposto l’abrogazione delle disposizioni in materia di lavoro accessorio vietando la costituzione dei rapporti di lavoro occasionale da retribuire tramite buoni lavoro,  cosiddetti “voucher”;</text:p>
      <text:p text:style-name="P31">-che  l’Unione dei Comuni del Frignano ha interrotto l’attivazione dei rapporti di lavoro occasionale e non ha completato la realizzazione del progetto  distrettuale come inizialmente previsto,</text:p>
      <text:p text:style-name="P31">-che a fronte delle richieste avanzate dai Comuni alla Giunta dell’Unione, il Responsabile del Servizio Sociale Associato con determinazione n. 318 del 11/08/2017 ha provveduto a distribuire le  economie non spese a valere sul Fondo Povertà – FSL ai diversi  Comuni del Frignano che non avevano completato l’avvio dei lavoratori occasionali;</text:p>
      <text:p text:style-name="P11"> </text:p>
      <text:p text:style-name="P11">Considerato inoltre che la Legge 21/06/2017 n. 96, di conversione del D.L. 24/04/2017 n. 50, all’art. 54 bis ha approvato la nuova normativa in materia di lavoro occasionale di tipo accessorio da retribuire  con i cosiddetti “voucher” ed in particolare:</text:p>
      <text:p text:style-name="P34">-ha rideterminato le categorie di aziende che possono utilizzare questa tipologia di lavoratori, consentendo l’attivazione del rapporto di lavoro occasionale per le pubbliche amministrazioni;</text:p>
      <text:p text:style-name="P34">ha riscritto i limiti economici, tutti riferiti all’anno civile di svolgimento della prestazione lavorativa, rideterminandoli come segue:</text:p>
      <text:p text:style-name="P35">·<text:span text:style-name="T21"> </text:span>per ciascun prestatore, con riferimento  alla totalità degli utilizzatori, a compensi di importo complessivamente non superiore a € 5.000,00;</text:p>
      <text:p text:style-name="P35">·per ciascun utilizzatore, con riferimento alla totalità dei prestatori, a compensi di importo complessivamente non superiore a € 5.000,00;</text:p>
      <text:p text:style-name="P35">·per le prestazioni complessivamente rese da ogni prestatore in favore del medesimo utilizzatore, a compensi di importo non superiore a € 2.500,00;</text:p>
      <text:p text:style-name="P35">tali importi sono riferiti a compensi percepiti dal prestatore, ossia al netto di contributi, premi assicurativi e costi di gestione;</text:p>
      <text:p text:style-name="P34">-non è possibile ricorrere a prestazioni di lavoro occasionale da parte di lavoratori con i quali l’utilizzatore abbia in corso, o avuto negli ultimi sei mesi, un rapporto di lavoro subordinato o di collaborazione coordinata e continuativa;</text:p>
      <text:p text:style-name="P34">-<text:span text:style-name="T21"> </text:span>il compenso giornaliero al prestatore non potrà essere inferiore a € 36,00, pari al corrispettivo di quattro ore lavorative;</text:p>
      <text:p text:style-name="P33"> </text:p>
      <text:p text:style-name="P36">Verificato che le pubbliche amministrazioni possono fare ricorso al contratto di prestazioni occasionali esclusivamente per esigenze temporanee o eccezionali e per attività specifiche previste dalla legge:</text:p>
      <text:p text:style-name="P34">-nell’ambito di progetti speciali rivolti a specifiche categorie di soggetti in stato di povertà, di disabilità, di detenzione, di tossicodipendenza o di fruizione di ammortizzatori sociali;</text:p>
      <text:p text:style-name="P34">-per lo svolgimento di lavori di emergenza correlati a calamità o eventi naturali improvvisi;</text:p>
      <text:p text:style-name="P34">-per attività di solidarietà, in collaborazione con altri enti pubblici e/o associazioni di volontariato;</text:p>
      <text:p text:style-name="P34">-per l’organizzazione di manifestazioni sociali, sportive, culturali o caritatevoli;</text:p>
      <text:p text:style-name="P11"> </text:p>
      <text:p text:style-name="P11"><text:tab/>Vista la circolare INPS n. 107 del 05/07/2017;</text:p>
      <text:p text:style-name="P11"/>
      <text:p text:style-name="P12"><text:tab/><text:span text:style-name="T22">Dato atto che l’Unione dei Comuni del Frignano, con determinazione n. 305 del 26.07.2016, ha trasferito ai Comuni le risorse quali economie sul progetto finanziato per attivare prestazioni di lavoro occasionale nel rispetto dell’ordine della graduatoria;</text:span></text:p>
      <text:p text:style-name="P12"/>
      <text:p text:style-name="P13"><text:tab/><text:span text:style-name="T23">Preso atto che:</text:span></text:p>
      <text:p text:style-name="P14">- l’importo trasferito per il Comune di Pavullo nel Frignano ammonta a €. 15.320,52;</text:p>
      <text:p text:style-name="P13"><text:soft-page-break/>- <text:span text:style-name="T23">il Comune di Pavullo ha utilizzato risorse per lavoro occasionale accessorio per un importo di €. 6.894,00 corrispondente a una spesa netta di €. 5.000,00;</text:span></text:p>
      <text:p text:style-name="P13"/>
      <text:p text:style-name="P13"><text:tab/><text:span text:style-name="T23">Ritenuto in questa sede di impegnare la somma residua di €. 8.426,52 per assunzioni a tempo determinato presso il Servizio Lavori Pubblici del Comune di Pavullo;</text:span></text:p>
      <text:p text:style-name="P17"/>
      <text:p text:style-name="P23">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3"/>
      <text:p text:style-name="P24"><text:span text:style-name="T24">Dato atto che della presente determinazione di impegno di spesa sarà data informazione al Sindaco ai sensi dello Statuto e delle norme regolamenti </text:span><text:span text:style-name="T25">vigenti;</text:span></text:p>
      <text:p text:style-name="P23"/>
      <text:p text:style-name="P24">Attesa la propria competenza nel rispetto del Decreto del Sindaco n. <text:span text:style-name="T11">xx</text:span> del <text:span text:style-name="T11">xx</text:span>.<text:span text:style-name="T11">xx</text:span>.<text:span text:style-name="T11">xxxx</text:span> con il quale, tra l’altro è stata conferita al sottoscritto la <text:span text:style-name="T26">Responsabilità del Servizio Gestione Risorse Umane;</text:span></text:p>
      <text:p text:style-name="P24"/>
      <text:p text:style-name="P26">Visti:</text:p>
      <text:list text:continue-numbering="true" text:style-name="trattino" xml:id="list94313424663241">
        <text:list-item>
          <text:p text:style-name="P41">il vigente Statuto Comunale;</text:p>
        </text:list-item>
        <text:list-item>
          <text:p text:style-name="P41"><text:span text:style-name="T17">il</text:span> vigente Regolamento di Contabilità;</text:p>
        </text:list-item>
      </text:list>
      <text:p text:style-name="P18"/>
      <text:p text:style-name="P24"><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8"/>
      <text:p text:style-name="P22">DETERMINA</text:p>
      <text:p text:style-name="P19"/>
      <text:list text:style-name="Numbering_20_1" xml:id="list187448625">
        <text:list-item>
          <text:p text:style-name="P42">di considerare la narrativa che precede parte integrante e sostanziale del presente dispositivo;</text:p>
        </text:list-item>
        <text:list-item>
          <text:p text:style-name="P42"><text:s/><text:span text:style-name="T26">di disporre, per le motivazioni esposte in premessa, il mantenimento della somma di €. 8.426,52 per l’assunzione di personale a tempo determinato presso il Servizio Lavori Pubblici, nel capitolo 1030390022420 “Spesa per conferimento rapporti di lavoro occasionale accessorio” cod. imp. 949/2018;</text:span></text:p>
        </text:list-item>
        <text:list-item>
          <text:p text:style-name="P42">di dichiarare che l’obbligazione diverrà esigibile entro l’anno <text:span text:style-name="T26">2018;</text:span></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2">di dare atto di aver accertato <text:s/>preventivamente che la presente spesa è compatibile con i relativi stanziamenti di cassa ai sensi dell’art. 183, c. 8, del T.U.E.L. e con le regole del pareggio finanziario di <text:s/>bilancio;</text:p>
        </text:list-item>
        <text:list-item>
          <text:p text:style-name="P42"><text:span text:style-name="T15">d</text:span>i incaricare i servizi competenti della cura dei successivi provvedimenti.</text:p>
        </text:list-item>
        <text:list-item>
          <text:p text:style-name="P43"><text:span text:style-name="T5">di attestare la regolarità e la correttezza del presente atto ai sensi e per gli effetti di quanto dispone l’art. 147 – bis, </text:span><text:span text:style-name="T6">comma 1,</text:span><text:span text:style-name="T5"> del D.Lgs. n. 267/2000.</text:span></text:p>
          <text:p text:style-name="P42"/>
        </text:list-item>
      </text:list>
      <text:section text:name="data_det" text:protected="true" text:style-name="Sect1">
        <text:p text:style-name="P27">Pavullo nel Frignano, <text:span text:style-name="T19">$</text:span><text:span text:style-name="T20">{</text:span><text:span text:style-name="T19">d.DATA_DETERMINA</text:span><text:span text:style-name="T20">}</text:span></text:p>
      </text:section>
      <text:p text:style-name="P20">Sottoscritta dal </text:p>
      <text:p text:style-name="P20"><text:span text:style-name="T16">D</text:span>irettore di <text:span text:style-name="T16">A</text:span>rea/<text:span text:style-name="T16">R</text:span>esponsabile di <text:span text:style-name="T16">S</text:span>ervizio</text:p>
      <text:section text:name="Firmatario" text:protected="true" text:style-name="Sect1">
        <text:p text:style-name="prov_5f_firma"><text:soft-page-break/>(${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StarSymbol" svg:font-family="Star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family="Tahoma" fo:font-size="10pt" fo:font-weight="bold" fo:text-transform="uppercase" style:font-family-generic="swiss" style:font-name="Tahoma1" style:font-pitch="variable" style:font-style-name="Normale"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normal" style:font-family-complex="'Times New Roman'" style:font-family-generic="swiss" style:font-family-generic-complex="roman" style:font-name="Tahoma" style:font-name-complex="Times New Roman" style:font-pitch="variable" style:font-pitch-complex="variable" style:font-size-asian="9pt" style:font-size-complex="9pt" style:font-weight-asian="normal" style:font-weight-complex="normal"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1pt" style:font-size-complex="11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paragraph-properties fo:line-height="115%" fo:margin-bottom="0cm" fo:margin-top="0cm" loext:contextual-spacing="false"/>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7cm" fo:margin-right="0cm" fo:margin-top="0cm" fo:text-indent="-0.7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display-name="prov_elenco_num1" style:family="paragraph" style:list-style-name="Num2" style:name="prov_5f_elenco_5f_num1" style:parent-style-name="prov_5f_elenco_5f_num">
      <style:paragraph-properties fo:margin-bottom="0cm" fo:margin-top="0cm" loext:contextual-spacing="false"/>
    </style:style>
    <style:style style:display-name="provpc_elenco_punto" style:family="paragraph" style:list-style-name="punto" style:name="provpc_5f_elenco_5f_punto" style:parent-style-name="prov_5f_elenco_5f_trattino"/>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_0_0MT2">
      <style:text-properties officeooo:rsid="0033bfc6"/>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6-26T09:42:25.640000000</dc:date>
    <meta:editing-duration>PT4H37M24S</meta:editing-duration>
    <meta:editing-cycles>67</meta:editing-cycles>
    <meta:generator>jOpenDocument/1.3</meta:generator>
    <meta:user-defined meta:name="SingleXMLDocument_count" meta:value-type="float">0</meta:user-defined>
  </office:meta>
</office:document-meta>
</file>