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2"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Standard">
      <style:paragraph-properties fo:text-align="center" style:justify-single-word="false"/>
      <style:text-properties style:font-name="Tahoma"/>
    </style:style>
    <style:style style:family="paragraph" style:name="P5" style:parent-style-name="Standard">
      <style:paragraph-properties fo:text-align="center" style:justify-single-word="false"/>
      <style:text-properties fo:font-weight="bold" style:font-name="Tahoma" style:font-weight-asian="bold" style:font-weight-complex="bold"/>
    </style:style>
    <style:style style:family="paragraph" style:name="P6"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7" style:parent-style-name="Standard">
      <style:text-properties fo:font-size="12pt" style:font-size-asian="12pt" style:font-size-complex="12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15%" fo:margin-left="0cm" fo:margin-right="0cm" fo:text-indent="0cm" style:auto-text-indent="false"/>
      <style:text-properties fo:font-size="10pt" fo:font-weight="normal" officeooo:paragraph-rsid="00759405" officeooo:rsid="005a3db7" style:font-name="Tahoma" style:font-name-complex="Times New Roman" style:font-size-asian="10pt" style:font-size-complex="10pt" style:font-weight-asian="normal" style:font-weight-complex="normal"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style:style>
    <style:style style:family="paragraph" style:name="P15" style:parent-style-name="prov_5f_corpo_5f_testo">
      <style:paragraph-properties fo:line-height="115%"/>
    </style:style>
    <style:style style:family="paragraph" style:name="P16" style:parent-style-name="prov_5f_corpo_5f_testo">
      <style:paragraph-properties fo:line-height="115%"/>
      <style:text-properties officeooo:paragraph-rsid="0054b21e"/>
    </style:style>
    <style:style style:family="paragraph" style:name="P17" style:parent-style-name="prov_5f_corpo_5f_testo">
      <style:paragraph-properties fo:line-height="115%"/>
      <style:text-properties fo:font-size="10pt" fo:font-weight="normal" officeooo:paragraph-rsid="0054b21e" officeooo:rsid="0054b21e" style:font-name="Tahoma" style:font-name-complex="Times New Roman" style:font-size-asian="10pt" style:font-size-complex="10pt" style:font-weight-asian="normal" style:font-weight-complex="normal" style:text-underline-style="none"/>
    </style:style>
    <style:style style:family="paragraph" style:name="P18" style:parent-style-name="prov_5f_corpo_5f_testo">
      <style:text-properties fo:color="#ce181e" officeooo:paragraph-rsid="007076d0" officeooo:rsid="0062e0d2"/>
    </style:style>
    <style:style style:family="paragraph" style:name="P19" style:parent-style-name="prov_5f_corpo_5f_testo">
      <style:text-properties fo:color="#000000" officeooo:paragraph-rsid="00759c10" officeooo:rsid="0062e0d2"/>
    </style:style>
    <style:style style:family="paragraph" style:name="P20" style:parent-style-name="prov_5f_corpo_5f_testo">
      <style:paragraph-properties>
        <style:tab-stops>
          <style:tab-stop style:position="4.699cm"/>
        </style:tab-stops>
      </style:paragraph-properties>
      <style:text-properties fo:color="#000000" officeooo:paragraph-rsid="007076d0" officeooo:rsid="0062e0d2"/>
    </style:style>
    <style:style style:family="paragraph" style:name="P21" style:parent-style-name="prov_5f_titolo">
      <style:paragraph-properties fo:line-height="100%"/>
    </style:style>
    <style:style style:family="paragraph" style:name="P22" style:parent-style-name="prov_5f_titolo">
      <style:text-properties officeooo:paragraph-rsid="001d33d8" officeooo:rsid="001d33d8"/>
    </style:style>
    <style:style style:family="paragraph" style:name="P23"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4" style:parent-style-name="prov_5f_corpo_5f_testo">
      <style:paragraph-properties fo:line-height="115%" fo:margin-left="0cm" fo:margin-right="0cm" fo:text-indent="0.499cm" style:auto-text-indent="false"/>
    </style:style>
    <style:style style:family="paragraph" style:name="P25"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6" style:parent-style-name="prov_5f_corpo_5f_testo">
      <style:paragraph-properties fo:line-height="115%" fo:margin-bottom="0cm" fo:margin-left="0cm" fo:margin-right="0cm" fo:margin-top="0cm" fo:text-indent="0.499cm" loext:contextual-spacing="false" style:auto-text-indent="false"/>
    </style:style>
    <style:style style:family="paragraph" style:name="P27"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8" style:parent-style-name="prov_5f_s04">
      <style:text-properties fo:font-size="12pt" style:font-name="Tahoma" style:font-size-asian="12pt" style:font-size-complex="12pt"/>
    </style:style>
    <style:style style:family="paragraph" style:name="P29"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30"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31"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32"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33"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4"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35" style:parent-style-name="prov_5f_oggetto">
      <style:paragraph-properties fo:line-height="100%" fo:text-align="justify" style:justify-single-word="false"/>
    </style:style>
    <style:style style:family="paragraph" style:master-page-name="First_20_Page" style:name="P36" style:parent-style-name="Standard">
      <style:paragraph-properties style:page-number="auto"/>
      <style:text-properties style:font-name="Sitka Subheading"/>
    </style:style>
    <style:style style:family="paragraph" style:list-style-name="trattino" style:name="P37" style:parent-style-name="prov_5f_elenco_5f_trattino">
      <style:paragraph-properties fo:line-height="115%"/>
      <style:text-properties officeooo:paragraph-rsid="0047c76b"/>
    </style:style>
    <style:style style:family="paragraph" style:list-style-name="trattino" style:name="P38" style:parent-style-name="prov_5f_elenco_5f_trattino">
      <style:paragraph-properties fo:line-height="115%"/>
      <style:text-properties officeooo:paragraph-rsid="005ed8c1" officeooo:rsid="0052db25"/>
    </style:style>
    <style:style style:family="paragraph" style:name="P39" style:parent-style-name="prov_5f_elenco_5f_trattino">
      <style:text-properties fo:color="#000000"/>
    </style:style>
    <style:style style:family="paragraph" style:list-style-name="trattino" style:name="P40" style:parent-style-name="prov_5f_elenco_5f_trattino">
      <style:paragraph-properties fo:line-height="115%"/>
      <style:text-properties fo:color="#000000" officeooo:paragraph-rsid="005b4c73"/>
    </style:style>
    <style:style style:family="paragraph" style:list-style-name="trattino" style:name="P41" style:parent-style-name="prov_5f_elenco_5f_trattino">
      <style:paragraph-properties fo:line-height="115%"/>
      <style:text-properties fo:color="#000000" officeooo:paragraph-rsid="005bc039" officeooo:rsid="005bb721"/>
    </style:style>
    <style:style style:family="paragraph" style:list-style-name="trattino" style:name="P42" style:parent-style-name="prov_5f_elenco_5f_trattino">
      <style:paragraph-properties fo:line-height="115%"/>
      <style:text-properties fo:color="#000000" officeooo:paragraph-rsid="00694ce8" officeooo:rsid="005cf619"/>
    </style:style>
    <style:style style:family="paragraph" style:list-style-name="trattino" style:name="P43" style:parent-style-name="prov_5f_elenco_5f_trattino">
      <style:paragraph-properties fo:line-height="115%"/>
      <style:text-properties fo:color="#000000" officeooo:paragraph-rsid="00694ce8" officeooo:rsid="00694ce8"/>
    </style:style>
    <style:style style:family="paragraph" style:list-style-name="trattino" style:name="P44" style:parent-style-name="prov_5f_elenco_5f_trattino">
      <style:paragraph-properties fo:line-height="115%"/>
      <style:text-properties fo:color="#000000" officeooo:paragraph-rsid="00821f3a" officeooo:rsid="00821f3a"/>
    </style:style>
    <style:style style:family="paragraph" style:name="P45" style:parent-style-name="prov_5f_elenco_5f_trattino">
      <style:text-properties fo:color="#000000" officeooo:paragraph-rsid="007eda78" officeooo:rsid="00752374" style:font-size-asian="10.5pt"/>
    </style:style>
    <style:style style:family="paragraph" style:name="P46" style:parent-style-name="prov_5f_elenco_5f_trattino">
      <style:text-properties fo:color="#000000" officeooo:paragraph-rsid="0084ebcb" officeooo:rsid="007fa757" style:font-size-asian="10.5pt"/>
    </style:style>
    <style:style style:family="paragraph" style:name="P47" style:parent-style-name="prov_5f_elenco_5f_trattino">
      <style:text-properties fo:color="#000000" officeooo:paragraph-rsid="007fb997" officeooo:rsid="007fb997" style:font-size-asian="10.5pt"/>
    </style:style>
    <style:style style:family="paragraph" style:name="P48" style:parent-style-name="prov_5f_elenco_5f_trattino">
      <style:text-properties fo:color="#000000" officeooo:paragraph-rsid="007fb997" officeooo:rsid="0062e0d2"/>
    </style:style>
    <style:style style:family="paragraph" style:name="P49" style:parent-style-name="prov_5f_elenco_5f_trattino">
      <style:text-properties fo:color="#ce181e" officeooo:paragraph-rsid="0084ebcb" officeooo:rsid="00752374" style:font-size-asian="10.5pt"/>
    </style:style>
    <style:style style:family="paragraph" style:name="P50" style:parent-style-name="prov_5f_elenco_5f_trattino">
      <style:text-properties officeooo:paragraph-rsid="007cd399"/>
    </style:style>
    <style:style style:family="paragraph" style:list-style-name="L1" style:name="P51" style:parent-style-name="prov_5f_corpo_5f_testo">
      <style:paragraph-properties fo:line-height="115%"/>
      <style:text-properties fo:color="#ed1c24" fo:font-size="10pt" fo:font-weight="normal" officeooo:paragraph-rsid="0054b21e" officeooo:rsid="0054b21e" style:font-name="Tahoma" style:font-name-complex="Times New Roman" style:font-size-asian="10pt" style:font-size-complex="10pt" style:font-weight-asian="normal" style:font-weight-complex="normal" style:text-underline-style="none"/>
    </style:style>
    <style:style style:family="paragraph" style:list-style-name="L1" style:name="P52" style:parent-style-name="prov_5f_corpo_5f_testo">
      <style:paragraph-properties fo:line-height="115%" fo:text-align="justify" style:justify-single-word="false"/>
      <style:text-properties fo:color="#ed1c24" fo:font-size="10pt" fo:font-weight="normal" officeooo:paragraph-rsid="0054b21e" officeooo:rsid="0054b21e" style:font-name="Tahoma" style:font-name-complex="Times New Roman" style:font-size-asian="10pt" style:font-size-complex="10pt" style:font-weight-asian="normal" style:font-weight-complex="normal" style:text-underline-style="none"/>
    </style:style>
    <style:style style:family="paragraph" style:list-style-name="L2" style:name="P53" style:parent-style-name="prov_5f_corpo_5f_testo">
      <style:paragraph-properties fo:line-height="115%"/>
      <style:text-properties fo:color="#ed1c24" fo:font-size="10pt" fo:font-weight="normal" officeooo:paragraph-rsid="0054b21e" officeooo:rsid="0054b21e" style:font-name="Tahoma" style:font-name-complex="Times New Roman" style:font-size-asian="10pt" style:font-size-complex="10pt" style:font-weight-asian="normal" style:font-weight-complex="normal" style:text-underline-style="none"/>
    </style:style>
    <style:style style:family="paragraph" style:name="P54" style:parent-style-name="prov_5f_corpo_5f_testo">
      <style:text-properties fo:color="#ed1c24" officeooo:paragraph-rsid="0088aa70"/>
    </style:style>
    <style:style style:family="paragraph" style:name="P55" style:parent-style-name="prov_5f_corpo_5f_testo">
      <style:text-properties fo:color="#000000" officeooo:paragraph-rsid="007076d0" officeooo:rsid="0062e0d2"/>
    </style:style>
    <style:style style:family="paragraph" style:name="P56" style:parent-style-name="prov_5f_corpo_5f_testo">
      <style:text-properties officeooo:paragraph-rsid="008a67a1"/>
    </style:style>
    <style:style style:family="paragraph" style:name="P57" style:parent-style-name="prov_5f_corpo_5f_testo">
      <style:text-properties fo:font-size="10pt" fo:font-weight="normal" officeooo:paragraph-rsid="00792946" style:font-name="Tahoma" style:font-name-complex="Times New Roman" style:font-size-asian="10pt" style:font-size-complex="10pt" style:font-weight-asian="normal" style:font-weight-complex="normal" style:text-underline-style="none"/>
    </style:style>
    <style:style style:family="paragraph" style:name="P58" style:parent-style-name="prov_5f_corpo_5f_testo">
      <style:paragraph-properties fo:margin-bottom="0cm" fo:margin-top="0cm" loext:contextual-spacing="false"/>
      <style:text-properties officeooo:paragraph-rsid="0085564e"/>
    </style:style>
    <style:style style:family="paragraph" style:name="P59" style:parent-style-name="prov_5f_corpo_5f_testo">
      <style:paragraph-properties fo:line-height="115%" fo:margin-left="0cm" fo:margin-right="0cm" fo:text-indent="0.499cm" style:auto-text-indent="false"/>
      <style:text-properties officeooo:paragraph-rsid="008b75af"/>
    </style:style>
    <style:style style:family="paragraph" style:master-page-name="" style:name="P60" style:parent-style-name="prov_5f_corpo_5f_testo">
      <loext:graphic-properties draw:fill="none" draw:fill-color="#729fcf"/>
      <style:paragraph-properties fo:background-color="transparent" fo:line-height="115%" fo:margin-bottom="0cm" fo:margin-left="1.3cm" fo:margin-right="0cm" fo:margin-top="0cm" fo:text-align="justify" fo:text-indent="0cm" loext:contextual-spacing="false" style:auto-text-indent="false" style:justify-single-word="false" style:page-number="auto" style:shadow="none" style:writing-mode="lr-tb">
        <style:tab-stops/>
      </style:paragraph-properties>
      <style:text-properties fo:color="#ed1c24" fo:font-size="10pt" fo:font-weight="normal" officeooo:paragraph-rsid="0054b21e" officeooo:rsid="0054b21e" style:font-name="Tahoma" style:font-name-complex="Times New Roman" style:font-size-asian="10pt" style:font-size-complex="10pt" style:font-weight-asian="normal" style:font-weight-complex="normal" style:text-underline-style="none"/>
    </style:style>
    <style:style style:family="paragraph" style:name="P61" style:parent-style-name="prov_5f_elenco_5f_num">
      <style:paragraph-properties fo:text-align="justify" style:justify-single-word="false"/>
    </style:style>
    <style:style style:family="paragraph" style:name="P62" style:parent-style-name="prov_5f_elenco_5f_num">
      <style:paragraph-properties fo:text-align="justify" style:justify-single-word="false"/>
      <style:text-properties officeooo:paragraph-rsid="007cc29b"/>
    </style:style>
    <style:style style:family="paragraph" style:name="P63" style:parent-style-name="prov_5f_elenco_5f_num">
      <style:paragraph-properties fo:text-align="justify" style:justify-single-word="false"/>
      <style:text-properties officeooo:paragraph-rsid="007a7e8c"/>
    </style:style>
    <style:style style:family="paragraph" style:name="P64" style:parent-style-name="prov_5f_elenco_5f_num">
      <style:paragraph-properties fo:text-align="justify" style:justify-single-word="false"/>
      <style:text-properties officeooo:paragraph-rsid="007cd399"/>
    </style:style>
    <style:style style:family="paragraph" style:name="P65" style:parent-style-name="prov_5f_elenco_5f_num">
      <style:paragraph-properties fo:text-align="justify" style:justify-single-word="false"/>
      <style:text-properties officeooo:paragraph-rsid="007cc29b" officeooo:rsid="007cc29b"/>
    </style:style>
    <style:style style:family="paragraph" style:name="P66">
      <loext:graphic-properties draw:fill="none" draw:fill-color="#ffffff"/>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54b21e" style:font-name="Tahoma" style:font-name-complex="Times New Roman" style:font-size-asian="10pt" style:font-size-complex="10pt" style:font-weight-asian="normal" style:font-weight-complex="normal" style:text-underline-style="none"/>
    </style:style>
    <style:style style:family="text" style:name="T7">
      <style:text-properties fo:font-size="10pt" fo:font-weight="normal" officeooo:rsid="00792946" style:font-name="Tahoma" style:font-name-complex="Times New Roman" style:font-size-asian="10pt" style:font-size-complex="10pt" style:font-weight-asian="normal" style:font-weight-complex="normal" style:text-underline-style="none"/>
    </style:style>
    <style:style style:family="text" style:name="T8">
      <style:text-properties fo:font-size="10pt" fo:font-weight="normal" officeooo:rsid="007cc29b" style:font-name="Tahoma" style:font-name-complex="Times New Roman" style:font-size-asian="10pt" style:font-size-complex="10pt" style:font-weight-asian="normal" style:font-weight-complex="normal" style:text-underline-style="none"/>
    </style:style>
    <style:style style:family="text" style:name="T9">
      <style:text-properties fo:font-size="10pt" style:font-name="Tahoma" style:font-size-asian="10pt" style:font-size-complex="10pt"/>
    </style:style>
    <style:style style:family="text" style:name="T10">
      <style:text-properties officeooo:rsid="001635df"/>
    </style:style>
    <style:style style:family="text" style:name="T11">
      <style:text-properties officeooo:rsid="0017d074"/>
    </style:style>
    <style:style style:family="text" style:name="T12">
      <style:text-properties officeooo:rsid="001a039b"/>
    </style:style>
    <style:style style:family="text" style:name="T13">
      <style:text-properties fo:font-weight="normal" style:font-weight-asian="normal" style:font-weight-complex="normal"/>
    </style:style>
    <style:style style:family="text" style:name="T14">
      <style:text-properties fo:font-weight="normal" officeooo:rsid="0017d074" style:font-weight-asian="normal" style:font-weight-complex="normal"/>
    </style:style>
    <style:style style:family="text" style:name="T15">
      <style:text-properties officeooo:rsid="00203c6d"/>
    </style:style>
    <style:style style:family="text" style:name="T16">
      <style:text-properties officeooo:rsid="00219275"/>
    </style:style>
    <style:style style:family="text" style:name="T17">
      <style:text-properties officeooo:rsid="0026acd2"/>
    </style:style>
    <style:style style:family="text" style:name="T18">
      <style:text-properties officeooo:rsid="002ae7ba"/>
    </style:style>
    <style:style style:family="text" style:name="T19">
      <style:text-properties officeooo:rsid="002dab57"/>
    </style:style>
    <style:style style:family="text" style:name="T20">
      <style:text-properties officeooo:rsid="0034e5f6"/>
    </style:style>
    <style:style style:family="text" style:name="T21">
      <style:text-properties officeooo:rsid="0034e5f6" style:font-name="Tahoma3"/>
    </style:style>
    <style:style style:family="text" style:name="T22">
      <style:text-properties officeooo:rsid="00400a60"/>
    </style:style>
    <style:style style:family="text" style:name="T23">
      <style:text-properties officeooo:rsid="0047c76b"/>
    </style:style>
    <style:style style:family="text" style:name="T24">
      <style:text-properties officeooo:rsid="004844a2"/>
    </style:style>
    <style:style style:family="text" style:name="T25">
      <style:text-properties officeooo:rsid="004d4688"/>
    </style:style>
    <style:style style:family="text" style:name="T26">
      <style:text-properties officeooo:rsid="004feb18"/>
    </style:style>
    <style:style style:family="text" style:name="T27">
      <style:text-properties officeooo:rsid="00538c62"/>
    </style:style>
    <style:style style:family="text" style:name="T28">
      <style:text-properties officeooo:rsid="00522537"/>
    </style:style>
    <style:style style:family="text" style:name="T29">
      <style:text-properties officeooo:rsid="00539d66"/>
    </style:style>
    <style:style style:family="text" style:name="T30">
      <style:text-properties officeooo:rsid="005b4c73"/>
    </style:style>
    <style:style style:family="text" style:name="T31">
      <style:text-properties officeooo:rsid="005bc039"/>
    </style:style>
    <style:style style:family="text" style:name="T32">
      <style:text-properties officeooo:rsid="005d65d9"/>
    </style:style>
    <style:style style:family="text" style:name="T33">
      <style:text-properties fo:color="#000000" officeooo:rsid="007fa757"/>
    </style:style>
    <style:style style:family="text" style:name="T34">
      <style:text-properties fo:color="#000000" officeooo:rsid="007fb997"/>
    </style:style>
    <style:style style:family="text" style:name="T35">
      <style:text-properties fo:color="#000000" officeooo:rsid="0085564e"/>
    </style:style>
    <style:style style:family="text" style:name="T36">
      <style:text-properties officeooo:rsid="00752374"/>
    </style:style>
    <style:style style:family="text" style:name="T37">
      <style:text-properties officeooo:rsid="00761085"/>
    </style:style>
    <style:style style:family="text" style:name="T38">
      <style:text-properties officeooo:rsid="007675ab"/>
    </style:style>
    <style:style style:family="text" style:name="T39">
      <style:text-properties officeooo:rsid="0077b63d"/>
    </style:style>
    <style:style style:family="text" style:name="T40">
      <style:text-properties officeooo:rsid="007a7e8c"/>
    </style:style>
    <style:style style:family="text" style:name="T41">
      <style:text-properties officeooo:rsid="007cc29b"/>
    </style:style>
    <style:style style:family="text" style:name="T42">
      <style:text-properties officeooo:rsid="007cd399"/>
    </style:style>
    <style:style style:family="text" style:name="T43">
      <style:text-properties officeooo:rsid="0062e0d2"/>
    </style:style>
    <style:style style:family="text" style:name="T44">
      <style:text-properties officeooo:rsid="00868d68"/>
    </style:style>
    <style:style style:family="text" style:name="T45">
      <style:text-properties fo:color="#ed1c24"/>
    </style:style>
    <style:style style:family="text" style:name="T46">
      <style:text-properties fo:color="#ed1c24" officeooo:rsid="008a67a1"/>
    </style:style>
    <style:style style:family="text" style:name="T47">
      <style:text-properties officeooo:rsid="008a67a1"/>
    </style:style>
    <style:style style:family="text" style:name="T48">
      <style:text-properties officeooo:rsid="008b75af"/>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style:style style:family="graphic" style:name="gr1">
      <style:graphic-properties draw:fill="none" draw:fill-color="#ffffff" draw:stroke="none" draw:wrap-influence-on-position="once-concurrent" fo:min-height="1.143cm" style:flow-with-text="false" style:horizontal-pos="from-left" style:horizontal-rel="paragraph" style:number-wrapped-paragraphs="no-limit" style:run-through="foreground" style:vertical-pos="from-top" style:vertical-rel="paragraph" style:wrap="run-through" svg:stroke-color="#000000"/>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6">AREA SERVIZI CULTURALI E SCOLASTICI<text:span text:style-name="T22"> </text:span></text:p>
      <text:p text:style-name="P28">U.O. <text:span text:style-name="T28">CULTURA SPORT TEMPO LIBERO E TURISMO</text:span></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9">inazione</text:span> n. <text:span text:style-name="T3">${documentRoot.determina.NUMERO_DETERMINA}</text:span> del <text:span text:style-name="T3">${documentRoot.determina.DATA_DETERMINA}</text:span></text:p>
      </text:section>
      <text:p text:style-name="P14"/>
      <text:p text:style-name="P35">Oggetto: <text:span text:style-name="T9">SERVIZI DI ACCOGLIENZA (CUSTODIA, SORVEGLIANZA, GUARDIANIA, VISITE GUIDATE, VISITE DIDATTICHE E PUNTO VENDITA BOOK SHOP) DEL CENTRO MUSEALE E DEL CASTELLO DI MONTECUCCOLO, SERVIZIO DI INFORMAZIONE TURISTICA DELL'UIT PRESSO PALAZZO DUCALE CON FUNZIONI INTEGRATE DI CUSTODIA E GUARDIANIA DELLE MOSTRE DELLE GALLERIE D'ARTE CONTEMPORANEA DI PALAZZO DUCALE. PROVVEDIMENTI.</text:span></text:p>
      <text:p text:style-name="Standard"/>
      <text:p text:style-name="P12"/>
      <text:p text:style-name="P21">IL DIR<text:span text:style-name="T10">ETTORE DELL’AREA SERVIZI CULTURALI E SCOLASTICI</text:span></text:p>
      <text:p text:style-name="prov_5f_corpo_5f_testo"/>
      <text:p text:style-name="P13"/>
      <text:p text:style-name="P25"><text:span text:style-name="T13">Premesso</text:span> <text:span text:style-name="T14">che</text:span><text:span text:style-name="T13">:</text:span></text:p>
      <text:list text:style-name="trattino" xml:id="list2511576430">
        <text:list-item>
          <text:p text:style-name="prov_5f_elenco_5f_trattino">con deliberazione di C.C. n. <text:span text:style-name="T25">70</text:span> del 2<text:span text:style-name="T23">7</text:span>/<text:span text:style-name="T23">12</text:span>/201<text:span text:style-name="T25">9</text:span>, ese<text:span text:style-name="T11">cutiva ai sensi di legge</text:span>, <text:span text:style-name="T23">è </text:span><text:s/>stat<text:span text:style-name="T23">a</text:span> approvat<text:span text:style-name="T23">a</text:span> la nota di aggiornamento del Documento Unico di Programmazione 20<text:span text:style-name="T25">20</text:span>-202<text:span text:style-name="T25">2</text:span> (D.U.P.);</text:p>
        </text:list-item>
        <text:list-item>
          <text:p text:style-name="P37">con deliberazione di C.C. n. <text:span text:style-name="T23">71</text:span> del 2<text:span text:style-name="T23">7</text:span>/<text:span text:style-name="T23">12</text:span>/201<text:span text:style-name="T25">9</text:span>, ese<text:span text:style-name="T11">cutiva ai sensi di legge</text:span>, <text:span text:style-name="T23">è </text:span>stat<text:span text:style-name="T23">o</text:span> approvat<text:span text:style-name="T23">o </text:span>il Bilancio di previsione per l'esercizio finanziario 20<text:span text:style-name="T25">20</text:span>-202<text:span text:style-name="T25">2</text:span> e relativi allegati;</text:p>
        </text:list-item>
        <text:list-item>
          <text:p text:style-name="P37">con deliberazione di G.C. n. <text:span text:style-name="T25">122</text:span> del <text:span text:style-name="T24">28</text:span>/<text:span text:style-name="T26">12</text:span>/201<text:span text:style-name="T23">9</text:span>, ese<text:span text:style-name="T11">cutiva ai sensi di legge</text:span>, è stato approvato il piano esecutivo di gestione (P.E.G.) 20<text:span text:style-name="T25">20</text:span> – 202<text:span text:style-name="T25">2 – parte finanziaria</text:span>;</text:p>
        </text:list-item>
        <text:list-item>
          <text:p text:style-name="P38"><draw:frame draw:name="Forma1" draw:style-name="gr1" draw:text-style-name="P66" draw:z-index="6" svg:height="1.144cm" svg:width="0.466cm" svg:x="3.071cm" svg:y="2.074cm" text:anchor-type="paragraph"><draw:text-box><text:p/></draw:text-box></draw:frame>con determinazione n. <text:span text:style-name="T29">248 del 13/06/2019, avente ad oggetto: “Servizi di accoglienza (custodia, sorveglianza, guardiania, visite guidate, visite didattiche e punto book shoop) del centro Museale e del Castello di Montecuccolo, Servizio di informazione Turistica dell’Uit presso Palazzo Ducale con funzioni integrate di custodia e guardiania delle mostre delle Galleria d’Arte Contemporanea di Palazzo Ducale. Provvedimenti.”, si affidava ad AR/S Archeosistemi Società Cooperativa, Via Nove Martiri 11/A, di Reggio Emilia, la proroga del servizio agli stessi patti e condizioni del contratto in essere, affidato con determinazione n. 7 del 31.05.2018, in esito alla RDO Protocollo 9055 del 02/05/2018, fino al 15.06.2020, al fine di dare continuità ai servizi suddetti;</text:span></text:p>
        </text:list-item>
        <text:list-item>
          <text:p text:style-name="P40"><text:span text:style-name="T30">in particolare si precisava che, limitatamente ai servizi inerenti accoglienza (custodia, sorveglianza, guardiania, visite guidate, visite didattiche e punto vendita book shop) del centro museale e del Castello di Montecuccolo, in riferimento all’art. 24 del relativo contratto di servizio: “Recesso dal contratto da </text:span><text:soft-page-break/><text:span text:style-name="T30">parte dell’amministrazione comunale”, l’Amministrazione Comunale si riservava di recedere anticipatamente dal contratto rinnovato qualora nel frattempo si concluda la gara per l’affidamento integrale del complesso monumentale castellano con l’aggiudicazione e il subentro del nuovo gestore;</text:span></text:p>
        </text:list-item>
        <text:list-item>
          <text:p text:style-name="P41">con determinazione n° 416 del 02/10/2019, avente ad oggetto: “Appalto per la gestione del complesso Castellano di Montecuccolo finalizzata allo sviluppo, alla programmazione culturale e alla promozione della durata di anni 7. Prenotazione impegno di spesa e approvazione modalità di affidamento.”, <text:s text:c="2"/><text:span text:style-name="T31">si procedeva all’approvazione del capitolato speciale d’appalto per l’affidamento del servizio di che trattasi, per il periodo di anni 7, </text:span><text:s/>indicativamente dal 01/01/2020 –31/12/2026 per un importo a base di gara di € 525.000,00 IVA esclusa mediante procedura aperta accelerata ai sensi dell’art. 142 e dell’art.60 del D.Lgs. n. <text:s/>50/2016; </text:p>
        </text:list-item>
        <text:list-item>
          <text:p text:style-name="P42">la gara è stata <text:span text:style-name="T32">regolarmente </text:span>pubblicata in data 04/10/2019, <text:span text:style-name="T32">con procedura telematica, dalla Centrale Unica di Committenza dell’Unione dei Comuni del Frignano , e l’iter procedurale è ancora in corso a causa di necessari e indispensabili provvedimenti tra cui da ultimo la richiesta del presidente della Commissione che durante la seduta telematica all’atto dell’apertura delle buste tecniche ha riscontrato la necessità di affrontare alcuni approfondimenti sia dal punto vista tecnico informatico che normativo, e ha richiesto per le vie brevi al Comune di attivarsi in tal senso;</text:span></text:p>
        </text:list-item>
        <text:list-item>
          <text:p text:style-name="P43">la sottoscritta con propria determina n 128/2020, avente ad oggetto “Procedura aperta per l’affidamento della gestione del complesso Castellano di Montecuccolo finalizzata allo sviluppo, alla programmazione culturale e alla promozione per la durata di anni 7, codice CIG 805136870E. Affidamento Incarico di assistenza giuridica di supporto al Presidente della Commissione. Impegno di spesa”, finalizzata all’affidamento di un incarico professionale, a professionista esterno, di comprovata esperienza, per le attività di supporto giuridico alla Commissione di Gara;</text:p>
        </text:list-item>
        <text:list-item>
          <text:p text:style-name="P44">a seguito dell’emanazione del D.L. 23/2020 l'art. 37 ha prorogato al 15/05/2020 la sospensione dei termini dei procedimenti amministrativi e dei termini dei procedimenti disciplinari, pertanto l’iter procedurale di affidamento del complesso castellano <text:span text:style-name="T44">ha <text:s/>ripreso </text:span><text:s/>il normale decorso dalla data del 16 maggio;</text:p>
          <text:p text:style-name="P44">D<text:span text:style-name="T32">ato atto che:</text:span></text:p>
        </text:list-item>
        <text:list-item>
          <text:p text:style-name="P39"><text:span text:style-name="T32">l’iter procedurale di affidamento prevede che </text:span>l’aggiudicazione diverrà efficace dopo la verifica del possesso dei prescritti requisiti del concorrente aggiudicatario, <text:span text:style-name="T32">e pertanto si stima il completamento dell’iter con individuazione del nuovo affidatario potrà avvenire versimilmente con decorrenza dal 1° settembre 2020;</text:span></text:p>
        </text:list-item>
        <text:list-item>
          <text:p text:style-name="P45">mentre per quanto attiene il servizio di Informazione Turistica dell’Uit presso Palazzo Ducale con funzioni integrate di custodia guardi<text:span text:style-name="T38">a</text:span>n<text:span text:style-name="T37">i</text:span>a delle mostre delle Gallerie d’Arte Contemporanea di Palazzo Ducale, <text:span text:style-name="T43"><text:s/>non è stato possibile procedere alla pubblicazione di nuovo avviso in quanto <text:s/>l’art. 103 del Decreto-Legge 17 marzo 2020, n. 18 cd. “Cura Italia” prevede, tra l’altro, che i termini inerenti le procedure di affidamento di appalti o di concessioni già pendenti devono ritenersi sospesi per un periodo di 52 giorni dalla data del 23 febbraio2020, pertanto scadranno il 15 aprile 2020, e e che da tale data cominciano nuovamente a decorrere, e che tale termine è stato ulteriormente prorogato al 15 Maggio 2020, come in precedenza suindicato, quindi non sarà possibile addivenire all’individuazione di nuovo affidatario entro il termine del 15 giugno 2020;</text:span></text:p>
        </text:list-item>
        <text:list-item>
          <text:p text:style-name="P46">si rende <text:s/>pertanto necessario prevedere una proroga tecnica, di 4 mesi per entrambe i servizi, e pertanto sino al fino al 15.10.2020, fatto salvo che limitatamente ai servizi inerenti accoglienza (custodia, sorveglianza, guardiania, visite guidate, visite didattiche e punto vendita book shop) del centro museale e del Castello di Montecuccolo, in riferimento all’art. 24 del relativo contratto di servizio: “Recesso dal contratto da parte dell’Amministrazione Comunale”, l’Amministrazione Comunale si riserva di recedere anticipatamente dal contratto rinnovato qualora nel frattempo si concluda la gara per l’affidamento integrale del complesso monumentale castellano con l’aggiudicazione e il subentro del nuovo gestore;</text:p>
        </text:list-item>
        <text:list-item>
          <text:p text:style-name="P49"><text:span text:style-name="T34">stimando una somma presunta di € 17.172,64 (IVA compresa) per lo svolgimento dei servizi suindicati, effettuata ai sensi dell’art. 106, comma 11, del codice dei contratti pubblici (D.lgs 106/2016) essendo il contratto ancora vigente, e che tale proroga è disposta per il tempo </text:span><text:span text:style-name="T35">a </text:span><text:span text:style-name="T34"><text:s/>necessario allo svolgimento di </text:span><text:soft-page-break/><text:span text:style-name="T34">nuova procedura di affidamento che sarà </text:span><text:span text:style-name="T35">possibile pubblicare a breve in considerazione del fatto che a i </text:span><text:span text:style-name="T34"><text:s/>provvedimenti legislativi inerenti il ripristino delle attività a seguito evoluzione epidemiologica coronavirus COVID 19 consent</text:span><text:span text:style-name="T35">ono la possibilità di procedere</text:span><text:span text:style-name="T34">;</text:span><text:span text:style-name="T33"> </text:span></text:p>
        </text:list-item>
        <text:list-item>
          <text:p text:style-name="P47">con il presente impegno di spesa non si supera la somma complessiva di affidamento assunta con determina n. 248 del 13/06/2019;</text:p>
          <text:p text:style-name="P48"/>
        </text:list-item>
      </text:list>
      <text:p text:style-name="P19">Ritenuto pertanto opportuno prorogare di <text:span text:style-name="T36">4 </text:span>mesi (dal <text:span text:style-name="T36">16.06.2020 al 15.10.2020</text:span>), il servizio di <text:span text:style-name="T36"><text:s/>Informazione Turistica dell’Uit presso Palazzo Ducale con funzioni integrate di custodia guardiania delle mostre delle Gallerie d’Arte Contemporanea di Palazzo Ducale, e del accoglienza (custodia, sorveglianza, guardiania, visite guidate, visite didattiche e punto vendita book shop) del centro museale e del Castello di Montecuccolo,</text:span>;</text:p>
      <text:p text:style-name="P18"/>
      <text:p text:style-name="P55">Vista la <text:span text:style-name="T38">nota inoltrata alla AR/S Archeosistemi Società Cooperativa, Via Nove Martiri 11/A, di Reggio Emilia,</text:span> <text:span text:style-name="T37">prot. n. 9224 del <text:s/>19/05/2020, </text:span>di <text:span text:style-name="T38">richiesta di </text:span>proroga tecnica del contratto <text:span text:style-name="T37">relativo al servizio di Informazione Turistica dell’Uit presso Palazzo ducale con funzioni integrate di custodia guardiania </text:span>per il periodo <text:span text:style-name="T37">16.06.2020 al 15.10.2020</text:span>;</text:p>
      <text:p text:style-name="P18"/>
      <text:p text:style-name="P20">Vista la comunicazione agli atti <text:span text:style-name="T45">prot. n. _______ del _______ </text:span>della Ditta <text:span text:style-name="T38">A</text:span>R/S Archeosistemi Società Cooperativa, Via Nove Martiri 11/A, di Reggio Emilia, di accettazione della suddetta richiesta, alle medesime condizioni contrattuali ed economiche del contratto in essere;</text:p>
      <text:p text:style-name="P18"/>
      <text:p text:style-name="P56"><text:span text:style-name="T47">Dato atto che occorre provvedere alla riattivazione del servizio di biglietteria automatizzata Liveticket presso il Castello di Montecuccoli, e al riguardo è stata sentita in merito la ditta <text:s/>GOSTEC SNC DI CHERCHI STEFANO &amp; C. snc – Via XXVII agosto 27 – 61032 Fano (PU), che ha proposto un preventivo di spesa per il servizio suindicato assunto agli atti del </text:span><text:span text:style-name="T46">Protocollo Generale n. _______ del _______,</text:span><text:span text:style-name="T47"> di € 607,50 al netto di I.V.A., ovvero € 741,62 (I.V.A. 22% compresa) per l’attivazione, il canone di noleggio semestrale, n. 2 rotoli di biglietti tipologia A01 e il trasporto; </text:span></text:p>
      <text:p text:style-name="P57"/>
      <text:p text:style-name="P54"><text:s/>Preso atto che:</text:p>
      <text:list text:style-name="L1" xml:id="list3986165935">
        <text:list-item>
          <text:p text:style-name="P51">l’art.32, comma 2, del D.Lgs. 18 aprile 2016 n.50 prevede che prima dell’avvio delle procedure di affidamento dei contratti pubblici, le amministrazioni aggiudicartici decretano o determinano di contrarre, in conformità ai propri ordinamenti, individuando gli elementi essenziali del contratto e i criteri di selezione degli operatori economici e delle offerte;</text:p>
        </text:list-item>
        <text:list-item>
          <text:p text:style-name="P52">l’art. 36, comma 2, lett. a) del D.Lgs. 50/2016 prevede, in caso di affidamenti di servizi e forniture di</text:p>
        </text:list-item>
      </text:list>
      <text:p text:style-name="P60">importo inferiore ad € 40.000,00, la possibilità di procedere mediante affidamento diretto, purché adeguatamente motivato;</text:p>
      <text:list text:style-name="L2" xml:id="list772844744">
        <text:list-item>
          <text:p text:style-name="P53">l’art. 37, comma 1 (periodo primo) del D.Lgs. 50/2016 prevede che le stazioni appaltanti, fermi restando gli obblighi di ricorso agli strumenti di acquisto e di negoziazione, anche telematici, previsti dalle vigenti disposizioni in materia di contenimento della spesa, possano procedere direttamente e autonomamente all’acquisizione di forniture e servizi di importo inferiore ad € 40.000,00, nonché attraverso l’effettuazione di ordini a valere su strumenti di acquisto messi a disposizione dalle centrali di committenza;</text:p>
        </text:list-item>
        <text:list-item>
          <text:p text:style-name="P53">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53">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text:soft-page-break/>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list-item>
      </text:list>
      <text:p text:style-name="P17"/>
      <text:p text:style-name="P16"><text:span text:style-name="T6">Ritenuto necessario ed opportuno procedere </text:span><text:span text:style-name="T7">alla proroga tecnica del Servizio di Informazione turistica dell’Uit presso Palazzo ducale con funzioni integrate di custodia guardiania per il periodo 16.06.2020 al 15.10.2020, affidando AR/S Archeosistemi Società Cooperativa, Via Nove Martiri 11/A, di Reggio Emilia, affidatari</text:span><text:span text:style-name="T8">a</text:span><text:span text:style-name="T7"> del servizio, per la somma stimata di € <text:s/>5.604,39 <text:s/>(Iva compresa), in attesa di espletare nuuova procedura di affidamento del servizio; </text:span></text:p>
      <text:p text:style-name="P11"/>
      <text:p text:style-name="P23">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3"/>
      <text:p text:style-name="P59"><text:span text:style-name="T4">Ritenuto pertanto di provvedere ad impegnare la somma complessiva di € 17914,26 <text:s/>(I.V.A. 22%</text:span></text:p>
      <text:p text:style-name="P59"><text:span text:style-name="T4">compresa) a favore della Coop. Archeosistemi di Reggio Emilia per la gestione dei servizi suddetti, come</text:span></text:p>
      <text:p text:style-name="P59"><text:span text:style-name="T4">segue:</text:span></text:p>
      <text:p text:style-name="P59"><text:span text:style-name="T4">• quanto ad € 12.575,15 per il servizio di informazione turistica;</text:span></text:p>
      <text:p text:style-name="P59"><text:span text:style-name="T4">• quanto ad € 4.483,55 per il servizio di apertura custodia e guardiania delle mostre a Palazzo Ducale;</text:span></text:p>
      <text:p text:style-name="P59"><text:span text:style-name="T4">• quanto ad € 26.687,50 per il servizio di apertura, custodia e vigilanza del Castello di Montecuccolo;Dato atto che della presente determinazione di impegno di spesa sarà data informazione al Sindaco ai sensi dello Statuto e delle norme regolamenti </text:span><text:span text:style-name="T5">vigenti;</text:span></text:p>
      <text:p text:style-name="P23"/>
      <text:p text:style-name="P24">Attesa la propria competenza nel rispetto del Decreto del Sindaco n. 6 del 1° luglio 2019 successivamente rettificato con provvedimento n. 7, dallo stesso assunto in data 30 luglio 2019, con il quale, tra l’altro, è stata conferita alla sottoscritta la Responsabilità dell’Area Servizi Culturali e Scolastici;</text:p>
      <text:p text:style-name="P24"/>
      <text:p text:style-name="P26">Visti:</text:p>
      <text:list text:continue-list="list2511576430" text:style-name="trattino" xml:id="list95621890009729">
        <text:list-item>
          <text:p text:style-name="prov_5f_elenco_5f_trattino">il vigente Statuto Comunale;</text:p>
        </text:list-item>
        <text:list-item>
          <text:p text:style-name="prov_5f_elenco_5f_trattino"><text:span text:style-name="T18">il</text:span> vigente Regolamento di Contabilità;</text:p>
        </text:list-item>
      </text:list>
      <text:p text:style-name="P15"/>
      <text:p text:style-name="P24"><text:span text:style-name="T12">Ritenuto che l’istruttoria preordinata all’emanazione del presente atto consenta di</text:span> <text:span text:style-name="T15">esprimere parere di </text:span>regolarità tecnica attestante la regolarità e la correttezza dell'azione amministrativa, ai sensi dell’articolo 147 - bis, comma 1, del vigente Decreto Legislativo n. 267/2000;</text:p>
      <text:p text:style-name="P15"/>
      <text:p text:style-name="P22">DETERMINA</text:p>
      <text:list text:style-name="Numbering_20_1" xml:id="list1116619894">
        <text:list-item>
          <text:p text:style-name="P61">di considerare la narrativa che precede parte integrante e sostanziale del presente dispositivo;</text:p>
        </text:list-item>
        <text:list-item>
          <text:p text:style-name="P62">di procedere, per le motivazioni esplicitate in premessa, alla proroga tecnica fino al 15 <text:span text:style-name="T40">Ottobre 2020</text:span> del Servizio di Informazione turistica dell’Uit presso Palazzo ducale con funzioni integrate di custodia guardiania, <text:span text:style-name="T40">g</text:span>ià affidataria del servizio, <text:span text:style-name="T40">in attesa dello svolgimento dell’iter procedurale (pubblicazione avviso e accoglimento offerte) del neo affidamento con decorrenza 16.10.2020;</text:span></text:p>
        </text:list-item>
        <text:list-item>
          <text:p text:style-name="P63">di <text:span text:style-name="T41">impegnare la somma stimata per lo svolgimento del servizio di € 5.604,39 <text:s/>(Iva compresa) </text:span>sul Bilancio di previsione anno 2020 che presenta la necessaria disponibilità (CIG ____________<text:span text:style-name="T41">)</text:span>:</text:p>
        </text:list-item>
        <text:list-item>
          <text:p text:style-name="P65">di imputare la somma complessiva di € 5.604,39 al seguenti capitoli del Bilancio in corso che presentano la necessaria disponibilità: </text:p>
        </text:list-item>
      </text:list>
      <text:list text:continue-list="list95621890009729" text:style-name="trattino" xml:id="list95621896046588">
        <text:list-header>
          <text:p text:style-name="prov_5f_elenco_5f_trattino">- quanto ad € <text:span text:style-name="T42">4104,39</text:span> <text:s/>al capitolo 1031522090200/0 “Prestazione di servizio sportello UIT” ;</text:p>
          <text:p text:style-name="prov_5f_elenco_5f_trattino"><text:soft-page-break/>- quanto ad € <text:span text:style-name="T42">1500,00</text:span> al capitolo 1031320071503/0 “Prestazione di servizi per galleria d’arte moderna”;</text:p>
          <text:p text:style-name="P50"/>
        </text:list-header>
      </text:list>
      <text:list text:continue-list="list1116619894" text:style-name="Numbering_20_1" xml:id="list95619904115365">
        <text:list-item>
          <text:p text:style-name="P63"><text:s/><text:span text:style-name="T42">di </text:span><text:s/>precisare che tale rapporto reciproco resta regolato da quanto previsto con determinazione n. 7 del 31.05.2018, in esito alla RDO Protocollo 9055 del 02/05/2018,;</text:p>
        </text:list-item>
        <text:list-item>
          <text:p text:style-name="P63"><text:s text:c="2"/>di dichiarare che l’obbligazione diverrà esigibile entro l’anno <text:span text:style-name="T27">2020; </text:span></text:p>
        </text:list-item>
        <text:list-item>
          <text:p text:style-name="P61">di disporre l’attuazione degli obblighi di pubblicità, trasparenza e diffusione delle informazioni contenute nel presente atto di determinazione in esito e per gli effetti del dettato normativo vigente in materia;</text:p>
        </text:list-item>
        <text:list-item>
          <text:p text:style-name="P61">di dare atto di aver accertato <text:s/>preventivamente che la presente spesa è compatibile con i relativi stanziamenti di cassa ai sensi dell’art. 183, c. 8, del T.U.E.L. e con le regole del pareggio finanziario di <text:s/>bilancio;</text:p>
        </text:list-item>
        <text:list-item>
          <text:p text:style-name="P64"><text:span text:style-name="T16">d</text:span>i incaricare i servizi competenti della cura dei successivi provvedimenti.</text:p>
        </text:list-item>
        <text:list-item>
          <text:p text:style-name="P64">di attestare la regolarità e la correttezza del presente atto ai sensi e per gli effetti di quanto dispone l’art. 147 – bis, <text:span text:style-name="T15">comma 1,</text:span> del D.Lgs. n. 267/2000.</text:p>
        </text:list-item>
      </text:list>
      <text:p text:style-name="P27"/>
      <text:section text:name="data_det" text:protected="true" text:style-name="Sect1">
        <text:p text:style-name="P33">Pavullo nel Frignano, <text:span text:style-name="T20">${documentRoot.determina.DATA_DETERMINA}</text:span><text:span text:style-name="T21"> </text:span></text:p>
        <text:p text:style-name="P34"/>
      </text:section>
      <text:p text:style-name="P31">Sottoscritta dal </text:p>
      <text:p text:style-name="P29"><text:span text:style-name="T17">D</text:span>irettore di <text:span text:style-name="T17">A</text:span>rea/<text:span text:style-name="T17">R</text:span>esponsabile di <text:span text:style-name="T17">S</text:span>ervizio</text:p>
      <text:section text:name="Firmatario" text:protected="true" text:style-name="Sect1">
        <text:p text:style-name="P32">(${documentRoot.determina.FIRMATARIO})</text:p>
        <text:p text:style-name="P30">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3" style:parent-style-name="Standard">
      <style:paragraph-properties fo:text-align="center" style:justify-single-word="false"/>
      <style:text-properties style:font-name="Tahoma"/>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text" style:name="_0_0MT2">
      <style:text-properties officeooo:rsid="0033bfc6"/>
    </style:style>
    <style:style style:family="text" style:name="_0_0MT1">
      <style:text-properties fo:font-weight="bold" officeooo:rsid="0033bfc6" style:font-weight-asian="bold" style:font-weight-complex="bold"/>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8" style:parent-style-name="Footer">
      <style:paragraph-properties fo:text-align="end" style:justify-single-word="false"/>
      <style:text-properties fo:font-size="10pt" style:font-name="Verdana" style:font-size-asian="10pt" style:font-size-complex="10pt"/>
    </style:style>
  </office:automatic-styles>
  <office:master-styles>
    <style:master-page style:name="Standard" style:page-layout-name="_0_0Mpm1">
      <style:footer>
        <text:section text:name="_0_0_0_0_0_0_0_0_0_0_0_0_0_0_0_0_0_0_0_0_0_0_0_0_0_0_0_0_0_0_0_0_0_0_0_0_0_0_0_0_0_0_0_0_0_0_0_0_0_0_0_0_0_0_0_0_0_0_0_0_0_0_0_0_0_0_0_0Pie_altre" text:protected="true" text:style-name="_0_0MSect1">
          <text:p text:style-name="_0_0MP1"><draw:frame draw:name="Immagine3" draw:style-name="_0_0Mfr1" draw:z-index="5"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5</text:page-number>/<text:page-count>5</text:page-count></text:p>
        </text:section>
      </style:footer>
    </style:master-page>
    <style:master-page style:display-name="First Page" style:name="First_20_Page" style:next-style-name="Standard" style:page-layout-name="_0_0Mpm2">
      <style:header>
        <text:section text:name="_0_0_0_0_0_0_0_0_0_0_0_0_0_0_0_0_0_0_0_0_0_0_0_0_0_0_0_0_0_0_0_0_0_0_0_0_0_0_0_0_0_0_0_0_0_0_0_0_0_0_0_0_0_0_0_0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_0_0_0_0_0_0_0_0_0_0_0_0_0_0_0_0_0_0_0_0_0_0_0_0_0_0_0_0_0_0_0_0_0_0_0_0_0_0_0_0_0_0_0_0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5</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0-05-20T09:56:19.654000000</dc:date>
    <meta:editing-duration>PT12H19M16S</meta:editing-duration>
    <meta:editing-cycles>120</meta:editing-cycles>
    <meta:generator>jOpenDocument/1.3</meta:generator>
    <meta:user-defined meta:name="SingleXMLDocument_count" meta:value-type="float">0</meta:user-defined>
  </office:meta>
</office:document-meta>
</file>