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text-indent="0cm" style:auto-text-indent="false"/>
    </style:style>
    <style:style style:name="P12" style:family="paragraph" style:parent-style-name="prov_5f_corpo_5f_testo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ahoma3" fo:font-size="10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s04">
      <style:text-properties style:font-name="Tahoma1" fo:font-size="12pt" style:font-size-asian="12pt" style:font-size-complex="12pt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3" fo:font-size="10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prov_5f_elenco_5f_trattino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P28" style:family="paragraph" style:parent-style-name="prov_5f_elenco_5f_trattino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P29" style:family="paragraph" style:parent-style-name="prov_5f_elenco_5f_trattino" style:list-style-name=""/>
    <style:style style:name="P30" style:family="paragraph" style:parent-style-name="prov_5f_elenco_5f_trattino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Gestioni Associate </text:p>
      <text:p text:style-name="P18">Servizio Person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5">Oggetto: <text:span text:style-name="T3">PROCEDURA DI SELEZIONE INTERNA/INTERPELLO PER TITOLI E COLLOQUIO </text:span><text:span text:style-name="T4">PER IL </text:span><text:span text:style-name="T3"><text:s/>CONFERIMENTO DI INCARICHI DI ELEVATA QUALIFICAZIONE- ART. 16 DEL CCNL 16.11.2022. EX POSIZIONI ORGANIZZATIVE. LIQUIDAZIONE COMPENSI A COMPONENTE COMMISSIONE ESAMINATRICE.</text:span></text:p>
      <text:p text:style-name="P9"/>
      <text:p text:style-name="P16">IL RESPONSABILE DI SERVIZIO</text:p>
      <text:p text:style-name="P13"/>
      <text:p text:style-name="P17"><text:span text:style-name="T5">Premesso</text:span> <text:span text:style-name="T5">che:</text:span></text:p>
      <text:list xml:id="list1688620941" text:style-name="trattino">
        <text:list-item>
          <text:p text:style-name="P27">con deliberazione del Consiglio Comunale n. 58 del 21/12/2023, è stata approvata la nota di aggiornamento del Documento Unico di Programmazione 2024-2026 (D.U.P.);</text:p>
        </text:list-item>
        <text:list-item>
          <text:p text:style-name="P27">con deliberazione del Consiglio Comunale n. 59 del 21/12/2023, è stato approvato il Bilancio di previsione per gli esercizi finanziari 2024-2026 e relativi allegati;</text:p>
        </text:list-item>
        <text:list-item>
          <text:p text:style-name="P28">con deliberazione della Giunta Comunale n. 167 del 28/12/2023 è stato approvato il Piano Esecutivo di Gestione (P.E.G.) 2024 – 2026 ai sensi dell'art. 269 del D.lgs n.267/2000 e degli art. 1 e 2 del D.P.R. 24 giugno 2022 n. 81;</text:p>
          <text:p text:style-name="prov_5f_elenco_5f_trattino"/>
        </text:list-item>
      </text:list>
      <text:p text:style-name="prov_5f_corpo_5f_testo">Considerato:</text:p>
      <text:p text:style-name="P11">-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11">-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11">-che con deliberazione di G.C. n. 1 del 11/01/2024 sono stati adottati <text:s/>i provvedimenti in merito all’avvio operativo della gestione in forma associata del personale, al fine di consentire in via transitoria e fino al 31/03/2024, alla Responsabile del Servizio Personale Associato, l’utilizzo delle strutture organizzative e delle <text:soft-page-break/>procedure amministrative ed informatiche del Comune;</text:p>
      <text:p text:style-name="P11">-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<text:p text:style-name="P11">-che fra i programmi e progetti relativi alla gestione del personale rientra la gestione della dotazione organica di personale e la realizzazione della programmazione triennale del fabbisogno di personale approvata;</text:p>
      <text:p text:style-name="prov_5f_corpo_5f_testo"/>
      <text:p text:style-name="prov_5f_corpo_5f_testo">Richiamata la determinazione n. 549 del 05.12.2023 di avvio della procedura di selezione interna/interpello per titoli e colloquio per il conferimento di incarichi di elevata qualificazione- art. 16 del CCNL del 16.11.2022, ex posizioni organizzative e nomina della Commissione esaminatrice, come di seguito indicati:</text:p>
      <text:p text:style-name="prov_5f_corpo_5f_testo"><text:s text:c="4"/>• Dr. Giampaolo Giovanelli – ex Segretario Generale,</text:p>
      <text:p text:style-name="prov_5f_corpo_5f_testo"><text:s text:c="4"/>• Dr. Piccinni Vito – Presidente Nucleo di Valutazione Associato,</text:p>
      <text:p text:style-name="prov_5f_corpo_5f_testo"><text:s text:c="2"/>• Dr.ssa Contri Laura - Responsabile del Servizio Gestione Risorse Umane con funzioni anche di Segretaria della Commissione;</text:p>
      <text:p text:style-name="prov_5f_corpo_5f_testo"><text:s text:c="6"/></text:p>
      <text:p text:style-name="prov_5f_corpo_5f_testo">Preso atto che la selezione, come previsto nell’avviso, si componeva di un colloquio che si è svolto regolarmente in data 28 dicembre 2023;</text:p>
      <text:p text:style-name="prov_5f_corpo_5f_testo"/>
      <text:p text:style-name="prov_5f_corpo_5f_testo">Ritenuto di provvedere pertanto alla liquidazione del gettone di presenza al Componente <text:s/>della selezione pubblica, Dr. Piccinni Vito, nell’importo complessivo di €. 291,54 oltre <text:s/>€. 21,95 per Irap, così distinti:</text:p>
      <text:p text:style-name="prov_5f_corpo_5f_testo">- € <text:s/>258,24 quale compenso previsto;</text:p>
      <text:p text:style-name="prov_5f_corpo_5f_testo">- Spese di viaggio (90 km x 0,37 x 1 seduta)= €. 33,30</text:p>
      <text:p text:style-name="prov_5f_corpo_5f_testo">- I.R.A.P. a carico del Comune di Pavullo ( € <text:s/>258,24 x 8,5%) = €. 21,95</text:p>
      <text:p text:style-name="prov_5f_corpo_5f_testo"><text:s text:c="6"/></text:p>
      <text:p text:style-name="prov_5f_corpo_5f_testo">Visti:</text:p>
      <text:p text:style-name="prov_5f_corpo_5f_testo">• la Circolare del Ministero delle Finanze n. 326/E del 23.12.1997, la quale al punto 5.7 identifica i gettoni di cui trattasi tra i redditi assimilati a quelli di lavoro dipendente;</text:p>
      <text:p text:style-name="prov_5f_corpo_5f_testo">• l’art. 16 del D.Lgs. 446/97 che assoggetta anche i redditi assimilati all’I.R.A.P. (Imposta Regionale Attività Produttive) il cui onere è a carico del datore di lavoro o dell’Ente che corrisponde il compenso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rov_5f_corpo_5f_testo"/>
      <text:p text:style-name="prov_5f_corpo_5f_testo">Dato atto che il Presidente dell’Unione dei Comuni del Frignano con Decreto n. 25 del 27 dicembre 2023 <text:soft-page-break/>ha conferito alla sottoscritta la Responsabilità del Servizio Personale Associato;</text:p>
      <text:p text:style-name="prov_5f_corpo_5f_testo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30">DETERMINA</text:p>
      <text:p text:style-name="P30"/>
      <text:p text:style-name="P29">1) di considerare la narrativa che precede parte integrante e sostanziale del presente dispositivo;</text:p>
      <text:p text:style-name="P29"/>
      <text:p text:style-name="P29">2) Di liquidare al Dr. Piccinni Vito, l’importo complessivo di €. 291,54 oltre <text:s/>€. 21,95 per Irap, quale compenso per componente della Commissione della selezione interna/interpello per titoli e colloquio per il conferimento di incarichi di elevata qualificazione- art. 16 del CCNL del 16.11.2022, così distinto:</text:p>
      <text:p text:style-name="P29"><text:s text:c="3"/>- € <text:s/>258,24 quale compenso previsto;</text:p>
      <text:p text:style-name="P29"><text:s text:c="3"/>- Spese di viaggio (90 km x 0,37 x 1 seduta)= €. 33,30</text:p>
      <text:p text:style-name="P29"><text:s text:c="3"/>- I.R.A.P. a carico del Comune di Pavullo ( € <text:s/>258,24 x 8,5%) = €. 21,95</text:p>
      <text:p text:style-name="P29"><text:s/>con imputazione della spesa al capitolo 1030120010691 ”Compensi ai componenti delle commissioni giudicatrici di concorso e selezioni pubbliche” del Bilancio di previsione in corso ( reg. cont. 2716/2023);</text:p>
      <text:p text:style-name="P29"/>
      <text:p text:style-name="P29">3) Di liquidare altresì la spesa di €. 21,95 quale Irap a carico di questa Amministrazione, con imputazione della spesa al capitolo 1020160014010/0 ”IRAP per commissioni di concorso e incarichi” del Bilancio di previsione in corso (reg. cont. 2717/2023);</text:p>
      <text:p text:style-name="P29"/>
      <text:p text:style-name="P29">4) di disporre l’attuazione degli obblighi di pubblicità, trasparenza e diffusione delle informazioni contenute nel presente atto di determinazione in esito e per gli effetti del dettato normativo vigente in materia;</text:p>
      <text:p text:style-name="P29"/>
      <text:list xml:id="list1519649422" text:style-name="Numbering_20_1">
        <text:list-header>
          <text:p text:style-name="P26">5) 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26">6) di incaricare i servizi competenti della cura dei successivi provvedimenti.</text:p>
          <text:p text:style-name="P26">7) di attestare la regolarità e la correttezza del presente atto ai sensi e per gli effetti di quanto dispone l’art. 147 – bis, comma 1, del D.Lgs. n. 267/2000.</text:p>
        </text:list-header>
      </text:list>
      <text:p text:style-name="P24"/>
      <text:p text:style-name="P12"/>
      <text:section text:style-name="Sect1" text:name="data_det" text:protected="true">
        <text:p text:style-name="P22">Pavullo nel Frignano, ${documentRoot.determina.DATA_DETERMINA}<text:span text:style-name="T6"> </text:span></text:p>
        <text:p text:style-name="P23"/>
      </text:section>
      <text:p text:style-name="P20">Sottoscritta dal </text:p>
      <text:p text:style-name="P19">Responsabile di Servizio</text:p>
      <text:section text:style-name="Sect1" text:name="Firmatario" text:protected="true">
        <text:p text:style-name="P21">(${documentRoot.determina.FIRMATARIO})</text:p>
        <text:p text:style-name="P19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9M31S</meta:editing-duration>
    <meta:editing-cycles>104</meta:editing-cycles>
    <meta:generator>LibreOffice/6.4.6.2$Windows_X86_64 LibreOffice_project/0ce51a4fd21bff07a5c061082cc82c5ed232f115</meta:generator>
    <dc:date>2024-04-03T11:16:26.373000000</dc:date>
    <meta:print-date>2024-04-03T11:12:24.858000000</meta:print-date>
    <meta:document-statistic meta:table-count="0" meta:image-count="3" meta:object-count="0" meta:page-count="3" meta:paragraph-count="62" meta:word-count="1187" meta:character-count="8174" meta:non-whitespace-character-count="6986"/>
  </office:meta>
</office:document-meta>
</file>