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master-page-name="First_20_Page">
      <style:paragraph-properties style:page-number="auto"/>
      <style:text-properties style:font-name="Tahoma1" fo:font-size="8pt" style:font-size-asian="7pt" style:font-size-complex="8pt"/>
    </style:style>
    <style:style style:name="P2" style:family="paragraph" style:parent-style-name="prov_5f_oggetto">
      <style:text-properties style:use-window-font-color="true" style:font-name="Tahoma1" fo:font-size="11pt" style:font-size-asian="11pt" style:font-size-complex="11pt"/>
    </style:style>
    <style:style style:name="P3" style:family="paragraph" style:parent-style-name="prov_5f_corpo_5f_testo">
      <style:text-properties fo:color="#ff3838"/>
    </style:style>
    <style:style style:name="P4" style:family="paragraph" style:parent-style-name="prov_5f_corpo_5f_testo">
      <style:text-properties style:use-window-font-color="true"/>
    </style:style>
    <style:style style:name="P5" style:family="paragraph" style:parent-style-name="prov_5f_corpo_5f_testo">
      <style:text-properties style:use-window-font-color="true" fo:font-size="8pt" style:font-size-asian="7pt" style:font-size-complex="8pt"/>
    </style:style>
    <style:style style:name="P6" style:family="paragraph" style:parent-style-name="prov_5f_corpo_5f_testo">
      <style:paragraph-properties fo:text-align="center" style:justify-single-word="false"/>
      <style:text-properties style:use-window-font-color="true" fo:font-weight="bold" style:font-weight-asian="bold" style:font-weight-complex="bold"/>
    </style:style>
    <style:style style:name="P7" style:family="paragraph" style:parent-style-name="prov_5f_corpo_5f_testo">
      <style:text-properties style:use-window-font-color="true"/>
    </style:style>
    <style:style style:name="P8" style:family="paragraph" style:parent-style-name="prov_5f_corpo_5f_testo">
      <style:paragraph-properties fo:margin-left="0cm" fo:margin-right="0cm" fo:text-indent="0cm" style:auto-text-indent="false"/>
      <style:text-properties style:text-line-through-style="none" style:text-line-through-type="none"/>
    </style:style>
    <style:style style:name="P9" style:family="paragraph" style:parent-style-name="prov_5f_corpo_5f_testo">
      <style:paragraph-properties fo:margin-left="0cm" fo:margin-right="0cm" fo:text-align="center" style:justify-single-word="false" fo:text-indent="0cm" style:auto-text-indent="false"/>
      <style:text-properties style:text-line-through-style="none" style:text-line-through-type="none"/>
    </style:style>
    <style:style style:name="P10" style:family="paragraph" style:parent-style-name="prov_5f_corpo_5f_testo">
      <style:paragraph-properties fo:margin-left="0cm" fo:margin-right="0cm" fo:text-indent="0cm" style:auto-text-indent="false"/>
      <style:text-properties style:text-line-through-style="none" style:text-line-through-type="none"/>
    </style:style>
    <style:style style:name="P11" style:family="paragraph" style:parent-style-name="prov_5f_corpo_5f_testo">
      <style:paragraph-properties fo:margin-left="0cm" fo:margin-right="0cm" fo:text-indent="0cm" style:auto-text-indent="false"/>
      <style:text-properties fo:color="#3465a4" style:text-line-through-style="none" style:text-line-through-type="none"/>
    </style:style>
    <style:style style:name="P12" style:family="paragraph" style:parent-style-name="prov_5f_corpo_5f_testo">
      <style:paragraph-properties fo:margin-left="0cm" fo:margin-right="0cm" fo:text-indent="0cm" style:auto-text-indent="false"/>
      <style:text-properties style:use-window-font-color="true"/>
    </style:style>
    <style:style style:name="P13" style:family="paragraph" style:parent-style-name="prov_5f_corpo_5f_testo">
      <style:paragraph-properties fo:margin-left="0cm" fo:margin-right="0cm" fo:text-indent="0cm" style:auto-text-indent="false"/>
      <style:text-properties style:use-window-font-color="true"/>
    </style:style>
    <style:style style:name="P14" style:family="paragraph" style:parent-style-name="prov_5f_corpo_5f_testo">
      <style:paragraph-properties fo:margin-left="0cm" fo:margin-right="0cm" fo:text-indent="0cm" style:auto-text-indent="false"/>
      <style:text-properties style:use-window-font-color="true" style:text-line-through-style="none" style:text-line-through-type="non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color="#2a6099"/>
    </style:style>
    <style:style style:name="T3" style:family="text">
      <style:text-properties fo:color="#2a6099" fo:font-style="italic" fo:font-weight="normal" style:font-style-asian="italic" style:font-weight-asian="normal" style:font-style-complex="italic" style:font-weight-complex="normal"/>
    </style:style>
    <style:style style:name="T4" style:family="text">
      <style:text-properties fo:color="#2a6099" fo:font-weight="normal" style:font-weight-asian="normal" style:font-weight-complex="normal"/>
    </style:style>
    <style:style style:name="T5" style:family="text">
      <style:text-properties fo:color="#2a6099" fo:font-weight="normal" style:font-weight-asian="normal" style:font-weight-complex="normal"/>
    </style:style>
    <style:style style:name="T6" style:family="text">
      <style:text-properties fo:color="#2a6099" fo:font-weight="normal" style:font-weight-asian="normal" style:font-weight-complex="normal"/>
    </style:style>
    <style:style style:name="T7" style:family="text">
      <style:text-properties fo:background-color="transparent"/>
    </style:style>
    <style:style style:name="T8" style:family="text">
      <style:text-properties style:text-line-through-style="solid" style:text-line-through-type="single"/>
    </style:style>
    <style:style style:name="T9" style:family="text">
      <style:text-properties style:text-line-through-style="none" style:text-line-through-type="none"/>
    </style:style>
    <style:style style:name="T10" style:family="text">
      <style:text-properties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Oggetto</text:span><text:span text:style-name="T10">: AREA </text:span><text:span text:style-name="T10">INCLUSA NEL PIANO PER GLI INSEDIAMENTI PRODUTTIVI DENOMINATO MONTEMARAMAGNA LOTTO N.6 </text:span><text:span text:style-name="T10">SOC. F.LLI BENEDETTI DI BENEDETTI FRANCO E GRAZIANO SNC </text:span><text:span text:style-name="T10">.</text:span><text:span text:style-name="T10"> PROVVEDIMENTI. </text:span></text:p>
      <text:p text:style-name="P5"/>
      <text:p text:style-name="P6">LA GIUNTA COMUNALE</text:p>
      <text:p text:style-name="P5"/>
      <text:p text:style-name="P4"><text:tab/>Premesso che:</text:p>
      <text:p text:style-name="P4">- con deliberazione del Consiglio comunale n. 42 del 17.02.1978 è stato adottato il Piano per gli Insediamenti Produttivi, approvato con atto della Regione Emilia Romagna Prot. 4429/4356 del 06.06.1979, suddiviso in tre comparti:</text:p>
      <text:p text:style-name="P4"><text:tab/>- Intervento 1 – San Pellegrino:</text:p>
      <text:p text:style-name="P4"><text:tab/>- Intervento 2 – Galeotta;</text:p>
      <text:p text:style-name="P4"><text:tab/>- Intervento 3 – Montemaramagna;</text:p>
      <text:p text:style-name="P4">- con la Legge 23.12.1998 n. 448, è stata data ai Comuni la possibilità di cedere in proprietà le aree già concesse in diritto di superficie, ovvero di sopprime i limiti di godimento gravanti sulle aree già cedute in proprietà, nell’ambito dei piani delle aree destinate a insediamenti produttivi ai sensi dell’art. 27 della legge 22.10.1971, n. 865;</text:p>
      <text:p text:style-name="P4">- l’Amministrazione Comunale ha ritenuto opportuno offrire la possibilità, prevista dalla legge n. 448/98 di accedere al riscatto delle suddette aree in analogia a quanto già attuato per i piani PEEP;</text:p>
      <text:p text:style-name="P4">- con deliberazione del Consiglio Comunale n. 68 del 25.10.2007 è stata autorizzata l’attivazione delle procedure per la cessione in diritto di proprietà delle aree già concesse in diritto di superficie e per la soppressione dei limiti di godimento gravanti sulle aree già cedute in proprietà e facenti parte dei piani P.I.P.;</text:p>
      <text:p text:style-name="P5"/>
      <text:p text:style-name="P4"><text:tab/>Dato atto che:</text:p>
      <text:p text:style-name="P4">- con atto del Notaio Giuseppe Garrasi di Modena del 17 aprile 1985, repertorio n.20460 fascicolo n.733, registrato a Modena il 4 giugno 1985 al n. 3599 e trascritto presso la competente Conservatoria dei Registri Immobiliari in data 6 giugno 1985 ai numeri 7196/5294 il Comune di Pavullo Nel Frignano, quale proprietario dell'area fabbricabile posta in località Montemaramagna, identificata catastalmente al foglio 86 mappale 803 (ora mappale 1189), appartenente all'intervento n. 3 del P.I.P Montemaramagna Lotto n.6, ha concesso il diritto di superficie per la quota di 500/1.000 (cinquecento millesimi) ciascuno alla società "F.lli Benedetti Franco e Graziano snc" ed al signor Amerigo Rastelli, per complessivi 1.000/1.000 (mille millesimi), per la realizzazione di uno o più fabbricati da destinarsi, <text:s/>per la quota di proprietà della società F.lli Benedetti di Benedetti Franco e Graziano snc, a officina riparazione pompe diesel e iniettori;</text:p>
      <text:p text:style-name="P4">- con atto del medesimo Notaio Giuseppe Garrasi di Modena del 22 novembre 1985, repertorio n.25380 fascicolo n.877, registrato a Modena l’ 11 dicembre 1985 al n.7966 e trascritto presso la competente Conservatoria dei Registri Immobiliari in data 12 dicembre 1985 ai numeri 15682/11037, è stata assegnata alla società F.lli Benedetti di Benedetti Franco e Graziano snc, la proprietà superficiaria di una porzione immobiliare costituita da autorimessa ed officina al piano terra ed un appartamento ad uso abitazione composto da tre camere da letto, disimpegno, soggiorno, cucina e vano scale, al piano primo;</text:p>
      <text:p text:style-name="P4">- tale intervento è stato realizzato in virtù dei seguenti titoli:</text:p>
      <text:p text:style-name="P4">• concessione edilizia n. 75 rilasciata dal Sindaco del Comune di Pavullo nel Frignano in data 21 maggio 1984, prot. n.2234;</text:p>
      <text:p text:style-name="P4">• concessione edilizia n. 124 rilasciata dal Sindaco del comune di Pavullo nel Frignano in data 14 giugno 1986, prot. n. 3620;</text:p>
      <text:p text:style-name="P4"><text:soft-page-break/>• concessione edilizia n. 187 rilasciata dal Sindaco del comune di Pavullo nel Frignano in data 20 ottobre 1995, prot. n. 251 U.T.;</text:p>
      <text:p text:style-name="P4">• concessione edilizia n. 13 rilasciata dal Sindaco del comune di Pavullo nel Frignano in data 22 gennaio 1996, prot. n. 463 U.T.;</text:p>
      <text:p text:style-name="P4">• concessione edilizia in sanatoria n. 192 rilasciata dal Sindaco del comune di Pavullo nel Frignano in data 30 settembre 1996, prot.n. 195 U.T.;</text:p>
      <text:p text:style-name="P4"/>
      <text:p text:style-name="P4">Considerato che:</text:p>
      <text:p text:style-name="P4">- con <text:span text:style-name="T7">Determinazione n.4</text:span>38 del 27.10.2022 è stata autorizzata la cessione in diritto di proprietà alla società F.lli Benedetti snc di Benedetti Franco e Graziano, ai sensi della Legge 12.12.2002, n.273, art.11, per il corrispettivo di €. 11.326,62 oltre ad €. 250,00 per spese di istruttoria della pratica di riscatto, i 500/1000 dell’area facente parte del PIP Montemaramagna Lotto 6 e catastalmente identificata al Foglio 86 Mappale 1189 sub.3-4-11-12-13, nonché la quota proporzionale delle pertinenze comuni, già ceduta in diritto di superficie con la convenzione stipulata fra il Comune di Pavullo nel Frignano e la società F.lli Benedetti con atto a ministero notaio Giuseppe Garrasi di Modena del 17 aprile 1985, rep. 20460 fascicolo 733;</text:p>
      <text:p text:style-name="P3">- con lllllllllllllllllllllllllll è stato stipulato l’atto -----------------------------------</text:p>
      <text:p text:style-name="prov_5f_corpo_5f_testo"/>
      <text:p text:style-name="P4"><text:tab/>Vista la richiesta presentata dalla Soc. F.lli Benedetti di Benedetti Franco e Graziano snc in data <text:s/>23.09.2022 con prot.21614, con la quale viene richiesta l'autorizzazione, in deroga all'art. 11 della Legge 273/2002, alla cessione dell'immobile oggetto di riscatto prima che siano decorsi 5 anni dalla sottoscrizione della convenzione;</text:p>
      <text:p text:style-name="P4"><text:tab/></text:p>
      <text:p text:style-name="P4"><text:tab/>Dato atto che con la deliberazione del Consiglio Comunale n. 68 del 25.10.2007 sopra citata si è provveduto, tra l'altro, a: </text:p>
      <text:p text:style-name="P4"><text:tab/>- approvare lo schema di convenzione da sottoscrivere per la cessione in proprietà di beni già ceduti in diritto di superficie;</text:p>
      <text:p text:style-name="P4"><text:tab/>- fissare, ai sensi dell'art. 11 comma 1 della Legge 12.12.2002, n. 273, in 5 (cinque) anni decorrenti dalla data di stipula, i limiti di negoziabilità del bene, costituendo pertanto un divieto di cessione a terzi della proprietà e di ogni altra disposizione correlativa;</text:p>
      <text:p text:style-name="P4"><text:tab/>- dare atto che decorsi i cinque anni tutti i limiti decadono, pertanto il proprietario dell'immobile non ha altri obblighi per la cessione o la locazione dell'immobile che è nella sua piena ed esclusiva disponibilità, salvo il rispetto della destinazione urbanistica della zona;</text:p>
      <text:p text:style-name="P4"><text:s/>- stabilire che non costituisce violazione al divieto imposto dal succitato articolo 11 Legge 273/2002, la cessione della proprietà, prima che siano decorsi 5 anni dalla stipula della convenzione, nei seguenti casi:</text:p>
      <text:p text:style-name="P4">a) causa di forza maggiore;</text:p>
      <text:p text:style-name="P4">b) gravi e comprovati motivi;</text:p>
      <text:p text:style-name="P4">c) successione per causa di morte del proprietario o del titolare dell'azienda;</text:p>
      <text:p text:style-name="P4">d) trasformazione, scissione o fusione dell'azienda;</text:p>
      <text:p text:style-name="P4">e) cessione o trasferimento dell'attività;</text:p>
      <text:p text:style-name="P4"/>
      <text:p text:style-name="P4">Dato atto inoltre che con la deliberazione di Giunta Comunale n.113 del 17.11.2016 si è provveduto ad approvare una integrazione alla deliberazione del Consiglio Comunale n. 68 del 25.10.2007 e più in particolare in riferimento al divieto di cessione prima che siano decorsi i 5 anni dalla stipula della convenzione è stata demandata alla Giunta Comunale la valutazione dell'applicabilità delle deroghe sopra riportate alle istanze presentate per i singoli casi;</text:p>
      <text:p text:style-name="prov_5f_corpo_5f_testo"><text:soft-page-break/></text:p>
      <text:p text:style-name="prov_5f_corpo_5f_testo"><text:tab/></text:p>
      <text:p text:style-name="P4">Considerato pertanto che:</text:p>
      <text:p text:style-name="P4">- dall’istanza presentata si evidenzia una causa di forza maggiore ed in particolare problemi di salute che non consentono di svolgere l’attività, anch’essa prevista fra le motivazioni per le quali può derogarsi al divieto di cessione prima che siano decorsi 5 anni;</text:p>
      <text:p text:style-name="P4">- sussistono i presupposti per concedere la deroga al divieto di cessione dell’immobile oggetto di riscatto prima che siano decorsi 5 anni dalla sottoscrizione della convenzione rientrando nelle casistiche riportate all’art.7 della convenzione per la cessione in diritto di proprietà di un’area inclusa nel PIP già concessa in diritto di superficie;</text:p>
      <text:p text:style-name="P4"/>
      <text:p text:style-name="P4">Ritenuto opportuno accogliere la richiesta della Soc. F.lli Benedetti di Benedetti Franco e Graziano snc di deroga al divieto di cessione dell’immobile oggetto di riscatto prima che siano decorsi 5 anni dalla sottoscrizione della convenzione per la cessione in proprietà dell’area di che trattasi;</text:p>
      <text:p text:style-name="P4"/>
      <text:p text:style-name="P4">Visti i pareri favorevoli, espressi ai sensi di legge;</text:p>
      <text:p text:style-name="P4"/>
      <text:p text:style-name="P4">Con voti unanimi, legalmente resi;</text:p>
      <text:p text:style-name="P4"/>
      <text:p text:style-name="P6">DELIBERA</text:p>
      <text:p text:style-name="P6"/>
      <text:p text:style-name="P12">1) di accogliere, per le motivazioni evidenziate in premessa, la richiesta da parte della Soc. F.lli Benedetti di Benedetti Franco e Graziano snc, di cessione del bene oggetto di riscatto in deroga ai limiti di negoziabilità fissati dall’art.11 comma 1 della Legge 273/2002 e pertanto prima che siano decorsi 5 anni dalla stipula della convenzione di cessione in proprietà dell’area di che trattasi;</text:p>
      <text:p text:style-name="P12"/>
      <text:p text:style-name="P12">2) di dare atto che copia del presente provvedimento verrà trasmessa alla società “F.lli Benedetti di Benedetti Franco e Graziano snc”<text:span text:style-name="T9">;</text:span></text:p>
      <text:p text:style-name="P12"><text:span text:style-name="T8"/></text:p>
      <text:p text:style-name="P14">3) di dare mandato ai servizi competenti di adottare tutti gli atti conseguenti e necessari al fine di dare attuazione al presente provvedimento.</text:p>
      <text:p text:style-name="P11"/>
      <text:p text:style-name="P8"/>
      <text:p text:style-name="P8">--------------------------------</text:p>
      <text:p text:style-name="P8">Successivamente,</text:p>
      <text:p text:style-name="P8"/>
      <text:p text:style-name="P9">LA GIUNTA COMUNALE</text:p>
      <text:p text:style-name="P9"/>
      <text:p text:style-name="P8">Riconosciuta l’urgenza di provvedere;</text:p>
      <text:p text:style-name="P8">Con voti unanimi, espressi per alzata di mano,</text:p>
      <text:p text:style-name="P8"/>
      <text:p text:style-name="P9">DELIBERA</text:p>
      <text:p text:style-name="P9"/>
      <text:p text:style-name="P8">di dare Immediata Eseguibilità alla presente deliberazione, ai sensi dell’art. 134 comma 4 del</text:p>
      <text:p text:style-name="P8">D.Lgs. 18.08.2000 n.26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2"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left="1cm" fo:margin-right="0cm" fo:margin-top="0cm" fo:margin-bottom="0cm" fo:line-height="115%" fo:text-align="justify" style:justify-single-word="false" fo:text-indent="-1cm" style:auto-text-indent="false" style:page-number="auto" style:writing-mode="lr-tb">
        <style:tab-stops/>
      </style:paragraph-properties>
      <style:text-properties style:font-name="Tahoma" fo:font-family="Tahoma" style:font-style-name="Normale" style:font-family-generic="swiss" style:font-pitch="variable"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oggetto" style:display-name="prov_oggetto" style:family="paragraph" style:parent-style-name="Text_20_body">
      <style:paragraph-properties fo:margin-left="0cm" fo:margin-right="0cm" fo:margin-top="0cm" fo:margin-bottom="0cm" fo:line-height="115%" fo:text-align="justify" style:justify-single-word="false" fo:text-indent="0cm" style:auto-text-indent="false" style:writing-mode="lr-tb">
        <style:tab-stops/>
      </style:paragraph-properties>
      <style:text-properties style:font-name="Tahoma1" fo:font-family="Tahoma" style:font-family-generic="swiss" style:font-pitch="variable" fo:font-size="11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1cm" style:auto-text-indent="false" style:page-number="auto"/>
      <style:text-properties style:font-name="Tahoma" fo:font-family="Tahoma" style:font-style-name="Normale" style:font-family-generic="swiss" style:font-pitch="variable" fo:font-size="11pt" fo:font-weight="normal" style:font-weight-asian="bold" style:font-weight-complex="bold"/>
    </style:style>
    <style:style style:name="prov_5f_elenco_5f_abc" style:display-name="prov_elenco_abc" style:family="paragraph" style:parent-style-name="Text_20_body" style:list-style-name="abc"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num" style:display-name="prov_elenco_num" style:family="paragraph" style:parent-style-name="Text_20_body" style:list-style-name="Numbering_20_1" style:master-page-name="">
      <style:paragraph-properties fo:margin-left="1cm" fo:margin-right="0cm" fo:margin-top="0cm" fo:margin-bottom="0cm" fo:line-height="115%" fo:text-align="justify" style:justify-single-word="false" fo:text-indent="-1cm" style:auto-text-indent="false" style:page-number="auto">
        <style:tab-stops/>
      </style:paragraph-properties>
      <style:text-properties style:font-name="Tahoma" fo:font-family="Tahoma" style:font-style-name="Normale" style:font-family-generic="swiss" style:font-pitch="variable" fo:font-size="11pt"/>
    </style:style>
    <style:style style:name="prov_5f_elenco_5f_punto" style:display-name="prov_elenco_punto" style:family="paragraph" style:parent-style-name="prov_5f_elenco_5f_trattino" style:list-style-name="punto" style:master-page-name="">
      <style:paragraph-properties fo:margin-left="1cm" fo:margin-right="0cm" fo:text-indent="-1cm" style:auto-text-indent="false" style:page-number="auto">
        <style:tab-stops/>
      </style:paragraph-properties>
    </style:style>
    <style:style style:name="ELENCO_20_NUMERATO" style:display-name="ELENCO NUMERATO" style:family="paragraph" style:list-style-name="WW8Num2">
      <style:paragraph-properties fo:margin-left="0.63cm" fo:margin-right="0cm" fo:margin-top="0.353cm" fo:margin-bottom="0cm"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Tahoma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2"/>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style:num-suffix=")" style:num-format="a">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3-08T09:39:24.474000000</dc:date>
    <meta:editing-duration>P1DT2H54M2S</meta:editing-duration>
    <meta:editing-cycles>52</meta:editing-cycles>
    <meta:generator>LibreOffice/6.4.7.2$Windows_x86 LibreOffice_project/639b8ac485750d5696d7590a72ef1b496725cfb5</meta:generator>
    <meta:print-date>2023-03-08T09:36:09.601000000</meta:print-date>
    <meta:document-statistic meta:table-count="0" meta:image-count="0" meta:object-count="0" meta:page-count="3" meta:paragraph-count="54" meta:word-count="1312" meta:character-count="8590" meta:non-whitespace-character-count="7310"/>
  </office:meta>
</office:document-meta>
</file>