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 svg:font-family="Calibri"/>
    <style:font-face style:name="Mangal1" svg:font-family="Mangal"/>
    <style:font-face style:name="OpenSymbol" svg:font-family="OpenSymbol"/>
    <style:font-face style:name="Tahoma3" svg:font-family="Tahoma"/>
    <style:font-face style:name="Tahoma5" svg:font-family="Tahoma" style:font-family-generic="swiss"/>
    <style:font-face style:name="Tahoma4"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304cm" fo:margin-left="0cm" table:align="left" style:may-break-between-rows="true" style:writing-mode="lr-tb"/>
    </style:style>
    <style:style style:name="Tabella3.A" style:family="table-column">
      <style:table-column-properties style:column-width="1.402cm"/>
    </style:style>
    <style:style style:name="Tabella3.B" style:family="table-column">
      <style:table-column-properties style:column-width="2.355cm"/>
    </style:style>
    <style:style style:name="Tabella3.C" style:family="table-column">
      <style:table-column-properties style:column-width="2.843cm"/>
    </style:style>
    <style:style style:name="Tabella3.D" style:family="table-column">
      <style:table-column-properties style:column-width="2.395cm"/>
    </style:style>
    <style:style style:name="Tabella3.E" style:family="table-column">
      <style:table-column-properties style:column-width="2.117cm"/>
    </style:style>
    <style:style style:name="Tabella3.F" style:family="table-column">
      <style:table-column-properties style:column-width="3.006cm"/>
    </style:style>
    <style:style style:name="Tabella3.G" style:family="table-column">
      <style:table-column-properties style:column-width="3.186cm"/>
    </style:style>
    <style:style style:name="Tabella3.A1" style:family="table-cell">
      <style:table-cell-properties fo:background-color="#ffffff" fo:padding-left="0.095cm" fo:padding-right="0.095cm" fo:padding-top="0cm" fo:padding-bottom="0cm" fo:border="0.05pt solid #000000" fo:vertical-align="top">
        <style:background-image/>
      </style:table-cell-properties>
    </style:style>
    <style:style style:name="Tabella3.B1" style:family="table-cell">
      <style:table-cell-properties fo:background-color="#ffffff" fo:padding-left="0.095cm" fo:padding-right="0.095cm" fo:padding-top="0cm" fo:padding-bottom="0cm" fo:border="0.05pt solid #000000" fo:vertical-align="top">
        <style:background-image/>
      </style:table-cell-properties>
    </style:style>
    <style:style style:name="Tabella3.C1"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3.F1" style:family="table-cell">
      <style:table-cell-properties fo:background-color="#ffffff" fo:padding-left="0.095cm" fo:padding-right="0.095cm" fo:padding-top="0cm" fo:padding-bottom="0cm" fo:border="0.05pt solid #000000" fo:vertical-align="top">
        <style:background-image/>
      </style:table-cell-properties>
    </style:style>
    <style:style style:name="Tabella3.G1" style:family="table-cell">
      <style:table-cell-properties fo:background-color="#ffffff" fo:padding-left="0.095cm" fo:padding-right="0.095cm" fo:padding-top="0cm" fo:padding-bottom="0cm" fo:border="0.05pt solid #000000" fo:vertical-align="top">
        <style:background-image/>
      </style:table-cell-properties>
    </style:style>
    <style:style style:name="Tabella3.A2" style:family="table-cell">
      <style:table-cell-properties fo:background-color="#ffffff" fo:padding-left="0.095cm" fo:padding-right="0.095cm" fo:padding-top="0cm" fo:padding-bottom="0cm" fo:border="0.05pt solid #000000" fo:vertical-align="top">
        <style:background-image/>
      </style:table-cell-properties>
    </style:style>
    <style:style style:name="Tabella3.B2" style:family="table-cell">
      <style:table-cell-properties fo:background-color="#ffffff" fo:padding-left="0.095cm" fo:padding-right="0.095cm" fo:padding-top="0cm" fo:padding-bottom="0cm" fo:border="0.05pt solid #000000" fo:vertical-align="top">
        <style:background-image/>
      </style:table-cell-properties>
    </style:style>
    <style:style style:name="Tabella3.C2"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3.F2" style:family="table-cell">
      <style:table-cell-properties fo:background-color="#ffffff" fo:padding-left="0.095cm" fo:padding-right="0.095cm" fo:padding-top="0cm" fo:padding-bottom="0cm" fo:border="0.05pt solid #000000" fo:vertical-align="top">
        <style:background-image/>
      </style:table-cell-properties>
    </style:style>
    <style:style style:name="Tabella3.G2" style:family="table-cell">
      <style:table-cell-properties fo:background-color="#ffffff" fo:padding-left="0.095cm" fo:padding-right="0.095cm" fo:padding-top="0cm" fo:padding-bottom="0cm" fo:border="0.05pt solid #000000" fo:vertical-align="top">
        <style:background-image/>
      </style:table-cell-properties>
    </style:style>
    <style:style style:name="Tabella3.A3" style:family="table-cell">
      <style:table-cell-properties fo:background-color="#ffffff" fo:padding-left="0.095cm" fo:padding-right="0.095cm" fo:padding-top="0cm" fo:padding-bottom="0cm" fo:border="0.05pt solid #000000" fo:vertical-align="top">
        <style:background-image/>
      </style:table-cell-properties>
    </style:style>
    <style:style style:name="Tabella3.B3" style:family="table-cell">
      <style:table-cell-properties fo:background-color="#ffffff" fo:padding-left="0.095cm" fo:padding-right="0.095cm" fo:padding-top="0cm" fo:padding-bottom="0cm" fo:border="0.05pt solid #000000" fo:vertical-align="top">
        <style:background-image/>
      </style:table-cell-properties>
    </style:style>
    <style:style style:name="Tabella3.C3"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3.F3" style:family="table-cell">
      <style:table-cell-properties fo:background-color="#ffffff" fo:padding-left="0.095cm" fo:padding-right="0.095cm" fo:padding-top="0cm" fo:padding-bottom="0cm" fo:border="0.05pt solid #000000" fo:vertical-align="top">
        <style:background-image/>
      </style:table-cell-properties>
    </style:style>
    <style:style style:name="Tabella3.G3" style:family="table-cell">
      <style:table-cell-properties fo:background-color="#ffffff" fo:padding-left="0.095cm" fo:padding-right="0.095cm" fo:padding-top="0cm" fo:padding-bottom="0cm" fo:border="0.05pt solid #000000" fo:vertical-align="top">
        <style:background-image/>
      </style:table-cell-properties>
    </style:style>
    <style:style style:name="Tabella3.A4" style:family="table-cell">
      <style:table-cell-properties fo:background-color="#ffffff" fo:padding-left="0.095cm" fo:padding-right="0.095cm" fo:padding-top="0cm" fo:padding-bottom="0cm" fo:border="0.05pt solid #000000" fo:vertical-align="top">
        <style:background-image/>
      </style:table-cell-properties>
    </style:style>
    <style:style style:name="Tabella3.B4" style:family="table-cell">
      <style:table-cell-properties fo:background-color="#ffffff" fo:padding-left="0.095cm" fo:padding-right="0.095cm" fo:padding-top="0cm" fo:padding-bottom="0cm" fo:border="0.05pt solid #000000" fo:vertical-align="top">
        <style:background-image/>
      </style:table-cell-properties>
    </style:style>
    <style:style style:name="Tabella3.C4"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3.F4" style:family="table-cell">
      <style:table-cell-properties fo:background-color="#ffffff" fo:padding-left="0.095cm" fo:padding-right="0.095cm" fo:padding-top="0cm" fo:padding-bottom="0cm" fo:border="0.05pt solid #000000" fo:vertical-align="top">
        <style:background-image/>
      </style:table-cell-properties>
    </style:style>
    <style:style style:name="Tabella3.G4" style:family="table-cell">
      <style:table-cell-properties fo:background-color="#ffffff" fo:padding-left="0.095cm" fo:padding-right="0.095cm" fo:padding-top="0cm" fo:padding-bottom="0cm" fo:border="0.05pt solid #000000" fo:vertical-align="top">
        <style:background-image/>
      </style:table-cell-properties>
    </style:style>
    <style:style style:name="Tabella3.A5" style:family="table-cell">
      <style:table-cell-properties fo:background-color="#ffffff" fo:padding-left="0.095cm" fo:padding-right="0.095cm" fo:padding-top="0cm" fo:padding-bottom="0cm" fo:border="0.05pt solid #000000" fo:vertical-align="top">
        <style:background-image/>
      </style:table-cell-properties>
    </style:style>
    <style:style style:name="Tabella3.B5" style:family="table-cell">
      <style:table-cell-properties fo:background-color="#ffffff" fo:padding-left="0.095cm" fo:padding-right="0.095cm" fo:padding-top="0cm" fo:padding-bottom="0cm" fo:border="0.05pt solid #000000" fo:vertical-align="top">
        <style:background-image/>
      </style:table-cell-properties>
    </style:style>
    <style:style style:name="Tabella3.C5"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3.F5" style:family="table-cell">
      <style:table-cell-properties fo:background-color="#ffffff" fo:padding-left="0.095cm" fo:padding-right="0.095cm" fo:padding-top="0cm" fo:padding-bottom="0cm" fo:border="0.05pt solid #000000" fo:vertical-align="top">
        <style:background-image/>
      </style:table-cell-properties>
    </style:style>
    <style:style style:name="Tabella3.G5" style:family="table-cell">
      <style:table-cell-properties fo:background-color="#ffffff" fo:padding-left="0.095cm" fo:padding-right="0.095cm" fo:padding-top="0cm" fo:padding-bottom="0cm" fo:border="0.05pt solid #000000" fo:vertical-align="top">
        <style:background-image/>
      </style:table-cell-properties>
    </style:style>
    <style:style style:name="Tabella3.A6" style:family="table-cell">
      <style:table-cell-properties fo:background-color="#ffffff" fo:padding-left="0.095cm" fo:padding-right="0.095cm" fo:padding-top="0cm" fo:padding-bottom="0cm" fo:border="0.05pt solid #000000" fo:vertical-align="top">
        <style:background-image/>
      </style:table-cell-properties>
    </style:style>
    <style:style style:name="Tabella3.B6" style:family="table-cell">
      <style:table-cell-properties fo:background-color="#ffffff" fo:padding-left="0.095cm" fo:padding-right="0.095cm" fo:padding-top="0cm" fo:padding-bottom="0cm" fo:border="0.05pt solid #000000" fo:vertical-align="top">
        <style:background-image/>
      </style:table-cell-properties>
    </style:style>
    <style:style style:name="Tabella3.C6"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3.F6" style:family="table-cell">
      <style:table-cell-properties fo:background-color="#ffffff" fo:padding-left="0.095cm" fo:padding-right="0.095cm" fo:padding-top="0cm" fo:padding-bottom="0cm" fo:border="0.05pt solid #000000" fo:vertical-align="top">
        <style:background-image/>
      </style:table-cell-properties>
    </style:style>
    <style:style style:name="Tabella3.G6" style:family="table-cell">
      <style:table-cell-properties fo:background-color="#ffffff" fo:padding-left="0.095cm" fo:padding-right="0.095cm" fo:padding-top="0cm" fo:padding-bottom="0cm" fo:border="0.05pt solid #000000" fo:vertical-align="top">
        <style:background-image/>
      </style:table-cell-properties>
    </style:style>
    <style:style style:name="Tabella3.A7" style:family="table-cell">
      <style:table-cell-properties fo:background-color="#ffffff" fo:padding-left="0.095cm" fo:padding-right="0.095cm" fo:padding-top="0cm" fo:padding-bottom="0cm" fo:border="0.05pt solid #000000" fo:vertical-align="top">
        <style:background-image/>
      </style:table-cell-properties>
    </style:style>
    <style:style style:name="Tabella3.B7" style:family="table-cell">
      <style:table-cell-properties fo:background-color="#ffffff" fo:padding-left="0.095cm" fo:padding-right="0.095cm" fo:padding-top="0cm" fo:padding-bottom="0cm" fo:border="0.05pt solid #000000" fo:vertical-align="top">
        <style:background-image/>
      </style:table-cell-properties>
    </style:style>
    <style:style style:name="Tabella3.C7"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3.F7" style:family="table-cell">
      <style:table-cell-properties fo:background-color="#ffffff" fo:padding-left="0.095cm" fo:padding-right="0.095cm" fo:padding-top="0cm" fo:padding-bottom="0cm" fo:border="0.05pt solid #000000" fo:vertical-align="top">
        <style:background-image/>
      </style:table-cell-properties>
    </style:style>
    <style:style style:name="Tabella3.G7" style:family="table-cell">
      <style:table-cell-properties fo:background-color="#ffffff" fo:padding-left="0.095cm" fo:padding-right="0.095cm" fo:padding-top="0cm" fo:padding-bottom="0cm" fo:border="0.05pt solid #000000" fo:vertical-align="top">
        <style:background-image/>
      </style:table-cell-properties>
    </style:style>
    <style:style style:name="Tabella3.A8" style:family="table-cell">
      <style:table-cell-properties fo:background-color="#ffffff" fo:padding-left="0.095cm" fo:padding-right="0.095cm" fo:padding-top="0cm" fo:padding-bottom="0cm" fo:border="0.05pt solid #000000" fo:vertical-align="top">
        <style:background-image/>
      </style:table-cell-properties>
    </style:style>
    <style:style style:name="Tabella3.B8" style:family="table-cell">
      <style:table-cell-properties fo:background-color="#ffffff" fo:padding-left="0.095cm" fo:padding-right="0.095cm" fo:padding-top="0cm" fo:padding-bottom="0cm" fo:border="0.05pt solid #000000" fo:vertical-align="top">
        <style:background-image/>
      </style:table-cell-properties>
    </style:style>
    <style:style style:name="Tabella3.C8"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3.F8" style:family="table-cell">
      <style:table-cell-properties fo:background-color="#ffffff" fo:padding-left="0.095cm" fo:padding-right="0.095cm" fo:padding-top="0cm" fo:padding-bottom="0cm" fo:border="0.05pt solid #000000" fo:vertical-align="top">
        <style:background-image/>
      </style:table-cell-properties>
    </style:style>
    <style:style style:name="Tabella3.G8" style:family="table-cell">
      <style:table-cell-properties fo:background-color="#ffffff" fo:padding-left="0.095cm" fo:padding-right="0.095cm" fo:padding-top="0cm" fo:padding-bottom="0cm" fo:border="0.05pt solid #000000" fo:vertical-align="top">
        <style:background-image/>
      </style:table-cell-properties>
    </style:style>
    <style:style style:name="Tabella3.A9"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3.F9" style:family="table-cell">
      <style:table-cell-properties fo:background-color="#ffffff" fo:padding-left="0.095cm" fo:padding-right="0.095cm" fo:padding-top="0cm" fo:padding-bottom="0cm" fo:border="0.05pt solid #000000" fo:vertical-align="top">
        <style:background-image/>
      </style:table-cell-properties>
    </style:style>
    <style:style style:name="Tabella3.G9" style:family="table-cell">
      <style:table-cell-properties fo:background-color="#ffffff" fo:padding-left="0.095cm" fo:padding-right="0.095cm" fo:padding-top="0cm" fo:padding-bottom="0cm" fo:border="0.05pt solid #000000" fo:vertical-align="top">
        <style:background-image/>
      </style:table-cell-properties>
    </style:style>
    <style:style style:name="Tabella1" style:family="table">
      <style:table-properties style:width="17.013cm" fo:margin-left="0cm" table:align="left" style:writing-mode="lr-tb"/>
    </style:style>
    <style:style style:name="Tabella1.A" style:family="table-column">
      <style:table-column-properties style:column-width="2.699cm"/>
    </style:style>
    <style:style style:name="Tabella1.B" style:family="table-column">
      <style:table-column-properties style:column-width="10.292cm"/>
    </style:style>
    <style:style style:name="Tabella1.C" style:family="table-column">
      <style:table-column-properties style:column-width="4.02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writing-mode="lr-tb"/>
    </style:style>
    <style:style style:name="Tabella2.A" style:family="table-column">
      <style:table-column-properties style:column-width="7.99cm"/>
    </style:style>
    <style:style style:name="Tabella2.B" style:family="table-column">
      <style:table-column-properties style:column-width="9.02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2.3" style:family="table-row">
      <style:table-row-properties style:min-row-height="1.111cm"/>
    </style:style>
    <style:style style:name="Tabella4" style:family="table">
      <style:table-properties style:width="17.304cm" fo:margin-left="0cm" table:align="left" style:may-break-between-rows="true" style:writing-mode="lr-tb"/>
    </style:style>
    <style:style style:name="Tabella4.A" style:family="table-column">
      <style:table-column-properties style:column-width="1.402cm"/>
    </style:style>
    <style:style style:name="Tabella4.B" style:family="table-column">
      <style:table-column-properties style:column-width="2.355cm"/>
    </style:style>
    <style:style style:name="Tabella4.C" style:family="table-column">
      <style:table-column-properties style:column-width="2.843cm"/>
    </style:style>
    <style:style style:name="Tabella4.D" style:family="table-column">
      <style:table-column-properties style:column-width="2.395cm"/>
    </style:style>
    <style:style style:name="Tabella4.E" style:family="table-column">
      <style:table-column-properties style:column-width="2.117cm"/>
    </style:style>
    <style:style style:name="Tabella4.F" style:family="table-column">
      <style:table-column-properties style:column-width="3.006cm"/>
    </style:style>
    <style:style style:name="Tabella4.G" style:family="table-column">
      <style:table-column-properties style:column-width="3.186cm"/>
    </style:style>
    <style:style style:name="Tabella4.A1" style:family="table-cell">
      <style:table-cell-properties fo:background-color="#ffffff" fo:padding-left="0.095cm" fo:padding-right="0.095cm" fo:padding-top="0cm" fo:padding-bottom="0cm" fo:border="0.05pt solid #000000" fo:vertical-align="top">
        <style:background-image/>
      </style:table-cell-properties>
    </style:style>
    <style:style style:name="Tabella4.B1" style:family="table-cell">
      <style:table-cell-properties fo:background-color="#ffffff" fo:padding-left="0.095cm" fo:padding-right="0.095cm" fo:padding-top="0cm" fo:padding-bottom="0cm" fo:border="0.05pt solid #000000" fo:vertical-align="top">
        <style:background-image/>
      </style:table-cell-properties>
    </style:style>
    <style:style style:name="Tabella4.C1"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4.F1" style:family="table-cell">
      <style:table-cell-properties fo:background-color="#ffffff" fo:padding-left="0.095cm" fo:padding-right="0.095cm" fo:padding-top="0cm" fo:padding-bottom="0cm" fo:border="0.05pt solid #000000" fo:vertical-align="top">
        <style:background-image/>
      </style:table-cell-properties>
    </style:style>
    <style:style style:name="Tabella4.G1" style:family="table-cell">
      <style:table-cell-properties fo:background-color="#ffffff" fo:padding-left="0.095cm" fo:padding-right="0.095cm" fo:padding-top="0cm" fo:padding-bottom="0cm" fo:border="0.05pt solid #000000" fo:vertical-align="top">
        <style:background-image/>
      </style:table-cell-properties>
    </style:style>
    <style:style style:name="Tabella4.A2" style:family="table-cell">
      <style:table-cell-properties fo:background-color="#ffffff" fo:padding-left="0.095cm" fo:padding-right="0.095cm" fo:padding-top="0cm" fo:padding-bottom="0cm" fo:border="0.05pt solid #000000" fo:vertical-align="top">
        <style:background-image/>
      </style:table-cell-properties>
    </style:style>
    <style:style style:name="Tabella4.B2" style:family="table-cell">
      <style:table-cell-properties fo:background-color="#ffffff" fo:padding-left="0.095cm" fo:padding-right="0.095cm" fo:padding-top="0cm" fo:padding-bottom="0cm" fo:border="0.05pt solid #000000" fo:vertical-align="top">
        <style:background-image/>
      </style:table-cell-properties>
    </style:style>
    <style:style style:name="Tabella4.C2"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4.F2" style:family="table-cell">
      <style:table-cell-properties fo:background-color="#ffffff" fo:padding-left="0.095cm" fo:padding-right="0.095cm" fo:padding-top="0cm" fo:padding-bottom="0cm" fo:border="0.05pt solid #000000" fo:vertical-align="top">
        <style:background-image/>
      </style:table-cell-properties>
    </style:style>
    <style:style style:name="Tabella4.G2" style:family="table-cell">
      <style:table-cell-properties fo:background-color="#ffffff" fo:padding-left="0.095cm" fo:padding-right="0.095cm" fo:padding-top="0cm" fo:padding-bottom="0cm" fo:border="0.05pt solid #000000" fo:vertical-align="top">
        <style:background-image/>
      </style:table-cell-properties>
    </style:style>
    <style:style style:name="Tabella4.A3" style:family="table-cell">
      <style:table-cell-properties fo:background-color="#ffffff" fo:padding-left="0.095cm" fo:padding-right="0.095cm" fo:padding-top="0cm" fo:padding-bottom="0cm" fo:border="0.05pt solid #000000" fo:vertical-align="top">
        <style:background-image/>
      </style:table-cell-properties>
    </style:style>
    <style:style style:name="Tabella4.B3" style:family="table-cell">
      <style:table-cell-properties fo:background-color="#ffffff" fo:padding-left="0.095cm" fo:padding-right="0.095cm" fo:padding-top="0cm" fo:padding-bottom="0cm" fo:border="0.05pt solid #000000" fo:vertical-align="top">
        <style:background-image/>
      </style:table-cell-properties>
    </style:style>
    <style:style style:name="Tabella4.C3"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4.F3" style:family="table-cell">
      <style:table-cell-properties fo:background-color="#ffffff" fo:padding-left="0.095cm" fo:padding-right="0.095cm" fo:padding-top="0cm" fo:padding-bottom="0cm" fo:border="0.05pt solid #000000" fo:vertical-align="top">
        <style:background-image/>
      </style:table-cell-properties>
    </style:style>
    <style:style style:name="Tabella4.G3" style:family="table-cell">
      <style:table-cell-properties fo:background-color="#ffffff" fo:padding-left="0.095cm" fo:padding-right="0.095cm" fo:padding-top="0cm" fo:padding-bottom="0cm" fo:border="0.05pt solid #000000" fo:vertical-align="top">
        <style:background-image/>
      </style:table-cell-properties>
    </style:style>
    <style:style style:name="Tabella4.A4" style:family="table-cell">
      <style:table-cell-properties fo:background-color="#ffffff" fo:padding-left="0.095cm" fo:padding-right="0.095cm" fo:padding-top="0cm" fo:padding-bottom="0cm" fo:border="0.05pt solid #000000" fo:vertical-align="top">
        <style:background-image/>
      </style:table-cell-properties>
    </style:style>
    <style:style style:name="Tabella4.B4" style:family="table-cell">
      <style:table-cell-properties fo:background-color="#ffffff" fo:padding-left="0.095cm" fo:padding-right="0.095cm" fo:padding-top="0cm" fo:padding-bottom="0cm" fo:border="0.05pt solid #000000" fo:vertical-align="top">
        <style:background-image/>
      </style:table-cell-properties>
    </style:style>
    <style:style style:name="Tabella4.C4"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4.F4" style:family="table-cell">
      <style:table-cell-properties fo:background-color="#ffffff" fo:padding-left="0.095cm" fo:padding-right="0.095cm" fo:padding-top="0cm" fo:padding-bottom="0cm" fo:border="0.05pt solid #000000" fo:vertical-align="top">
        <style:background-image/>
      </style:table-cell-properties>
    </style:style>
    <style:style style:name="Tabella4.G4" style:family="table-cell">
      <style:table-cell-properties fo:background-color="#ffffff" fo:padding-left="0.095cm" fo:padding-right="0.095cm" fo:padding-top="0cm" fo:padding-bottom="0cm" fo:border="0.05pt solid #000000" fo:vertical-align="top">
        <style:background-image/>
      </style:table-cell-properties>
    </style:style>
    <style:style style:name="Tabella4.A5" style:family="table-cell">
      <style:table-cell-properties fo:background-color="#ffffff" fo:padding-left="0.095cm" fo:padding-right="0.095cm" fo:padding-top="0cm" fo:padding-bottom="0cm" fo:border="0.05pt solid #000000" fo:vertical-align="top">
        <style:background-image/>
      </style:table-cell-properties>
    </style:style>
    <style:style style:name="Tabella4.B5" style:family="table-cell">
      <style:table-cell-properties fo:background-color="#ffffff" fo:padding-left="0.095cm" fo:padding-right="0.095cm" fo:padding-top="0cm" fo:padding-bottom="0cm" fo:border="0.05pt solid #000000" fo:vertical-align="top">
        <style:background-image/>
      </style:table-cell-properties>
    </style:style>
    <style:style style:name="Tabella4.C5"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4.F5" style:family="table-cell">
      <style:table-cell-properties fo:background-color="#ffffff" fo:padding-left="0.095cm" fo:padding-right="0.095cm" fo:padding-top="0cm" fo:padding-bottom="0cm" fo:border="0.05pt solid #000000" fo:vertical-align="top">
        <style:background-image/>
      </style:table-cell-properties>
    </style:style>
    <style:style style:name="Tabella4.G5" style:family="table-cell">
      <style:table-cell-properties fo:background-color="#ffffff" fo:padding-left="0.095cm" fo:padding-right="0.095cm" fo:padding-top="0cm" fo:padding-bottom="0cm" fo:border="0.05pt solid #000000" fo:vertical-align="top">
        <style:background-image/>
      </style:table-cell-properties>
    </style:style>
    <style:style style:name="Tabella4.A6" style:family="table-cell">
      <style:table-cell-properties fo:background-color="#ffffff" fo:padding-left="0.095cm" fo:padding-right="0.095cm" fo:padding-top="0cm" fo:padding-bottom="0cm" fo:border="0.05pt solid #000000" fo:vertical-align="top">
        <style:background-image/>
      </style:table-cell-properties>
    </style:style>
    <style:style style:name="Tabella4.B6" style:family="table-cell">
      <style:table-cell-properties fo:background-color="#ffffff" fo:padding-left="0.095cm" fo:padding-right="0.095cm" fo:padding-top="0cm" fo:padding-bottom="0cm" fo:border="0.05pt solid #000000" fo:vertical-align="top">
        <style:background-image/>
      </style:table-cell-properties>
    </style:style>
    <style:style style:name="Tabella4.C6"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4.F6" style:family="table-cell">
      <style:table-cell-properties fo:background-color="#ffffff" fo:padding-left="0.095cm" fo:padding-right="0.095cm" fo:padding-top="0cm" fo:padding-bottom="0cm" fo:border="0.05pt solid #000000" fo:vertical-align="top">
        <style:background-image/>
      </style:table-cell-properties>
    </style:style>
    <style:style style:name="Tabella4.G6" style:family="table-cell">
      <style:table-cell-properties fo:background-color="#ffffff" fo:padding-left="0.095cm" fo:padding-right="0.095cm" fo:padding-top="0cm" fo:padding-bottom="0cm" fo:border="0.05pt solid #000000" fo:vertical-align="top">
        <style:background-image/>
      </style:table-cell-properties>
    </style:style>
    <style:style style:name="Tabella4.A7" style:family="table-cell">
      <style:table-cell-properties fo:background-color="#ffffff" fo:padding-left="0.095cm" fo:padding-right="0.095cm" fo:padding-top="0cm" fo:padding-bottom="0cm" fo:border="0.05pt solid #000000" fo:vertical-align="top">
        <style:background-image/>
      </style:table-cell-properties>
    </style:style>
    <style:style style:name="Tabella4.B7" style:family="table-cell">
      <style:table-cell-properties fo:background-color="#ffffff" fo:padding-left="0.095cm" fo:padding-right="0.095cm" fo:padding-top="0cm" fo:padding-bottom="0cm" fo:border="0.05pt solid #000000" fo:vertical-align="top">
        <style:background-image/>
      </style:table-cell-properties>
    </style:style>
    <style:style style:name="Tabella4.C7"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4.F7" style:family="table-cell">
      <style:table-cell-properties fo:background-color="#ffffff" fo:padding-left="0.095cm" fo:padding-right="0.095cm" fo:padding-top="0cm" fo:padding-bottom="0cm" fo:border="0.05pt solid #000000" fo:vertical-align="top">
        <style:background-image/>
      </style:table-cell-properties>
    </style:style>
    <style:style style:name="Tabella4.G7" style:family="table-cell">
      <style:table-cell-properties fo:background-color="#ffffff" fo:padding-left="0.095cm" fo:padding-right="0.095cm" fo:padding-top="0cm" fo:padding-bottom="0cm" fo:border="0.05pt solid #000000" fo:vertical-align="top">
        <style:background-image/>
      </style:table-cell-properties>
    </style:style>
    <style:style style:name="Tabella4.A8"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4.F8" style:family="table-cell">
      <style:table-cell-properties fo:background-color="#ffffff" fo:padding-left="0.095cm" fo:padding-right="0.095cm" fo:padding-top="0cm" fo:padding-bottom="0cm" fo:border="0.05pt solid #000000" fo:vertical-align="top">
        <style:background-image/>
      </style:table-cell-properties>
    </style:style>
    <style:style style:name="Tabella4.G8" style:family="table-cell">
      <style:table-cell-properties fo:background-color="#ffffff" fo:padding-left="0.095cm" fo:padding-right="0.095cm" fo:padding-top="0cm" fo:padding-bottom="0cm" fo:border="0.05pt solid #000000" fo:vertical-align="top">
        <style:background-image/>
      </style:table-cell-properties>
    </style:style>
    <style:style style:name="Tabella5" style:family="table">
      <style:table-properties style:width="17.304cm" fo:margin-left="0cm" table:align="left" style:may-break-between-rows="true" style:writing-mode="lr-tb"/>
    </style:style>
    <style:style style:name="Tabella5.A" style:family="table-column">
      <style:table-column-properties style:column-width="1.402cm"/>
    </style:style>
    <style:style style:name="Tabella5.B" style:family="table-column">
      <style:table-column-properties style:column-width="2.355cm"/>
    </style:style>
    <style:style style:name="Tabella5.C" style:family="table-column">
      <style:table-column-properties style:column-width="2.843cm"/>
    </style:style>
    <style:style style:name="Tabella5.D" style:family="table-column">
      <style:table-column-properties style:column-width="2.395cm"/>
    </style:style>
    <style:style style:name="Tabella5.E" style:family="table-column">
      <style:table-column-properties style:column-width="2.117cm"/>
    </style:style>
    <style:style style:name="Tabella5.F" style:family="table-column">
      <style:table-column-properties style:column-width="3.006cm"/>
    </style:style>
    <style:style style:name="Tabella5.G" style:family="table-column">
      <style:table-column-properties style:column-width="3.186cm"/>
    </style:style>
    <style:style style:name="Tabella5.A1" style:family="table-cell">
      <style:table-cell-properties fo:background-color="#ffffff" fo:padding-left="0.095cm" fo:padding-right="0.095cm" fo:padding-top="0cm" fo:padding-bottom="0cm" fo:border="0.05pt solid #000000" fo:vertical-align="top">
        <style:background-image/>
      </style:table-cell-properties>
    </style:style>
    <style:style style:name="Tabella5.B1" style:family="table-cell">
      <style:table-cell-properties fo:background-color="#ffffff" fo:padding-left="0.095cm" fo:padding-right="0.095cm" fo:padding-top="0cm" fo:padding-bottom="0cm" fo:border="0.05pt solid #000000" fo:vertical-align="top">
        <style:background-image/>
      </style:table-cell-properties>
    </style:style>
    <style:style style:name="Tabella5.C1" style:family="table-cell">
      <style:table-cell-properties fo:background-color="#ffffff" fo:padding-left="0.095cm" fo:padding-right="0.095cm" fo:padding-top="0cm" fo:padding-bottom="0cm" fo:border-left="0.05pt solid #000000" fo:border-right="none" fo:border-top="0.05pt solid #000000" fo:border-bottom="0.05pt solid #000000" fo:vertical-align="top">
        <style:background-image/>
      </style:table-cell-properties>
    </style:style>
    <style:style style:name="Tabella5.F1" style:family="table-cell">
      <style:table-cell-properties fo:background-color="#ffffff" fo:padding-left="0.095cm" fo:padding-right="0.095cm" fo:padding-top="0cm" fo:padding-bottom="0cm" fo:border="0.05pt solid #000000" fo:vertical-align="top">
        <style:background-image/>
      </style:table-cell-properties>
    </style:style>
    <style:style style:name="Tabella5.G1" style:family="table-cell">
      <style:table-cell-properties fo:background-color="#ffffff" fo:padding-left="0.095cm" fo:padding-right="0.095cm" fo:padding-top="0cm" fo:padding-bottom="0cm" fo:border="0.05pt solid #000000" fo:vertical-align="top">
        <style:background-image/>
      </style:table-cell-properties>
    </style:style>
    <style:style style:name="Tabella6" style:family="table">
      <style:table-properties style:width="17.013cm" fo:margin-left="0cm" table:align="left" style:writing-mode="lr-tb"/>
    </style:style>
    <style:style style:name="Tabella6.A" style:family="table-column">
      <style:table-column-properties style:column-width="2.699cm"/>
    </style:style>
    <style:style style:name="Tabella6.B" style:family="table-column">
      <style:table-column-properties style:column-width="10.292cm"/>
    </style:style>
    <style:style style:name="Tabella6.C" style:family="table-column">
      <style:table-column-properties style:column-width="4.022cm"/>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7" style:family="table">
      <style:table-properties style:width="17.013cm" fo:margin-left="0cm" table:align="left" style:writing-mode="lr-tb"/>
    </style:style>
    <style:style style:name="Tabella7.A" style:family="table-column">
      <style:table-column-properties style:column-width="7.99cm"/>
    </style:style>
    <style:style style:name="Tabella7.B" style:family="table-column">
      <style:table-column-properties style:column-width="9.022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7.3" style:family="table-row">
      <style:table-row-properties style:min-row-height="1.111cm"/>
    </style:style>
    <style:style style:name="P1"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ahoma"/>
    </style:style>
    <style:style style:name="P3" style:family="paragraph" style:parent-style-name="Standard">
      <style:paragraph-properties fo:text-align="center" style:justify-single-word="false"/>
      <style:text-properties style:font-name="Tahoma" fo:font-weight="bold" style:font-weight-asian="bold" style:font-weight-complex="bold"/>
    </style:style>
    <style:style style:name="P4" style:family="paragraph" style:parent-style-name="Standard">
      <style:paragraph-properties fo:line-height="100%" fo:text-align="center" style:justify-single-word="false"/>
      <style:text-properties style:font-name="Tahoma" fo:font-size="9pt" style:font-size-asian="9pt" style:font-size-complex="9pt"/>
    </style:style>
    <style:style style:name="P5" style:family="paragraph" style:parent-style-name="Standard">
      <style:paragraph-properties fo:line-height="100%" fo:text-align="center" style:justify-single-word="false"/>
      <style:text-properties style:font-name="Tahoma" fo:font-size="9pt" officeooo:rsid="00691a5f" officeooo:paragraph-rsid="00691a5f" style:font-size-asian="9pt" style:font-size-complex="9pt"/>
    </style:style>
    <style:style style:name="P6" style:family="paragraph" style:parent-style-name="Standard">
      <style:paragraph-properties fo:text-align="center" style:justify-single-word="false"/>
      <style:text-properties style:font-name="Tahoma" fo:font-size="9pt" style:font-size-asian="9pt" style:font-size-complex="9pt"/>
    </style:style>
    <style:style style:name="P7" style:family="paragraph" style:parent-style-name="Standard">
      <style:text-properties fo:font-size="12pt" style:font-size-asian="12pt" style:font-size-complex="12pt"/>
    </style:style>
    <style:style style:name="P8" style:family="paragraph" style:parent-style-name="Standard">
      <style:text-properties style:font-name="Sitka Subheading"/>
    </style:style>
    <style:style style:name="P9" style:family="paragraph" style:parent-style-name="Standard">
      <style:paragraph-properties fo:line-height="100%" fo:text-align="center" style:justify-single-word="false"/>
      <style:text-properties style:use-window-font-color="true" style:font-name="Tahoma3" fo:font-size="9pt" fo:font-weight="bold" fo:background-color="transparent" style:font-name-asian="Tahoma3" style:font-name-complex="Tahoma3"/>
    </style:style>
    <style:style style:name="P10" style:family="paragraph" style:parent-style-name="Standard">
      <style:paragraph-properties fo:line-height="100%" fo:text-align="center" style:justify-single-word="false"/>
      <style:text-properties style:use-window-font-color="true" style:font-name="Tahoma3" fo:font-size="9pt" fo:font-weight="bold" officeooo:paragraph-rsid="00691a5f" fo:background-color="transparent" style:font-name-asian="Tahoma3" style:font-name-complex="Tahoma3"/>
    </style:style>
    <style:style style:name="P11" style:family="paragraph" style:parent-style-name="Standard">
      <style:paragraph-properties fo:line-height="100%" fo:text-align="center" style:justify-single-word="false"/>
      <style:text-properties style:use-window-font-color="true" style:font-name="Tahoma3" fo:font-size="9pt" fo:font-weight="bold" officeooo:rsid="00691a5f" fo:background-color="transparent" style:font-name-asian="Tahoma3" style:font-name-complex="Tahoma3"/>
    </style:style>
    <style:style style:name="P12" style:family="paragraph" style:parent-style-name="Standard">
      <style:paragraph-properties fo:line-height="100%" fo:text-align="center" style:justify-single-word="false"/>
      <style:text-properties style:use-window-font-color="true" style:font-name="Tahoma3" fo:font-size="9pt" fo:font-weight="bold" officeooo:rsid="00691a5f" officeooo:paragraph-rsid="00691a5f" fo:background-color="transparent" style:font-name-asian="Tahoma3" style:font-name-complex="Tahoma3"/>
    </style:style>
    <style:style style:name="P13" style:family="paragraph" style:parent-style-name="Standard">
      <style:paragraph-properties fo:line-height="100%" fo:text-align="center" style:justify-single-word="false"/>
      <style:text-properties style:use-window-font-color="true" style:font-name="Tahoma3" fo:font-size="9pt" fo:font-weight="bold" officeooo:rsid="00695846" officeooo:paragraph-rsid="00695846" fo:background-color="transparent" style:font-name-asian="Tahoma3" style:font-name-complex="Tahoma3"/>
    </style:style>
    <style:style style:name="P14" style:family="paragraph" style:parent-style-name="Standard">
      <style:paragraph-properties fo:line-height="100%" fo:text-align="center" style:justify-single-word="false"/>
      <style:text-properties style:use-window-font-color="true" style:font-name="Tahoma3" fo:font-size="9pt" fo:font-weight="bold" fo:background-color="transparent" style:font-name-asian="Tahoma3" style:font-size-asian="9pt" style:font-name-complex="Tahoma3" style:font-size-complex="9pt"/>
    </style:style>
    <style:style style:name="P15" style:family="paragraph" style:parent-style-name="Standard">
      <style:paragraph-properties fo:line-height="100%" fo:text-align="center" style:justify-single-word="false"/>
      <style:text-properties style:use-window-font-color="true" style:font-name="Tahoma3" fo:font-size="9pt" fo:font-weight="normal" fo:background-color="transparent" style:font-name-asian="Tahoma3" style:font-size-asian="9pt" style:font-name-complex="Tahoma3" style:font-size-complex="9pt"/>
    </style:style>
    <style:style style:name="P16" style:family="paragraph" style:parent-style-name="Standard">
      <style:paragraph-properties fo:line-height="100%" fo:text-align="center" style:justify-single-word="false"/>
      <style:text-properties style:use-window-font-color="true" style:font-name="Tahoma3" fo:font-size="9pt" fo:font-weight="normal" officeooo:paragraph-rsid="00691a5f" fo:background-color="transparent" style:font-name-asian="Tahoma3" style:font-size-asian="9pt" style:font-name-complex="Tahoma3" style:font-size-complex="9pt"/>
    </style:style>
    <style:style style:name="P17" style:family="paragraph" style:parent-style-name="Standard">
      <style:paragraph-properties fo:line-height="100%" fo:text-align="center" style:justify-single-word="false"/>
      <style:text-properties style:use-window-font-color="true" style:font-name="Calibri" fo:font-size="9pt" fo:font-weight="normal" fo:background-color="transparent" style:font-name-asian="Calibri" style:font-size-asian="9pt" style:font-name-complex="Calibri" style:font-size-complex="9pt"/>
    </style:style>
    <style:style style:name="P18" style:family="paragraph" style:parent-style-name="Standard">
      <style:paragraph-properties fo:line-height="100%" fo:text-align="center" style:justify-single-word="false"/>
      <style:text-properties style:use-window-font-color="true" style:font-name="Tahoma" fo:font-size="9pt" fo:font-weight="normal" fo:background-color="transparent" style:font-name-asian="Tahoma3" style:font-size-asian="9pt" style:font-name-complex="Tahoma3" style:font-size-complex="9pt"/>
    </style:style>
    <style:style style:name="P19" style:family="paragraph" style:parent-style-name="Standard">
      <style:paragraph-properties fo:line-height="100%" fo:text-align="center" style:justify-single-word="false"/>
      <style:text-properties style:use-window-font-color="true" style:font-name="Tahoma" fo:font-size="9pt" fo:font-weight="normal" officeooo:paragraph-rsid="0070e184" fo:background-color="transparent" style:font-name-asian="Tahoma3" style:font-size-asian="9pt" style:font-name-complex="Tahoma3" style:font-size-complex="9pt"/>
    </style:style>
    <style:style style:name="P20" style:family="paragraph" style:parent-style-name="Standard">
      <style:paragraph-properties fo:line-height="100%" fo:text-align="center" style:justify-single-word="false"/>
      <style:text-properties style:use-window-font-color="true" style:font-name="Tahoma" fo:font-size="9pt" fo:font-weight="normal" officeooo:paragraph-rsid="0073564a" fo:background-color="transparent" style:font-name-asian="Tahoma3" style:font-size-asian="9pt" style:font-name-complex="Tahoma3" style:font-size-complex="9pt"/>
    </style:style>
    <style:style style:name="P21" style:family="paragraph" style:parent-style-name="Standard">
      <style:paragraph-properties fo:line-height="100%" fo:text-align="center" style:justify-single-word="false"/>
      <style:text-properties style:use-window-font-color="true" style:font-name="Tahoma" fo:font-size="9pt" fo:font-weight="bold" fo:background-color="transparent" style:font-name-asian="Tahoma3" style:font-size-asian="9pt" style:font-name-complex="Tahoma3" style:font-size-complex="9pt"/>
    </style:style>
    <style:style style:name="P22" style:family="paragraph" style:parent-style-name="Standard">
      <style:paragraph-properties fo:line-height="100%" fo:text-align="center" style:justify-single-word="false"/>
      <style:text-properties style:use-window-font-color="true" style:font-name="Tahoma" fo:font-size="9pt" fo:font-weight="bold" officeooo:paragraph-rsid="0074529a" fo:background-color="transparent" style:font-name-asian="Tahoma3" style:font-size-asian="9pt" style:font-name-complex="Tahoma3" style:font-size-complex="9pt"/>
    </style:style>
    <style:style style:name="P23" style:family="paragraph" style:parent-style-name="Standard">
      <style:paragraph-properties fo:line-height="100%" fo:text-align="center" style:justify-single-word="false"/>
      <style:text-properties style:use-window-font-color="true" style:font-name="Tahoma" fo:font-size="9pt" fo:font-weight="bold" officeooo:paragraph-rsid="0074529a" fo:background-color="transparent" style:font-name-asian="Tahoma3" style:font-size-asian="9pt" style:font-weight-asian="bold" style:font-name-complex="Tahoma3" style:font-size-complex="9pt" style:font-weight-complex="bold"/>
    </style:style>
    <style:style style:name="P2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25"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26" style:family="paragraph" style:parent-style-name="Footer">
      <style:paragraph-properties fo:text-align="end" style:justify-single-word="false"/>
      <style:text-properties style:font-name="Verdana" fo:font-size="10pt" style:font-size-asian="10pt" style:font-size-complex="10pt"/>
    </style:style>
    <style:style style:name="P27"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29"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30" style:family="paragraph" style:parent-style-name="prov_5f_corpo_5f_testo">
      <style:paragraph-properties fo:margin-left="0cm" fo:margin-right="0cm" fo:text-indent="0cm" style:auto-text-indent="false"/>
      <style:text-properties officeooo:paragraph-rsid="00886a15"/>
    </style:style>
    <style:style style:name="P31" style:family="paragraph" style:parent-style-name="prov_5f_corpo_5f_testo">
      <style:paragraph-properties fo:line-height="100%"/>
      <style:text-properties fo:font-size="10pt" style:font-size-asian="10pt" style:font-size-complex="10pt"/>
    </style:style>
    <style:style style:name="P32" style:family="paragraph" style:parent-style-name="prov_5f_corpo_5f_testo">
      <style:paragraph-properties fo:line-height="100%"/>
    </style:style>
    <style:style style:name="P33" style:family="paragraph" style:parent-style-name="prov_5f_corpo_5f_testo">
      <style:text-properties officeooo:rsid="001d33d8" officeooo:paragraph-rsid="001d33d8"/>
    </style:style>
    <style:style style:name="P34" style:family="paragraph" style:parent-style-name="prov_5f_corpo_5f_testo">
      <style:paragraph-properties fo:line-height="115%"/>
    </style:style>
    <style:style style:name="P35" style:family="paragraph" style:parent-style-name="prov_5f_corpo_5f_testo">
      <style:text-properties officeooo:paragraph-rsid="00594413"/>
    </style:style>
    <style:style style:name="P36" style:family="paragraph" style:parent-style-name="prov_5f_corpo_5f_testo">
      <style:text-properties fo:background-color="transparent"/>
    </style:style>
    <style:style style:name="P37" style:family="paragraph" style:parent-style-name="prov_5f_titolo">
      <style:paragraph-properties fo:line-height="100%"/>
    </style:style>
    <style:style style:name="P38" style:family="paragraph" style:parent-style-name="prov_5f_titolo">
      <style:text-properties officeooo:rsid="001d33d8" officeooo:paragraph-rsid="001d33d8"/>
    </style:style>
    <style:style style:name="P39"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40" style:family="paragraph" style:parent-style-name="prov_5f_s04">
      <style:text-properties style:font-name="Tahoma" fo:font-size="12pt" style:font-size-asian="12pt" style:font-size-complex="12pt"/>
    </style:style>
    <style:style style:name="P41" style:family="paragraph" style:parent-style-name="prov_5f_corpo_5f_testo" style:master-page-name="">
      <style:paragraph-properties fo:margin-top="0cm" fo:margin-bottom="0cm" loext:contextual-spacing="false" fo:line-height="115%" fo:orphans="0" fo:widows="0"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42" style:family="paragraph" style:parent-style-name="prov_5f_corpo_5f_testo">
      <style:paragraph-properties fo:margin-top="0cm" fo:margin-bottom="0cm" loext:contextual-spacing="false" fo:line-height="115%" fo:orphans="0" fo:widows="0"/>
      <style:text-properties style:font-name="Tahoma4" fo:font-size="10pt" fo:font-style="normal" fo:font-weight="normal" officeooo:rsid="0034e5f6" officeooo:paragraph-rsid="00358572" style:font-style-asian="normal" style:font-weight-asian="normal" style:font-style-complex="normal" style:font-weight-complex="normal"/>
    </style:style>
    <style:style style:name="P43"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4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4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4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47" style:family="paragraph" style:parent-style-name="prov_5f_corpo_5f_testo">
      <style:paragraph-properties fo:margin-left="0.499cm" fo:margin-right="0cm" fo:text-indent="-0.499cm" style:auto-text-indent="false">
        <style:tab-stops/>
      </style:paragraph-properties>
    </style:style>
    <style:style style:name="P48" style:family="paragraph" style:parent-style-name="Table_20_Contents">
      <style:paragraph-properties fo:text-align="justify" style:justify-single-word="false"/>
      <style:text-properties style:font-name="Tahoma1" fo:font-size="10pt" officeooo:rsid="008410c3" officeooo:paragraph-rsid="008410c3"/>
    </style:style>
    <style:style style:name="P49" style:family="paragraph" style:parent-style-name="Table_20_Contents">
      <style:paragraph-properties fo:text-align="center" style:justify-single-word="false"/>
      <style:text-properties style:font-name="Tahoma1" fo:font-size="10pt" officeooo:rsid="008410c3" officeooo:paragraph-rsid="008410c3"/>
    </style:style>
    <style:style style:name="P50" style:family="paragraph" style:parent-style-name="Table_20_Contents">
      <style:paragraph-properties fo:text-align="center" style:justify-single-word="false"/>
      <style:text-properties style:font-name="Tahoma1" fo:font-size="10pt" fo:font-weight="bold" officeooo:rsid="008410c3" officeooo:paragraph-rsid="008410c3" style:font-weight-asian="bold" style:font-weight-complex="bold"/>
    </style:style>
    <style:style style:name="P51" style:family="paragraph" style:parent-style-name="Table_20_Contents">
      <style:paragraph-properties fo:text-align="center" style:justify-single-word="false"/>
      <style:text-properties style:font-name="Tahoma1" fo:font-size="10pt" fo:font-weight="bold" officeooo:rsid="00886a15" officeooo:paragraph-rsid="00886a15" style:font-weight-asian="bold" style:font-weight-complex="bold"/>
    </style:style>
    <style:style style:name="P52" style:family="paragraph" style:parent-style-name="Table_20_Contents">
      <style:paragraph-properties fo:text-align="center" style:justify-single-word="false"/>
      <style:text-properties style:font-name="Tahoma1" fo:font-size="10pt" fo:font-weight="bold" officeooo:rsid="008e182d" officeooo:paragraph-rsid="008e182d" style:font-weight-asian="bold" style:font-weight-complex="bold"/>
    </style:style>
    <style:style style:name="P53" style:family="paragraph" style:parent-style-name="Table_20_Contents">
      <style:paragraph-properties fo:text-align="center" style:justify-single-word="false"/>
      <style:text-properties style:font-name="Tahoma1" fo:font-size="10pt" fo:font-weight="bold" officeooo:rsid="00905cc5" officeooo:paragraph-rsid="00905cc5" style:font-weight-asian="bold" style:font-weight-complex="bold"/>
    </style:style>
    <style:style style:name="P54" style:family="paragraph" style:parent-style-name="Table_20_Contents">
      <style:paragraph-properties fo:text-align="center" style:justify-single-word="false"/>
      <style:text-properties style:font-name="Tahoma1" fo:font-size="10pt" fo:font-weight="bold" officeooo:rsid="00a6885a" officeooo:paragraph-rsid="00a6885a" style:font-weight-asian="bold" style:font-weight-complex="bold"/>
    </style:style>
    <style:style style:name="P55" style:family="paragraph" style:parent-style-name="Table_20_Contents">
      <style:paragraph-properties fo:text-align="start" style:justify-single-word="false"/>
      <style:text-properties style:font-name="Tahoma1" fo:font-size="10pt" fo:font-weight="bold" officeooo:rsid="00a6885a" officeooo:paragraph-rsid="00a6885a" style:font-weight-asian="bold" style:font-weight-complex="bold"/>
    </style:style>
    <style:style style:name="P56" style:family="paragraph" style:parent-style-name="Table_20_Contents">
      <style:paragraph-properties fo:text-align="center" style:justify-single-word="false"/>
      <style:text-properties style:font-name="Tahoma1" fo:font-size="10pt"/>
    </style:style>
    <style:style style:name="P57" style:family="paragraph" style:parent-style-name="Table_20_Contents">
      <style:paragraph-properties fo:text-align="center" style:justify-single-word="false"/>
      <style:text-properties style:font-name="Tahoma1" fo:font-size="10pt" officeooo:rsid="00849283" officeooo:paragraph-rsid="00849283"/>
    </style:style>
    <style:style style:name="P58" style:family="paragraph" style:parent-style-name="Table_20_Contents">
      <style:paragraph-properties fo:text-align="justify" style:justify-single-word="false"/>
      <style:text-properties style:font-name="Tahoma1" fo:font-size="10pt" officeooo:rsid="0084f24b" officeooo:paragraph-rsid="0084f24b"/>
    </style:style>
    <style:style style:name="P59" style:family="paragraph" style:parent-style-name="Table_20_Contents">
      <style:paragraph-properties fo:text-align="center" style:justify-single-word="false"/>
      <style:text-properties style:font-name="Tahoma1" fo:font-size="10pt" officeooo:rsid="0084f24b" officeooo:paragraph-rsid="0084f24b"/>
    </style:style>
    <style:style style:name="P60" style:family="paragraph" style:parent-style-name="Table_20_Contents">
      <style:paragraph-properties fo:text-align="center" style:justify-single-word="false"/>
      <style:text-properties style:font-name="Tahoma1" fo:font-size="10pt" officeooo:rsid="00866754" officeooo:paragraph-rsid="00866754"/>
    </style:style>
    <style:style style:name="P61" style:family="paragraph" style:parent-style-name="Table_20_Contents">
      <style:paragraph-properties fo:text-align="center" style:justify-single-word="false"/>
      <style:text-properties style:font-name="Tahoma1" fo:font-size="10pt" officeooo:rsid="00870be6" officeooo:paragraph-rsid="00870be6"/>
    </style:style>
    <style:style style:name="P62" style:family="paragraph" style:parent-style-name="Table_20_Contents">
      <style:paragraph-properties fo:text-align="justify" style:justify-single-word="false"/>
      <style:text-properties style:font-name="Tahoma1" fo:font-size="10pt" officeooo:rsid="00870be6" officeooo:paragraph-rsid="00870be6"/>
    </style:style>
    <style:style style:name="P63" style:family="paragraph" style:parent-style-name="Table_20_Contents">
      <style:paragraph-properties fo:text-align="center" style:justify-single-word="false"/>
      <style:text-properties style:font-name="Tahoma1" fo:font-size="10pt" officeooo:rsid="0095054e" officeooo:paragraph-rsid="0095054e"/>
    </style:style>
    <style:style style:name="P64" style:family="paragraph" style:parent-style-name="Table_20_Contents">
      <style:paragraph-properties fo:text-align="justify" style:justify-single-word="false"/>
      <style:text-properties style:font-name="Tahoma1" fo:font-size="10pt" officeooo:rsid="00996ef2" officeooo:paragraph-rsid="00996ef2"/>
    </style:style>
    <style:style style:name="P65" style:family="paragraph" style:parent-style-name="Table_20_Contents">
      <style:paragraph-properties fo:text-align="justify" style:justify-single-word="false"/>
      <style:text-properties style:font-name="Tahoma1" fo:font-size="10pt" officeooo:rsid="00a6885a" officeooo:paragraph-rsid="00a6885a"/>
    </style:style>
    <style:style style:name="P66" style:family="paragraph" style:parent-style-name="Table_20_Contents">
      <style:paragraph-properties fo:text-align="justify" style:justify-single-word="false"/>
      <style:text-properties style:font-name="Tahoma1" fo:font-size="10pt" officeooo:rsid="00a91740" officeooo:paragraph-rsid="00a91740"/>
    </style:style>
    <style:style style:name="P67" style:family="paragraph" style:parent-style-name="Table_20_Contents">
      <style:paragraph-properties fo:text-align="justify" style:justify-single-word="false"/>
      <style:text-properties style:font-name="Tahoma1" fo:font-size="10pt" fo:font-weight="normal" officeooo:rsid="00a91740" officeooo:paragraph-rsid="00a91740" style:font-weight-asian="normal" style:font-weight-complex="normal"/>
    </style:style>
    <style:style style:name="P68" style:family="paragraph" style:parent-style-name="Table_20_Contents">
      <style:paragraph-properties fo:text-align="start" style:justify-single-word="false"/>
      <style:text-properties style:font-name="Tahoma1" fo:font-size="10pt" style:text-underline-style="solid" style:text-underline-width="auto" style:text-underline-color="font-color" fo:font-weight="bold" officeooo:rsid="00a6885a" officeooo:paragraph-rsid="00a6885a" style:font-weight-asian="bold" style:font-weight-complex="bold"/>
    </style:style>
    <style:style style:name="P69" style:family="paragraph" style:parent-style-name="Table_20_Contents">
      <style:paragraph-properties fo:text-align="start" style:justify-single-word="false"/>
      <style:text-properties style:font-name="Tahoma1" fo:font-size="10pt" style:text-underline-style="solid" style:text-underline-width="auto" style:text-underline-color="font-color" fo:font-weight="bold" officeooo:rsid="00a91740" officeooo:paragraph-rsid="00a91740" style:font-weight-asian="bold" style:font-weight-complex="bold"/>
    </style:style>
    <style:style style:name="P70" style:family="paragraph" style:parent-style-name="Table_20_Contents">
      <style:paragraph-properties fo:text-align="start" style:justify-single-word="false"/>
      <style:text-properties style:font-name="Tahoma1" fo:font-size="10pt" style:text-underline-style="none" fo:font-weight="bold" officeooo:rsid="00ac4d85" officeooo:paragraph-rsid="00ac4d85" style:font-weight-asian="bold" style:font-weight-complex="bold"/>
    </style:style>
    <style:style style:name="P71" style:family="paragraph" style:parent-style-name="Table_20_Contents">
      <style:paragraph-properties fo:text-align="center" style:justify-single-word="false"/>
      <style:text-properties style:font-name="Tahoma1" fo:font-size="10pt" fo:font-weight="bold" officeooo:rsid="008e182d" officeooo:paragraph-rsid="00d188f5" style:font-weight-asian="bold" style:font-weight-complex="bold"/>
    </style:style>
    <style:style style:name="P72" style:family="paragraph" style:parent-style-name="Table_20_Contents">
      <style:paragraph-properties fo:text-align="center" style:justify-single-word="false"/>
      <style:text-properties style:font-name="Tahoma1" fo:font-size="10pt" fo:font-weight="bold" officeooo:rsid="00905cc5" officeooo:paragraph-rsid="00d188f5" style:font-weight-asian="bold" style:font-weight-complex="bold"/>
    </style:style>
    <style:style style:name="P73" style:family="paragraph" style:parent-style-name="Table_20_Contents">
      <style:paragraph-properties fo:text-align="center" style:justify-single-word="false"/>
      <style:text-properties style:font-name="Tahoma1" fo:font-size="10pt" fo:font-weight="bold" officeooo:rsid="008410c3" officeooo:paragraph-rsid="00d188f5" style:font-weight-asian="bold" style:font-weight-complex="bold"/>
    </style:style>
    <style:style style:name="P74" style:family="paragraph" style:parent-style-name="Table_20_Contents">
      <style:paragraph-properties fo:text-align="center" style:justify-single-word="false"/>
      <style:text-properties style:font-name="Tahoma1" fo:font-size="10pt" fo:font-weight="bold" officeooo:rsid="00886a15" officeooo:paragraph-rsid="00d188f5" style:font-weight-asian="bold" style:font-weight-complex="bold"/>
    </style:style>
    <style:style style:name="P75" style:family="paragraph" style:parent-style-name="Table_20_Contents">
      <style:paragraph-properties fo:text-align="center" style:justify-single-word="false"/>
      <style:text-properties style:font-name="Tahoma1" fo:font-size="10pt" fo:font-weight="bold" officeooo:rsid="00a6885a" officeooo:paragraph-rsid="00d188f5" style:font-weight-asian="bold" style:font-weight-complex="bold"/>
    </style:style>
    <style:style style:name="P76" style:family="paragraph" style:parent-style-name="Table_20_Contents">
      <style:paragraph-properties fo:text-align="start" style:justify-single-word="false"/>
      <style:text-properties style:font-name="Tahoma1" fo:font-size="10pt" fo:font-weight="bold" officeooo:rsid="00a6885a" officeooo:paragraph-rsid="00d188f5" style:font-weight-asian="bold" style:font-weight-complex="bold"/>
    </style:style>
    <style:style style:name="P77" style:family="paragraph" style:parent-style-name="Table_20_Contents">
      <style:paragraph-properties fo:text-align="center" style:justify-single-word="false"/>
      <style:text-properties style:font-name="Tahoma1" fo:font-size="10pt" officeooo:rsid="008410c3" officeooo:paragraph-rsid="00d188f5"/>
    </style:style>
    <style:style style:name="P78" style:family="paragraph" style:parent-style-name="Table_20_Contents">
      <style:paragraph-properties fo:text-align="justify" style:justify-single-word="false"/>
      <style:text-properties style:font-name="Tahoma1" fo:font-size="10pt" officeooo:rsid="008410c3" officeooo:paragraph-rsid="00d188f5"/>
    </style:style>
    <style:style style:name="P79" style:family="paragraph" style:parent-style-name="Table_20_Contents">
      <style:paragraph-properties fo:text-align="center" style:justify-single-word="false"/>
      <style:text-properties style:font-name="Tahoma1" fo:font-size="10pt" officeooo:paragraph-rsid="00d188f5"/>
    </style:style>
    <style:style style:name="P80" style:family="paragraph" style:parent-style-name="Table_20_Contents">
      <style:paragraph-properties fo:text-align="center" style:justify-single-word="false"/>
      <style:text-properties style:font-name="Tahoma1" fo:font-size="10pt" officeooo:rsid="00849283" officeooo:paragraph-rsid="00d188f5"/>
    </style:style>
    <style:style style:name="P81" style:family="paragraph" style:parent-style-name="Table_20_Contents">
      <style:paragraph-properties fo:text-align="justify" style:justify-single-word="false"/>
      <style:text-properties style:font-name="Tahoma1" fo:font-size="10pt" officeooo:rsid="0084f24b" officeooo:paragraph-rsid="00d188f5"/>
    </style:style>
    <style:style style:name="P82" style:family="paragraph" style:parent-style-name="Table_20_Contents">
      <style:paragraph-properties fo:text-align="center" style:justify-single-word="false"/>
      <style:text-properties style:font-name="Tahoma1" fo:font-size="10pt" officeooo:rsid="0084f24b" officeooo:paragraph-rsid="00d188f5"/>
    </style:style>
    <style:style style:name="P83" style:family="paragraph" style:parent-style-name="Table_20_Contents">
      <style:paragraph-properties fo:text-align="center" style:justify-single-word="false"/>
      <style:text-properties style:font-name="Tahoma1" fo:font-size="10pt" officeooo:rsid="0095054e" officeooo:paragraph-rsid="00d188f5"/>
    </style:style>
    <style:style style:name="P84" style:family="paragraph" style:parent-style-name="Table_20_Contents">
      <style:paragraph-properties fo:text-align="center" style:justify-single-word="false"/>
      <style:text-properties style:font-name="Tahoma1" fo:font-size="10pt" officeooo:rsid="00866754" officeooo:paragraph-rsid="00d188f5"/>
    </style:style>
    <style:style style:name="P85" style:family="paragraph" style:parent-style-name="Table_20_Contents">
      <style:paragraph-properties fo:text-align="justify" style:justify-single-word="false"/>
      <style:text-properties style:font-name="Tahoma1" fo:font-size="10pt" officeooo:rsid="00870be6" officeooo:paragraph-rsid="00d188f5"/>
    </style:style>
    <style:style style:name="P86" style:family="paragraph" style:parent-style-name="Table_20_Contents">
      <style:paragraph-properties fo:text-align="center" style:justify-single-word="false"/>
      <style:text-properties style:font-name="Tahoma1" fo:font-size="10pt" officeooo:rsid="00870be6" officeooo:paragraph-rsid="00d188f5"/>
    </style:style>
    <style:style style:name="P87" style:family="paragraph" style:parent-style-name="Table_20_Contents">
      <style:paragraph-properties fo:text-align="justify" style:justify-single-word="false"/>
      <style:text-properties style:font-name="Tahoma1" fo:font-size="10pt" officeooo:rsid="00996ef2" officeooo:paragraph-rsid="00d188f5"/>
    </style:style>
    <style:style style:name="P88" style:family="paragraph" style:parent-style-name="Table_20_Contents">
      <style:paragraph-properties fo:text-align="justify" style:justify-single-word="false"/>
      <style:text-properties style:font-name="Tahoma1" fo:font-size="10pt" officeooo:rsid="00a6885a" officeooo:paragraph-rsid="00d188f5"/>
    </style:style>
    <style:style style:name="P89" style:family="paragraph" style:parent-style-name="Table_20_Contents">
      <style:paragraph-properties fo:text-align="start" style:justify-single-word="false"/>
      <style:text-properties style:font-name="Tahoma1" fo:font-size="10pt" style:text-underline-style="solid" style:text-underline-width="auto" style:text-underline-color="font-color" fo:font-weight="bold" officeooo:rsid="00a6885a" officeooo:paragraph-rsid="00d188f5" style:font-weight-asian="bold" style:font-weight-complex="bold"/>
    </style:style>
    <style:style style:name="P90" style:family="paragraph" style:parent-style-name="Table_20_Contents">
      <style:paragraph-properties fo:text-align="start" style:justify-single-word="false"/>
      <style:text-properties style:font-name="Tahoma1" fo:font-size="10pt" style:text-underline-style="solid" style:text-underline-width="auto" style:text-underline-color="font-color" fo:font-weight="bold" officeooo:rsid="00a91740" officeooo:paragraph-rsid="00d188f5" style:font-weight-asian="bold" style:font-weight-complex="bold"/>
    </style:style>
    <style:style style:name="P91" style:family="paragraph" style:parent-style-name="Table_20_Contents">
      <style:paragraph-properties fo:text-align="justify" style:justify-single-word="false"/>
      <style:text-properties style:font-name="Tahoma1" fo:font-size="10pt" officeooo:rsid="00a91740" officeooo:paragraph-rsid="00d188f5"/>
    </style:style>
    <style:style style:name="P92" style:family="paragraph" style:parent-style-name="Table_20_Contents">
      <style:paragraph-properties fo:text-align="justify" style:justify-single-word="false"/>
      <style:text-properties style:font-name="Tahoma1" fo:font-size="10pt" fo:font-weight="normal" officeooo:rsid="00a91740" officeooo:paragraph-rsid="00d188f5" style:font-weight-asian="normal" style:font-weight-complex="normal"/>
    </style:style>
    <style:style style:name="P93" style:family="paragraph" style:parent-style-name="Table_20_Contents">
      <style:paragraph-properties fo:text-align="start" style:justify-single-word="false"/>
      <style:text-properties style:font-name="Tahoma1" fo:font-size="10pt" style:text-underline-style="none" fo:font-weight="bold" officeooo:rsid="00ac4d85" officeooo:paragraph-rsid="00d188f5" style:font-weight-asian="bold" style:font-weight-complex="bold"/>
    </style:style>
    <style:style style:name="P94" style:family="paragraph" style:parent-style-name="prov_5f_corpo_5f_testo" style:list-style-name="L1"/>
    <style:style style:name="P95" style:family="paragraph" style:parent-style-name="prov_5f_corpo_5f_testo" style:list-style-name="L1">
      <style:text-properties officeooo:paragraph-rsid="005adace"/>
    </style:style>
    <style:style style:name="P96" style:family="paragraph" style:parent-style-name="prov_5f_corpo_5f_testo" style:list-style-name="L1">
      <style:text-properties officeooo:paragraph-rsid="0060372d"/>
    </style:style>
    <style:style style:name="P97" style:family="paragraph" style:parent-style-name="prov_5f_corpo_5f_testo" style:list-style-name="trattino">
      <style:text-properties fo:background-color="transparent"/>
    </style:style>
    <style:style style:name="P98" style:family="paragraph" style:parent-style-name="prov_5f_corpo_5f_testo">
      <style:text-properties fo:background-color="transparent"/>
    </style:style>
    <style:style style:name="P99" style:family="paragraph" style:parent-style-name="prov_5f_corpo_5f_testo" style:list-style-name="Numbering_20_1">
      <style:paragraph-properties fo:text-align="justify" style:justify-single-word="false"/>
      <style:text-properties officeooo:paragraph-rsid="00d04416" fo:background-color="transparent"/>
    </style:style>
    <style:style style:name="P100" style:family="paragraph" style:parent-style-name="prov_5f_corpo_5f_testo">
      <style:text-properties fo:background-color="#fff200"/>
    </style:style>
    <style:style style:name="P101" style:family="paragraph" style:parent-style-name="prov_5f_corpo_5f_testo">
      <style:text-properties officeooo:paragraph-rsid="00d188f5" fo:background-color="#fff200"/>
    </style:style>
    <style:style style:name="P102" style:family="paragraph" style:parent-style-name="prov_5f_corpo_5f_testo">
      <style:text-properties officeooo:paragraph-rsid="00c21799"/>
    </style:style>
    <style:style style:name="P103" style:family="paragraph" style:parent-style-name="prov_5f_corpo_5f_testo" style:list-style-name="Numbering_20_1">
      <style:text-properties officeooo:paragraph-rsid="00d04416"/>
    </style:style>
    <style:style style:name="P104" style:family="paragraph" style:parent-style-name="prov_5f_corpo_5f_testo">
      <style:text-properties officeooo:paragraph-rsid="00cd5064"/>
    </style:style>
    <style:style style:name="P105" style:family="paragraph" style:parent-style-name="prov_5f_corpo_5f_testo" style:list-style-name="Numbering_20_1">
      <style:text-properties fo:font-weight="bold" style:font-weight-asian="bold" style:font-weight-complex="bold"/>
    </style:style>
    <style:style style:name="P106" style:family="paragraph" style:parent-style-name="prov_5f_corpo_5f_testo">
      <style:text-properties fo:font-weight="bold" officeooo:paragraph-rsid="00d188f5" style:font-weight-asian="bold" style:font-weight-complex="bold"/>
    </style:style>
    <style:style style:name="P107" style:family="paragraph" style:parent-style-name="prov_5f_corpo_5f_testo">
      <style:text-properties fo:font-size="9pt" style:font-size-asian="9pt" style:font-size-complex="9pt"/>
    </style:style>
    <style:style style:name="P108" style:family="paragraph" style:parent-style-name="prov_5f_corpo_5f_testo">
      <style:paragraph-properties fo:text-align="center" style:justify-single-word="false"/>
      <style:text-properties fo:font-size="9pt" style:font-size-asian="9pt" style:font-size-complex="9pt"/>
    </style:style>
    <style:style style:name="P109" style:family="paragraph" style:parent-style-name="prov_5f_corpo_5f_testo">
      <style:paragraph-properties fo:text-align="center" style:justify-single-word="false"/>
      <style:text-properties fo:font-size="9pt" fo:font-weight="bold" style:font-size-asian="9pt" style:font-weight-asian="bold" style:font-size-complex="9pt" style:font-weight-complex="bold"/>
    </style:style>
    <style:style style:name="P110" style:family="paragraph" style:parent-style-name="prov_5f_corpo_5f_testo">
      <style:text-properties officeooo:paragraph-rsid="00d188f5"/>
    </style:style>
    <style:style style:name="P111"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12" style:family="paragraph" style:parent-style-name="prov_5f_corpo_5f_testo">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13" style:family="paragraph" style:parent-style-name="prov_5f_corpo_5f_testo">
      <style:paragraph-properties fo:margin-left="0cm" fo:margin-right="0cm" fo:text-align="center" style:justify-single-word="false" fo:text-indent="0cm" style:auto-text-indent="false"/>
      <style:text-properties fo:font-size="9pt" style:font-size-asian="9pt" style:font-size-complex="9pt"/>
    </style:style>
    <style:style style:name="P11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15" style:family="paragraph" style:parent-style-name="prov_5f_elenco_5f_trattino" style:list-style-name="trattino">
      <style:text-properties officeooo:paragraph-rsid="005e8062"/>
    </style:style>
    <style:style style:name="P116" style:family="paragraph" style:parent-style-name="prov_5f_elenco_5f_trattino">
      <style:text-properties officeooo:paragraph-rsid="00594413"/>
    </style:style>
    <style:style style:name="P117" style:family="paragraph" style:parent-style-name="prov_5f_elenco_5f_trattino">
      <style:text-properties officeooo:paragraph-rsid="00585d02"/>
    </style:style>
    <style:style style:name="P118" style:family="paragraph" style:parent-style-name="prov_5f_elenco_5f_trattino">
      <style:text-properties officeooo:rsid="0078a001" officeooo:paragraph-rsid="0078a001"/>
    </style:style>
    <style:style style:name="P119" style:family="paragraph" style:parent-style-name="prov_5f_elenco_5f_trattino">
      <style:text-properties officeooo:rsid="0083bfcb" officeooo:paragraph-rsid="0083bfcb"/>
    </style:style>
    <style:style style:name="P120" style:family="paragraph" style:parent-style-name="prov_5f_elenco_5f_trattino" style:list-style-name="">
      <style:text-properties officeooo:paragraph-rsid="00d188f5"/>
    </style:style>
    <style:style style:name="P121" style:family="paragraph" style:parent-style-name="prov_5f_elenco_5f_trattino">
      <style:text-properties officeooo:rsid="009db6fe" fo:background-color="transparent"/>
    </style:style>
    <style:style style:name="P122" style:family="paragraph" style:parent-style-name="prov_5f_elenco_5f_trattino">
      <style:text-properties officeooo:rsid="009db6fe" officeooo:paragraph-rsid="00d188f5" fo:background-color="transparent"/>
    </style:style>
    <style:style style:name="P123" style:family="paragraph" style:parent-style-name="prov_5f_elenco_5f_trattino">
      <style:text-properties officeooo:paragraph-rsid="00c6b873"/>
    </style:style>
    <style:style style:name="P124" style:family="paragraph" style:parent-style-name="prov_5f_elenco_5f_trattino" style:list-style-name="Numbering_20_1"/>
    <style:style style:name="P125" style:family="paragraph" style:parent-style-name="prov_5f_elenco_5f_trattino">
      <style:text-properties officeooo:paragraph-rsid="00cd5064"/>
    </style:style>
    <style:style style:name="P126" style:family="paragraph" style:parent-style-name="prov_5f_elenco_5f_trattino" style:list-style-name="L5"/>
    <style:style style:name="P127" style:family="paragraph" style:parent-style-name="prov_5f_elenco_5f_trattino">
      <style:text-properties officeooo:paragraph-rsid="00d188f5"/>
    </style:style>
    <style:style style:name="P128" style:family="paragraph" style:parent-style-name="Standard" style:list-style-name="trattino">
      <style:paragraph-properties fo:line-height="100%" fo:text-align="center" style:justify-single-word="false"/>
      <style:text-properties style:font-name="Tahoma" fo:font-size="9pt" style:font-size-asian="9pt" style:font-size-complex="9pt"/>
    </style:style>
    <style:style style:name="P129" style:family="paragraph" style:parent-style-name="Standard" style:master-page-name="First_20_Page">
      <style:paragraph-properties style:page-number="auto"/>
      <style:text-properties style:font-name="Sitka Subheading"/>
    </style:style>
    <style:style style:name="P130" style:family="paragraph" style:parent-style-name="prov_5f_oggetto">
      <style:paragraph-properties fo:line-height="100%" fo:text-align="justify" style:justify-single-word="false"/>
    </style:style>
    <style:style style:name="P131" style:family="paragraph" style:parent-style-name="prov_5f_elenco_5f_num">
      <style:paragraph-properties fo:text-align="justify" style:justify-single-word="false"/>
    </style:style>
    <style:style style:name="P132" style:family="paragraph" style:parent-style-name="prov_5f_elenco_5f_num">
      <style:paragraph-properties fo:margin-top="0cm" fo:margin-bottom="0cm" loext:contextual-spacing="false"/>
    </style:style>
    <style:style style:name="P133" style:family="paragraph" style:parent-style-name="prov_5f_elenco_5f_num">
      <style:paragraph-properties fo:margin-left="0cm" fo:margin-right="0cm" fo:margin-top="0cm" fo:margin-bottom="0cm" loext:contextual-spacing="false" fo:text-indent="0cm" style:auto-text-indent="false"/>
    </style:style>
    <style:style style:name="T1" style:family="text">
      <style:text-properties officeooo:rsid="0033bfc6"/>
    </style:style>
    <style:style style:name="T2" style:family="text">
      <style:text-properties fo:font-weight="bold" style:font-weight-asian="bold" style:font-weight-complex="bold"/>
    </style:style>
    <style:style style:name="T3" style:family="text">
      <style:text-properties fo:font-weight="bold" officeooo:rsid="0033bfc6" style:font-weight-asian="bold" style:font-weight-complex="bold"/>
    </style:style>
    <style:style style:name="T4" style:family="text">
      <style:text-properties fo:font-weight="bold" officeooo:rsid="009db6fe" style:font-weight-asian="bold" style:font-weight-complex="bold"/>
    </style:style>
    <style:style style:name="T5" style:family="text">
      <style:text-properties fo:font-weight="bold" officeooo:rsid="00ab41a0" style:font-weight-asian="bold" style:font-weight-complex="bold"/>
    </style:style>
    <style:style style:name="T6" style:family="text">
      <style:text-properties fo:font-weight="bold" officeooo:rsid="00ac4d85" style:font-weight-asian="bold" style:font-weight-complex="bold"/>
    </style:style>
    <style:style style:name="T7" style:family="text">
      <style:text-properties style:font-name="Verdana" fo:font-size="10pt" style:font-size-asian="10pt" style:font-size-complex="10pt"/>
    </style:style>
    <style:style style:name="T8" style:family="text">
      <style:text-properties style:font-name="Tahoma" fo:font-size="10pt" style:font-size-asian="10pt" style:font-size-complex="10pt"/>
    </style:style>
    <style:style style:name="T9" style:family="text">
      <style:text-properties style:font-name="Tahoma" fo:font-size="10pt" officeooo:rsid="00585d02" style:font-size-asian="10pt" style:font-size-complex="10pt"/>
    </style:style>
    <style:style style:name="T10" style:family="text">
      <style:text-properties style:font-name="Tahoma" fo:font-size="10pt" officeooo:rsid="00594413" style:font-size-asian="10pt" style:font-size-complex="10pt"/>
    </style:style>
    <style:style style:name="T11" style:family="text">
      <style:text-properties style:font-name="Tahoma" fo:font-size="10pt" officeooo:rsid="00dafe37" style:font-size-asian="10pt" style:font-size-complex="10pt"/>
    </style:style>
    <style:style style:name="T12" style:family="text">
      <style:text-properties officeooo:rsid="001635df"/>
    </style:style>
    <style:style style:name="T13" style:family="text">
      <style:text-properties fo:font-weight="normal" style:font-weight-asian="normal" style:font-weight-complex="normal"/>
    </style:style>
    <style:style style:name="T14" style:family="text">
      <style:text-properties fo:font-weight="normal" officeooo:rsid="0017d074" style:font-weight-asian="normal" style:font-weight-complex="normal"/>
    </style:style>
    <style:style style:name="T15" style:family="text">
      <style:text-properties officeooo:rsid="00203c6d"/>
    </style:style>
    <style:style style:name="T16" style:family="text">
      <style:text-properties officeooo:rsid="00219275"/>
    </style:style>
    <style:style style:name="T17" style:family="text">
      <style:text-properties officeooo:rsid="0026acd2"/>
    </style:style>
    <style:style style:name="T18" style:family="text">
      <style:text-properties officeooo:rsid="002dab57"/>
    </style:style>
    <style:style style:name="T19" style:family="text">
      <style:text-properties officeooo:rsid="0034e5f6"/>
    </style:style>
    <style:style style:name="T20" style:family="text">
      <style:text-properties style:font-name="Tahoma4" officeooo:rsid="0034e5f6"/>
    </style:style>
    <style:style style:name="T21" style:family="text">
      <style:text-properties officeooo:rsid="00437e72"/>
    </style:style>
    <style:style style:name="T22" style:family="text">
      <style:text-properties officeooo:rsid="004eef04"/>
    </style:style>
    <style:style style:name="T23" style:family="text">
      <style:text-properties style:use-window-font-color="true" style:font-name="Tahoma3" fo:font-size="10pt" fo:font-weight="normal" officeooo:rsid="005bc56f" fo:background-color="transparent" loext:char-shading-value="0" style:font-name-asian="Tahoma3" style:font-name-complex="Tahoma3"/>
    </style:style>
    <style:style style:name="T24" style:family="text">
      <style:text-properties style:use-window-font-color="true" style:font-name="Tahoma3" fo:font-size="10pt" fo:font-weight="normal" officeooo:rsid="005e8062" fo:background-color="transparent" loext:char-shading-value="0" style:font-name-asian="Tahoma3" style:font-name-complex="Tahoma3"/>
    </style:style>
    <style:style style:name="T25" style:family="text">
      <style:text-properties style:use-window-font-color="true" style:font-name="Tahoma3" fo:font-size="10pt" fo:font-weight="normal" officeooo:rsid="0060372d" fo:background-color="transparent" loext:char-shading-value="0" style:font-name-asian="Tahoma3" style:font-name-complex="Tahoma3"/>
    </style:style>
    <style:style style:name="T26" style:family="text">
      <style:text-properties style:font-name="Tahoma5" fo:font-size="10pt" officeooo:rsid="00549341" style:font-size-asian="10pt" style:font-name-complex="Times New Roman" style:font-size-complex="10pt"/>
    </style:style>
    <style:style style:name="T27" style:family="text">
      <style:text-properties officeooo:rsid="00561b17"/>
    </style:style>
    <style:style style:name="T28" style:family="text">
      <style:text-properties officeooo:rsid="00594413"/>
    </style:style>
    <style:style style:name="T29" style:family="text">
      <style:text-properties officeooo:rsid="0059e9a1"/>
    </style:style>
    <style:style style:name="T30" style:family="text">
      <style:text-properties officeooo:rsid="005ac00f"/>
    </style:style>
    <style:style style:name="T31" style:family="text">
      <style:text-properties officeooo:rsid="005adace"/>
    </style:style>
    <style:style style:name="T32" style:family="text">
      <style:text-properties officeooo:rsid="005bc56f"/>
    </style:style>
    <style:style style:name="T33" style:family="text">
      <style:text-properties officeooo:rsid="005c7888"/>
    </style:style>
    <style:style style:name="T34" style:family="text">
      <style:text-properties officeooo:rsid="005cdc1a"/>
    </style:style>
    <style:style style:name="T35" style:family="text">
      <style:text-properties officeooo:rsid="005e8062"/>
    </style:style>
    <style:style style:name="T36" style:family="text">
      <style:text-properties officeooo:rsid="0060372d"/>
    </style:style>
    <style:style style:name="T37" style:family="text">
      <style:text-properties officeooo:rsid="0062dc54"/>
    </style:style>
    <style:style style:name="T38" style:family="text">
      <style:text-properties officeooo:rsid="00630a96"/>
    </style:style>
    <style:style style:name="T39" style:family="text">
      <style:text-properties officeooo:rsid="0064cd00"/>
    </style:style>
    <style:style style:name="T40" style:family="text">
      <style:text-properties officeooo:rsid="0065e928"/>
    </style:style>
    <style:style style:name="T41" style:family="text">
      <style:text-properties officeooo:rsid="00691a5f"/>
    </style:style>
    <style:style style:name="T42" style:family="text">
      <style:text-properties officeooo:rsid="00695846"/>
    </style:style>
    <style:style style:name="T43" style:family="text">
      <style:text-properties officeooo:rsid="006b3627"/>
    </style:style>
    <style:style style:name="T44" style:family="text">
      <style:text-properties officeooo:rsid="006b5141"/>
    </style:style>
    <style:style style:name="T45" style:family="text">
      <style:text-properties officeooo:rsid="006ef8d3"/>
    </style:style>
    <style:style style:name="T46" style:family="text">
      <style:text-properties officeooo:rsid="0074529a"/>
    </style:style>
    <style:style style:name="T47" style:family="text">
      <style:text-properties officeooo:rsid="0082c4f2"/>
    </style:style>
    <style:style style:name="T48" style:family="text">
      <style:text-properties officeooo:rsid="0083bfcb"/>
    </style:style>
    <style:style style:name="T49" style:family="text">
      <style:text-properties officeooo:rsid="008410c3"/>
    </style:style>
    <style:style style:name="T50" style:family="text">
      <style:text-properties officeooo:rsid="00849283"/>
    </style:style>
    <style:style style:name="T51" style:family="text">
      <style:text-properties officeooo:rsid="00866754"/>
    </style:style>
    <style:style style:name="T52" style:family="text">
      <style:text-properties officeooo:rsid="008e182d"/>
    </style:style>
    <style:style style:name="T53" style:family="text">
      <style:text-properties officeooo:rsid="00905ffd"/>
    </style:style>
    <style:style style:name="T54" style:family="text">
      <style:text-properties officeooo:rsid="00922ab6"/>
    </style:style>
    <style:style style:name="T55" style:family="text">
      <style:text-properties officeooo:rsid="0093943f"/>
    </style:style>
    <style:style style:name="T56" style:family="text">
      <style:text-properties officeooo:rsid="009521a4"/>
    </style:style>
    <style:style style:name="T57" style:family="text">
      <style:text-properties officeooo:rsid="009714bb"/>
    </style:style>
    <style:style style:name="T58" style:family="text">
      <style:text-properties fo:background-color="transparent" loext:char-shading-value="0"/>
    </style:style>
    <style:style style:name="T59" style:family="text">
      <style:text-properties officeooo:rsid="009db6fe"/>
    </style:style>
    <style:style style:name="T60" style:family="text">
      <style:text-properties officeooo:rsid="00a33fc0"/>
    </style:style>
    <style:style style:name="T61" style:family="text">
      <style:text-properties officeooo:rsid="00a6885a"/>
    </style:style>
    <style:style style:name="T62" style:family="text">
      <style:text-properties officeooo:rsid="00ab41a0"/>
    </style:style>
    <style:style style:name="T63" style:family="text">
      <style:text-properties officeooo:rsid="00ac4d85"/>
    </style:style>
    <style:style style:name="T64" style:family="text">
      <style:text-properties officeooo:rsid="00ae967e"/>
    </style:style>
    <style:style style:name="T65" style:family="text">
      <style:text-properties officeooo:rsid="00b1b711"/>
    </style:style>
    <style:style style:name="T66" style:family="text">
      <style:text-properties officeooo:rsid="00b2d7f2"/>
    </style:style>
    <style:style style:name="T67" style:family="text">
      <style:text-properties officeooo:rsid="00baf839"/>
    </style:style>
    <style:style style:name="T68" style:family="text">
      <style:text-properties officeooo:rsid="00bdff44"/>
    </style:style>
    <style:style style:name="T69" style:family="text">
      <style:text-properties officeooo:rsid="00c135b7"/>
    </style:style>
    <style:style style:name="T70" style:family="text">
      <style:text-properties officeooo:rsid="00c21799"/>
    </style:style>
    <style:style style:name="T71" style:family="text">
      <style:text-properties officeooo:rsid="00c6b873"/>
    </style:style>
    <style:style style:name="T72" style:family="text">
      <style:text-properties officeooo:rsid="00c91510"/>
    </style:style>
    <style:style style:name="T73" style:family="text">
      <style:text-properties officeooo:rsid="00cd5064"/>
    </style:style>
    <style:style style:name="T74" style:family="text">
      <style:text-properties officeooo:rsid="00d04416"/>
    </style:style>
    <style:style style:name="T75" style:family="text">
      <style:text-properties officeooo:rsid="00d188f5"/>
    </style:style>
    <style:style style:name="T76" style:family="text">
      <style:text-properties officeooo:rsid="00d1c079"/>
    </style:style>
    <style:style style:name="T77" style:family="text">
      <style:text-properties officeooo:rsid="00d26a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75cm" fo:text-indent="-0.635cm" fo:margin-left="1.8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cm" fo:text-indent="-0.635cm" fo:margin-left="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5cm" fo:text-indent="-0.635cm" fo:margin-left="6.9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cm" fo:text-indent="-0.635cm" fo:margin-left="7.5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8"/>
      <text:p text:style-name="P1">AREA SERVIZI TECNICI<text:span text:style-name="T21"> </text:span></text:p>
      <text:p text:style-name="P40">U.O. Prevenzione Protezione Patrimonio Assicurazioni</text:p>
      <text:p text:style-name="P29"/>
      <text:p text:style-name="P29"/>
      <text:p text:style-name="prov_5f_s04">DETERMINAZIONE</text:p>
      <text:p text:style-name="prov_5f_corpo_5f_testo"/>
      <text:p text:style-name="prov_5f_corpo_5f_testo"/>
      <text:section text:style-name="Sect1" text:name="NumeroDetermina" text:protected="true">
        <text:p text:style-name="prov_5f_determina">Determ<text:span text:style-name="T18">inazione</text:span> n. <text:span text:style-name="T7">${documentRoot.determina.NUMERO_DETERMINA}</text:span> del <text:span text:style-name="T7">${documentRoot.determina.DATA_DETERMINA}</text:span></text:p>
      </text:section>
      <text:p text:style-name="P32"/>
      <text:p text:style-name="P130">Oggetto: <text:span text:style-name="T8">PROROGA DEL SERVIZIO DI BROKERAGGIO ASSICURATIVO </text:span><text:span text:style-name="T11">DAL 01.01.2020 </text:span><text:span text:style-name="T8">AL 30.04.2020 ED APPALTO PER L'AFFIDAMENTO DEL SERVIZIO PER TRE ANNI DAL 01.05.2020 AL 30.04.2023. APPROVAZIONE DI: CAPITOLATO SPECIALE D'APPALTO, CRITERI DELL'OFFERTA TECNICA ED ECONOMICA E MODALIT</text:span><text:span text:style-name="T26">À</text:span><text:span text:style-name="T8"> DI AFFIDAMENTO.</text:span></text:p>
      <text:p text:style-name="P31"/>
      <text:p text:style-name="P31"/>
      <text:p text:style-name="P37">IL DIR<text:span text:style-name="T12">ETTORE DI AREA</text:span></text:p>
      <text:p text:style-name="prov_5f_corpo_5f_testo"/>
      <text:p text:style-name="P111"/>
      <text:p text:style-name="P114"><text:span text:style-name="T13"><text:s text:c="2"/>Premesso</text:span> <text:span text:style-name="T14">che</text:span><text:span text:style-name="T13">:</text:span></text:p>
      <text:list xml:id="list3802522417" text:style-name="trattino">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22">5</text:span> del <text:span text:style-name="T22">28</text:span>/0<text:span text:style-name="T22">2</text:span>/2019, esecutiva ai sensi di legge, è stato approvato il piano esecutivo di gestione (P.E.G.) 2019 – 2021;</text:p>
        </text:list-item>
      </text:list>
      <text:p text:style-name="prov_5f_corpo_5f_testo"/>
      <text:p text:style-name="prov_5f_corpo_5f_testo"/>
      <text:p text:style-name="prov_5f_corpo_5f_testo"><text:s text:c="4"/>Considerato che:</text:p>
      <text:list xml:id="list125407384095838" text:continue-numbering="true" text:style-name="trattino">
        <text:list-item>
          <text:p text:style-name="P115"><text:s/>il piano esecutivo di gestione (P.E.G.), tra l’altro, ha tra i propri progetti l’obiettivo di assicurare il servizio di consulenza e brokeraggio assicurativo del Comune di Pavullo nel Frignano che prevede <text:span text:style-name="T33">l’assistenza </text:span><text:s/><text:span text:style-name="T34">all’Ente</text:span> nella gestione delle polizze e delle relative procedure di gara <text:span text:style-name="T35">e</text:span> <text:span text:style-name="T35">ne</text:span>lle procedure tecniche ed economiche connesse alla regolare esecuzione dei contratti assicurativi; </text:p>
        </text:list-item>
      </text:list>
      <text:p text:style-name="P47"/>
      <text:p text:style-name="P35"><text:s text:c="5"/>Richiamate: </text:p>
      <text:list xml:id="list125407233432253" text:continue-numbering="true" text:style-name="trattino">
        <text:list-header>
          <text:p text:style-name="P116"><text:s text:c="2"/>• <text:span text:style-name="T27">la determinazione n. 423 del 07.06.2010 con la quale è stato affidato, con gara d’appalto, il sevizio di consulenza e brokeraggio assicurativo alla società ASSIPAROS SPA (di seguito denominata GPA S.p.A.) </text:span><text:soft-page-break/><text:span text:style-name="T8">per il periodo 15.06.2010 – 14.06.2013, </text:span><text:span text:style-name="T9">con successiva estensione del servizio a favore di GPA S.p.A. alle medesime condizioni contrattuali in essere dal 15.06.2013 al 14.06.2016, approvata con determinazione n. 134 del 19.03.2013;</text:span></text:p>
        </text:list-header>
        <text:list-item>
          <text:p text:style-name="P117"><text:span text:style-name="T27">la determinazione n. 256 del 10.06.2016 con la quale è stato affidato direttamente ad ASSITECA S.p.A. (a seguito di </text:span><text:span text:style-name="T8">contratto di affitto di ramo d’azienda della società GPA S.p.A.</text:span><text:span text:style-name="T9">) il servizio di consulenza e brokeraggio assicurativo </text:span><text:span text:style-name="T10">dal 15.06.2016 al 31.12.2018;</text:span></text:p>
        </text:list-item>
        <text:list-item>
          <text:p text:style-name="P115">la determinazione n. 494 del 18.12.2018 con la quale è stato affidato dal 01.01.2019 al 31.12.2019 il servizio di brokeraggio assicurativo per conto dell’Ente ad ASSITECA B.S.A. S.r.l. con sede legale a Modena in Via Giardini n. 474/M, <text:span text:style-name="T35">tramite trattativa diretta MEPA n. 711410 del 27.11.2018</text:span>;</text:p>
          <text:p text:style-name="prov_5f_elenco_5f_trattino"><text:s text:c="3"/></text:p>
        </text:list-item>
      </text:list>
      <text:p text:style-name="prov_5f_corpo_5f_testo"><text:s text:c="6"/>Dato atto che: </text:p>
      <text:list xml:id="list125407343059098" text:continue-numbering="true" text:style-name="trattino">
        <text:list-item>
          <text:p text:style-name="prov_5f_elenco_5f_trattino"><text:span text:style-name="T28">il servizio di brokeraggio assicurativo</text:span> risulta in scadenza il 3<text:span text:style-name="T28">1</text:span>.<text:span text:style-name="T28">12</text:span>.2019;</text:p>
        </text:list-item>
        <text:list-item>
          <text:p text:style-name="prov_5f_elenco_5f_trattino"><text:span text:style-name="T28">si intende prorogare il servizio di consulenza e brokeraggio assicurativo in corso fino al 30.04.2020 al fine <text:s/>di consentire l’espletamento delle procedure di gara per un nuovo affidamento del servizio</text:span>;</text:p>
        </text:list-item>
        <text:list-item>
          <text:p text:style-name="prov_5f_elenco_5f_trattino">la società di brokeraggio ASSITECA B.S.A. S.r.l. <text:span text:style-name="T29">si è resa disponibile a prolungare il servizio per conto del Comune di Pavullo n/F fino al 30.04.2020;</text:span></text:p>
        </text:list-item>
        <text:list-item>
          <text:p text:style-name="prov_5f_elenco_5f_trattino">si intende procedere ad affidare <text:span text:style-name="T29">il servizio di brokeraggio assicurativo mediante procedura negoziata, ai sensi dell’art. 36 comma 2 lettera b) del D.Lgs. 50/2016, tra almeno 5 imprese presenti sul mercato, dal 01.05.2020 al 30.04.2023</text:span>;</text:p>
        </text:list-item>
      </text:list>
      <text:p text:style-name="prov_5f_corpo_5f_testo"><text:s text:c="6"/></text:p>
      <text:p text:style-name="prov_5f_corpo_5f_testo"><text:s text:c="11"/>Vist<text:span text:style-name="T29">o</text:span>:</text:p>
      <text:p text:style-name="prov_5f_corpo_5f_testo"><text:s text:c="4"/>• i<text:span text:style-name="T29">l</text:span> capitolat<text:span text:style-name="T29">o</text:span> special<text:span text:style-name="T29">e</text:span> relativ<text:span text:style-name="T29">o alle modalità di svolgimento di servizio di brokeraggio assicurativo ed</text:span> i moduli per l<text:span text:style-name="T29">a</text:span> relativ<text:span text:style-name="T29">a</text:span> offert<text:span text:style-name="T29">a</text:span> tecnic<text:span text:style-name="T29">a</text:span> ed economi<text:span text:style-name="T29">ca</text:span>;</text:p>
      <text:p text:style-name="prov_5f_corpo_5f_testo"/>
      <text:p text:style-name="prov_5f_corpo_5f_testo"><text:s text:c="5"/>Considerato che:</text:p>
      <text:list xml:id="list207385698" text:style-name="L1">
        <text:list-item>
          <text:p text:style-name="P95"><text:span text:style-name="T31">il servizio di brokeraggio assicurativo non comporta spese ed oneri per il Comune di Pavullo n/F, in quanto le società di brokeraggio vengono remunerate direttamente dalle compagnie con le quali l’Ente ha stipulato le polizze assicurative, sulla base di percentuali di provvigione calcolate sui premi annui delle polizze;</text:span> <text:s text:c="5"/></text:p>
        </text:list-item>
        <text:list-item>
          <text:p text:style-name="P95"><text:span text:style-name="T32">le percentuali di provvigioni in corso a carico del broker sono pari al 5,50% sui premi delle polizze dei seguenti lotti assicurativi in corso: 1) RCA E RISCHI ACCESSORI e 2) CVT DANNI A VEICOLI UTILIZZATI PER MISSIONI e sono pari al 12,50% sui premi delle polizze dei seguenti lotti: 3) ALL RISKS PATRIMONIO, 4) </text:span><text:span text:style-name="T23">INFORTUNI,</text:span><text:span text:style-name="T24"> 5) RESPONSABILITÀ CIVILE VERSO TERZI E PRESTATORI D'OPERA (RCT/O), </text:span><text:span text:style-name="T25">6) TUTELA LEGALE e 7) RC PATRIMONIALE;</text:span></text:p>
        </text:list-item>
        <text:list-item>
          <text:p text:style-name="P95">è stata determinata la durata dell’affidamento d<text:span text:style-name="T29">el servizio di brokeraggio assicurativo</text:span> in anni <text:span text:style-name="T29">3</text:span> <text:span text:style-name="T29">(tre</text:span>), con decorrenza dalle ore <text:span text:style-name="T29">24</text:span>.00 del 30.04.20<text:span text:style-name="T29">20</text:span> e scadenza alle ore 24.00 del 3<text:span text:style-name="T29">0</text:span>.<text:span text:style-name="T29">04</text:span>.2023, per un importo complessivo de<text:span text:style-name="T30">lle provvigioni</text:span> <text:span text:style-name="T36">in corso, </text:span>a base di gara, determinato in € <text:span text:style-name="T36">34.704,53</text:span>;</text:p>
        </text:list-item>
        <text:list-item>
          <text:p text:style-name="P96"><text:span text:style-name="T36">l’Ente ha la possibilità di</text:span> <text:span text:style-name="T36">prorogare l'affidamento del servizio di brokeraggio</text:span>, alle condizioni tecniche ed economiche in corso, per un tempo massimo di <text:span text:style-name="T36">3 anni</text:span> oltre la scadenza contrattuale del 3<text:span text:style-name="T36">0</text:span>.<text:span text:style-name="T36">04</text:span>.2023, <text:span text:style-name="T36">rinnovando il servizio fino al 30.04.2026;</text:span></text:p>
        </text:list-item>
        <text:list-item>
          <text:p text:style-name="P96">il Comune di Pavullo n/F si riserva la possibilità di richiedere al <text:span text:style-name="T36">broker aggiudicatario</text:span> la proroga tecnica d<text:span text:style-name="T36">el servizio</text:span>, alle condizioni tecniche ed economiche in corso, per un tempo massimo di 180 giorni oltre la scadenza contrattuale del 3<text:span text:style-name="T36">0</text:span>.<text:span text:style-name="T36">04</text:span>.202<text:span text:style-name="T36">6</text:span>, al fine di consentire l’espletamento della procedura per <text:span text:style-name="T36">una nuova </text:span>aggiudicazione d<text:span text:style-name="T36">el servizio</text:span>;</text:p>
        </text:list-item>
        <text:list-item>
          <text:p text:style-name="P94">i costi della sicurezza da interferenza sono nulli, <text:span text:style-name="T36">trattandosi di un servizio intellettuale ai sensi dell’art. 26 del D.Lgs. 81/2008 e s.m.i.</text:span>;</text:p>
        </text:list-item>
      </text:list>
      <text:p text:style-name="prov_5f_corpo_5f_testo"/>
      <text:p text:style-name="prov_5f_corpo_5f_testo"><text:s text:c="9"/>Ritenuto pertanto, nel rispetto delle disposizioni normative e regolamentari vigenti:</text:p>
      <text:list xml:id="list125407175789710" text:continue-list="list125407343059098" text:style-name="trattino">
        <text:list-item>
          <text:p text:style-name="prov_5f_elenco_5f_trattino"><text:soft-page-break/>di approvare i<text:span text:style-name="T37">l c</text:span>apitolat<text:span text:style-name="T38">o</text:span> <text:span text:style-name="T37">s</text:span>pecial<text:span text:style-name="T38">e</text:span> d’appalto relativ<text:span text:style-name="T37">o alle modalità di svolgimento del servizio di consulenza e brokeraggio assicurativo al fine di supportare il personale dell’Ente nella gestione dei sinistri e delle polizze assicurative in corso</text:span>;</text:p>
          <text:p text:style-name="prov_5f_elenco_5f_trattino">• di dare atto che dal <text:span text:style-name="T45">01</text:span>.0<text:span text:style-name="T45">5</text:span>.2020 saranno valide le nuove aliquote di remunerazione del broker che deriveranno dalla gara prevista per <text:span text:style-name="T39">il</text:span> nuovo affidamento del servizio di brokeraggio dal <text:span text:style-name="T40">01</text:span>.0<text:span text:style-name="T40">5</text:span>.2020 <text:span text:style-name="T39">al 30.04.2023</text:span>; </text:p>
        </text:list-item>
        <text:list-item>
          <text:p text:style-name="P125">di procedere all’affidamento <text:span text:style-name="T39">del servizio di brokeraggio </text:span>per il periodo <text:span text:style-name="T40">01</text:span>.0<text:span text:style-name="T40">5</text:span>.20<text:span text:style-name="T39">20</text:span> – 3<text:span text:style-name="T39">0.04</text:span>.2023 per un importo complessivo <text:span text:style-name="T39">delle provvigioni a base di gara</text:span> di € <text:span text:style-name="T39">34.704,53,</text:span> mediante procedura negoziata, ai sensi dell’art. 36 comma 2 lettera b) del D.Lgs. 50/2016, tra almeno 5 imprese presenti sul mercato;</text:p>
        </text:list-item>
        <text:list-item>
          <text:p text:style-name="P125"><text:span text:style-name="T73">che le percentuali delle provvigioni del broker, a base di gara, sono rappresentate dalle percentuali di provvigioni in corso, </text:span>secondo la seguente ripartizione per singolo lotto <text:span text:style-name="T45">assicurativo:</text:span></text:p>
        </text:list-item>
      </text:list>
      <text:p text:style-name="prov_5f_corpo_5f_testo"/>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office:value-type="string">
            <text:p text:style-name="P9">LOTTO N. </text:p>
          </table:table-cell>
          <table:table-cell table:style-name="Tabella3.B1" office:value-type="string">
            <text:p text:style-name="P11">POLIZZE ASSICURATIVE IN CORSO </text:p>
          </table:table-cell>
          <table:table-cell table:style-name="Tabella3.C1" office:value-type="string">
            <text:p text:style-name="P13">COMPAGNIA AGGIUDICATA-RIA </text:p>
          </table:table-cell>
          <table:table-cell table:style-name="Tabella3.C1" office:value-type="string">
            <text:p text:style-name="P12">PREMIO ANNU<text:span text:style-name="T42">ALE</text:span> LORDO <text:span text:style-name="T47">POLIZZE</text:span></text:p>
          </table:table-cell>
          <table:table-cell table:style-name="Tabella3.C1" office:value-type="string">
            <text:p text:style-name="P12">PERCEN-TUALE DI PROVVIGIONE <text:s/>BROKER A BASE DI GARA </text:p>
          </table:table-cell>
          <table:table-cell table:style-name="Tabella3.F1" office:value-type="string">
            <text:p text:style-name="P10"><text:span text:style-name="T41">PROVVIGIONI</text:span> ANNUAL<text:span text:style-name="T42">I BROKER A BASE DI GARA <text:s/>P</text:span>ER LOTTO ASSICURATIVO <text:s/></text:p>
          </table:table-cell>
          <table:table-cell table:style-name="Tabella3.G1" office:value-type="string">
            <text:p text:style-name="P9"><text:s/><text:span text:style-name="T41">PROVVIGIONI COMPLESSIVE</text:span> <text:span text:style-name="T41">BROKER DAL 01</text:span>.0<text:span text:style-name="T41">5</text:span>.20<text:span text:style-name="T41">20</text:span> <text:span text:style-name="T42">AL</text:span> 3<text:span text:style-name="T41">0</text:span>.<text:span text:style-name="T41">04</text:span>.2023 A BASE DI GARA PER LOTTO ASSICURATIVO <text:s/></text:p>
          </table:table-cell>
        </table:table-row>
        <table:table-row>
          <table:table-cell table:style-name="Tabella3.A2" office:value-type="string">
            <text:p text:style-name="P15">1</text:p>
          </table:table-cell>
          <table:table-cell table:style-name="Tabella3.B2" office:value-type="string">
            <text:p text:style-name="P15">RCA E RISCHI ACCESSORI</text:p>
          </table:table-cell>
          <table:table-cell table:style-name="Tabella3.C2" office:value-type="string">
            <text:list xml:id="list125407219407554" text:continue-numbering="true" text:style-name="trattino">
              <text:list-header>
                <text:p text:style-name="P128">UNIPOLSAI ASSICURAZIONI SPA</text:p>
              </text:list-header>
            </text:list>
          </table:table-cell>
          <table:table-cell table:style-name="Tabella3.C2" office:value-type="string">
            <text:list xml:id="list125407413751851" text:continue-numbering="true" text:style-name="trattino">
              <text:list-header>
                <text:p text:style-name="P128">€ 18.379,80</text:p>
              </text:list-header>
            </text:list>
          </table:table-cell>
          <table:table-cell table:style-name="Tabella3.C2" office:value-type="string">
            <text:p text:style-name="P5">5,5%</text:p>
          </table:table-cell>
          <table:table-cell table:style-name="Tabella3.F2" office:value-type="string">
            <text:p text:style-name="P20"><text:s/></text:p>
            <text:p text:style-name="P20">€ 673,93</text:p>
          </table:table-cell>
          <table:table-cell table:style-name="Tabella3.G2" office:value-type="string">
            <text:p text:style-name="P4"/>
            <text:p text:style-name="P4">€ 3.032,67</text:p>
          </table:table-cell>
        </table:table-row>
        <table:table-row>
          <table:table-cell table:style-name="Tabella3.A3" office:value-type="string">
            <text:p text:style-name="P15">2</text:p>
          </table:table-cell>
          <table:table-cell table:style-name="Tabella3.B3" office:value-type="string">
            <text:p text:style-name="P15">CVT DANNI A VEICOLI <text:span text:style-name="T62">PRIVATI <text:s/></text:span><text:s/>UTILIZZATI PER MISSIONI</text:p>
          </table:table-cell>
          <table:table-cell table:style-name="Tabella3.C3" office:value-type="string">
            <text:p text:style-name="P4"/>
            <text:p text:style-name="P4">UNIPOLSAI ASSICURAZIONI SPA</text:p>
          </table:table-cell>
          <table:table-cell table:style-name="Tabella3.C3" office:value-type="string">
            <text:p text:style-name="P4"/>
            <text:p text:style-name="P4">€ 1.699,00</text:p>
          </table:table-cell>
          <table:table-cell table:style-name="Tabella3.C3" office:value-type="string">
            <text:p text:style-name="P5"/>
            <text:p text:style-name="P5">5,5%</text:p>
          </table:table-cell>
          <table:table-cell table:style-name="Tabella3.F3" office:value-type="string">
            <text:p text:style-name="P18"/>
            <text:p text:style-name="P19">€ 93,45</text:p>
          </table:table-cell>
          <table:table-cell table:style-name="Tabella3.G3" office:value-type="string">
            <text:p text:style-name="P6"/>
            <text:p text:style-name="P6">€ 280,34</text:p>
          </table:table-cell>
        </table:table-row>
        <table:table-row>
          <table:table-cell table:style-name="Tabella3.A4" office:value-type="string">
            <text:p text:style-name="P15">3</text:p>
          </table:table-cell>
          <table:table-cell table:style-name="Tabella3.B4" office:value-type="string">
            <text:p text:style-name="P15">ALL RISKS PATRIMONIO</text:p>
            <text:p text:style-name="P15"/>
          </table:table-cell>
          <table:table-cell table:style-name="Tabella3.C4" office:value-type="string">
            <text:p text:style-name="P4">SACE BT SPA</text:p>
          </table:table-cell>
          <table:table-cell table:style-name="Tabella3.C4" office:value-type="string">
            <text:p text:style-name="P4"/>
            <text:p text:style-name="P4">€ 31.300,69 </text:p>
          </table:table-cell>
          <table:table-cell table:style-name="Tabella3.C4" office:value-type="string">
            <text:p text:style-name="P5"/>
            <text:p text:style-name="P5">12,5%</text:p>
          </table:table-cell>
          <table:table-cell table:style-name="Tabella3.F4" office:value-type="string">
            <text:p text:style-name="P19"/>
            <text:p text:style-name="P19">€ 3.912,59</text:p>
          </table:table-cell>
          <table:table-cell table:style-name="Tabella3.G4" office:value-type="string">
            <text:p text:style-name="P6"/>
            <text:p text:style-name="P6">€ 11.737,76</text:p>
          </table:table-cell>
        </table:table-row>
        <table:table-row>
          <table:table-cell table:style-name="Tabella3.A5" office:value-type="string">
            <text:p text:style-name="P15"/>
            <text:p text:style-name="P15">4</text:p>
          </table:table-cell>
          <table:table-cell table:style-name="Tabella3.B5" office:value-type="string">
            <text:p text:style-name="P15"/>
            <text:p text:style-name="P15">INFORTUNI</text:p>
            <text:p text:style-name="P15"/>
          </table:table-cell>
          <table:table-cell table:style-name="Tabella3.C5" office:value-type="string">
            <text:p text:style-name="P4"/>
            <text:p text:style-name="P4">AVIVA ITALIA SPA</text:p>
          </table:table-cell>
          <table:table-cell table:style-name="Tabella3.C5" office:value-type="string">
            <text:p text:style-name="P4"/>
            <text:p text:style-name="P4">€ 4.515,00</text:p>
          </table:table-cell>
          <table:table-cell table:style-name="Tabella3.C5" office:value-type="string">
            <text:p text:style-name="P5"/>
            <text:p text:style-name="P5">12,5%</text:p>
          </table:table-cell>
          <table:table-cell table:style-name="Tabella3.F5" office:value-type="string">
            <text:p text:style-name="P19"/>
            <text:p text:style-name="P19">€ 564,38</text:p>
          </table:table-cell>
          <table:table-cell table:style-name="Tabella3.G5" office:value-type="string">
            <text:p text:style-name="P6"/>
            <text:p text:style-name="P6">€ 1.693,13</text:p>
          </table:table-cell>
        </table:table-row>
        <table:table-row>
          <table:table-cell table:style-name="Tabella3.A6" office:value-type="string">
            <text:p text:style-name="P15">5</text:p>
          </table:table-cell>
          <table:table-cell table:style-name="Tabella3.B6" office:value-type="string">
            <text:p text:style-name="P15">RESPONSABILITÀ CIVILE VERSO TERZI E PRESTATORI D'OPERA (RCT/O)</text:p>
          </table:table-cell>
          <table:table-cell table:style-name="Tabella3.C6" office:value-type="string">
            <text:p text:style-name="P4"/>
            <text:p text:style-name="P4"/>
            <text:p text:style-name="P4">ITAS MUTUA </text:p>
          </table:table-cell>
          <table:table-cell table:style-name="Tabella3.C6" office:value-type="string">
            <text:p text:style-name="P4"/>
            <text:p text:style-name="P4"/>
            <text:p text:style-name="P4">€ 33.960,00 <text:s/></text:p>
          </table:table-cell>
          <table:table-cell table:style-name="Tabella3.C6" office:value-type="string">
            <text:p text:style-name="P5"/>
            <text:p text:style-name="P5"/>
            <text:p text:style-name="P5">12,5%</text:p>
          </table:table-cell>
          <table:table-cell table:style-name="Tabella3.F6" office:value-type="string">
            <text:p text:style-name="P19"/>
            <text:p text:style-name="P19"/>
            <text:p text:style-name="P19">€ 4.245,00</text:p>
          </table:table-cell>
          <table:table-cell table:style-name="Tabella3.G6" office:value-type="string">
            <text:p text:style-name="P6"/>
            <text:p text:style-name="P6"/>
            <text:p text:style-name="P6">€ 12.735,00 </text:p>
          </table:table-cell>
        </table:table-row>
        <table:table-row>
          <table:table-cell table:style-name="Tabella3.A7" office:value-type="string">
            <text:p text:style-name="P15"/>
            <text:p text:style-name="P15">6</text:p>
          </table:table-cell>
          <table:table-cell table:style-name="Tabella3.B7" office:value-type="string">
            <text:p text:style-name="P15"/>
            <text:p text:style-name="P15">TUTELA LEGALE</text:p>
            <text:p text:style-name="P15"/>
          </table:table-cell>
          <table:table-cell table:style-name="Tabella3.C7" office:value-type="string">
            <text:p text:style-name="P4"/>
            <text:p text:style-name="P4">ASSICURATRICE MILANESE SPA</text:p>
            <text:p text:style-name="P4"/>
            <text:p text:style-name="P4"/>
          </table:table-cell>
          <table:table-cell table:style-name="Tabella3.C7" office:value-type="string">
            <text:p text:style-name="P4"/>
            <text:p text:style-name="P4"/>
            <text:p text:style-name="P4">€ 6.600,00 <text:s/></text:p>
          </table:table-cell>
          <table:table-cell table:style-name="Tabella3.C7" office:value-type="string">
            <text:p text:style-name="P5"/>
            <text:p text:style-name="P5"/>
            <text:p text:style-name="P5">12,5%</text:p>
          </table:table-cell>
          <table:table-cell table:style-name="Tabella3.F7" office:value-type="string">
            <text:p text:style-name="P18"/>
            <text:p text:style-name="P18"/>
            <text:p text:style-name="P19">€ 825,00</text:p>
          </table:table-cell>
          <table:table-cell table:style-name="Tabella3.G7" office:value-type="string">
            <text:p text:style-name="P6"/>
            <text:p text:style-name="P6"/>
            <text:p text:style-name="P6">€ 2.475,00</text:p>
          </table:table-cell>
        </table:table-row>
        <table:table-row>
          <table:table-cell table:style-name="Tabella3.A8" office:value-type="string">
            <text:p text:style-name="P15"/>
            <text:p text:style-name="P15">7</text:p>
          </table:table-cell>
          <table:table-cell table:style-name="Tabella3.B8" office:value-type="string">
            <text:p text:style-name="P16"><text:span text:style-name="T43">RC </text:span><text:s/>PATRIMONIA-LE</text:p>
            <text:p text:style-name="P16"><text:s/></text:p>
          </table:table-cell>
          <table:table-cell table:style-name="Tabella3.C8" office:value-type="string">
            <text:p text:style-name="P4">AIG EUROPE S.A RAPPRESENTANZA GENERALE PER L’ITALIA</text:p>
          </table:table-cell>
          <table:table-cell table:style-name="Tabella3.C8" office:value-type="string">
            <text:p text:style-name="P4"/>
            <text:p text:style-name="P4">€ 7.335,00 <text:s/></text:p>
          </table:table-cell>
          <table:table-cell table:style-name="Tabella3.C8" office:value-type="string">
            <text:p text:style-name="P5"/>
            <text:p text:style-name="P5">12,5%</text:p>
          </table:table-cell>
          <table:table-cell table:style-name="Tabella3.F8" office:value-type="string">
            <text:p text:style-name="P18"/>
            <text:p text:style-name="P19"><text:s/>€ 916,88</text:p>
          </table:table-cell>
          <table:table-cell table:style-name="Tabella3.G8" office:value-type="string">
            <text:p text:style-name="P6"/>
            <text:p text:style-name="P6"><text:s/>€ 2.750,63</text:p>
          </table:table-cell>
        </table:table-row>
        <table:table-row>
          <table:table-cell table:style-name="Tabella3.A9" table:number-columns-spanned="5" office:value-type="string">
            <text:p text:style-name="P17"/>
            <text:p text:style-name="P14">TOTALE <text:span text:style-name="T41">PROVVIGIONI BROKER A BASE DI GARA PER</text:span> TUTT<text:span text:style-name="T44">I I LOTTI <text:s text:c="2"/>ASSICURATIVI </text:span></text:p>
          </table:table-cell>
          <table:covered-table-cell/>
          <table:covered-table-cell/>
          <table:covered-table-cell/>
          <table:covered-table-cell/>
          <table:table-cell table:style-name="Tabella3.F9" office:value-type="string">
            <text:p text:style-name="P18"/>
            <text:p text:style-name="P23"><text:s/>€ <text:span text:style-name="T46">11.231,21</text:span></text:p>
          </table:table-cell>
          <table:table-cell table:style-name="Tabella3.G9" office:value-type="string">
            <text:p text:style-name="P21"/>
            <text:p text:style-name="P22"><text:s/>€ <text:span text:style-name="T46">34.704,51</text:span></text:p>
          </table:table-cell>
        </table:table-row>
      </table:table>
      <text:p text:style-name="Standard"/>
      <text:p text:style-name="prov_5f_corpo_5f_testo"/>
      <text:p text:style-name="prov_5f_corpo_5f_testo">di stabilire che:</text:p>
      <text:p text:style-name="P104"><text:s text:c="4"/>• l’aggiudicazione avverrà con il criterio dell’offerta economicamente più vantaggiosa, così come previsto dall’art. 95 comma 2 del D.Lgs. n. 50/2016, secondo i seguenti criteri:</text:p>
      <text:p text:style-name="prov_5f_corpo_5f_testo"/>
      <text:p text:style-name="prov_5f_corpo_5f_testo"/>
      <text:p text:style-name="prov_5f_corpo_5f_testo"><text:soft-page-break/><text:s text:c="6"/></text:p>
      <text:p text:style-name="prov_5f_corpo_5f_testo">1) OFFERTA TECNICA (MAX PUNTI <text:span text:style-name="T54">7</text:span>0):</text:p>
      <text:list xml:id="list125408906756373" text:continue-numbering="true" text:style-name="trattino">
        <text:list-item>
          <text:p text:style-name="prov_5f_elenco_5f_trattino">il progetto relativo all’offerta tecnica dovrà contenere in maniera analitica gli elementi caratterizzanti la proposta di servizio, essere sottoscritto digitalmente dal legale rappresentante o procuratore autorizzato, di consistenza non superiore a 10 facciate in formato A4 e redatto in carattere Times New Roman 11 con interlinea singola e pagine numerate progressivamente;</text:p>
        </text:list-item>
        <text:list-item>
          <text:p text:style-name="prov_5f_elenco_5f_trattino">la copertina esterna del progetto e l’eventuale sommario non verranno considerati nel computo delle pagine che concorrono alla dimensione dell’elaborato scritto;</text:p>
        </text:list-item>
        <text:list-item>
          <text:p text:style-name="P118">eventuali copertine interne, tavole, disegni, foto, istogrammi, grafici, marchi ecc. costituiranno contenuto dell’elaborato <text:span text:style-name="T48">e considerate alla stregua del testo scritto fino alla concorrenza delle 10 facciate;</text:span> <text:s/></text:p>
        </text:list-item>
        <text:list-item>
          <text:p text:style-name="P119">non sarà valutata l’offerta tecnica che presenti difformità rispetto allo standard formale sopra definito;</text:p>
        </text:list-item>
        <text:list-item>
          <text:p text:style-name="P97"><text:span text:style-name="T49">i</text:span> punteggi relativi al <text:span text:style-name="T49">contenuto del progetto dell’offerta tecnica, la cui somma complessiva ammonterà al massimo a 70 punti,</text:span> sono riportati <text:span text:style-name="T49">nella tabella seguente e nei</text:span> “Moduli offerta tecnica”, allegat<text:span text:style-name="T49">i</text:span> al presente atto per farne parte integrante e sostanziale:</text:p>
        </text:list-item>
      </text:list>
      <text:p text:style-name="P36"><text:s text:c="4"/></text:p>
      <table:table table:name="Tabella1" table:style-name="Tabella1">
        <table:table-column table:style-name="Tabella1.A"/>
        <table:table-column table:style-name="Tabella1.B"/>
        <table:table-column table:style-name="Tabella1.C"/>
        <table:table-row>
          <table:table-cell table:style-name="Tabella1.A1" table:number-columns-spanned="2" office:value-type="string">
            <text:p text:style-name="P52">OFFERTA TECNICA </text:p>
          </table:table-cell>
          <table:covered-table-cell/>
          <table:table-cell table:style-name="Tabella1.C1" office:value-type="string">
            <text:p text:style-name="P53">PUNTEGGIO MASSIMO <text:span text:style-name="T55">7</text:span>0 PUNTI </text:p>
          </table:table-cell>
        </table:table-row>
        <table:table-row>
          <table:table-cell table:style-name="Tabella1.A2" office:value-type="string">
            <text:p text:style-name="P50">Sezione </text:p>
          </table:table-cell>
          <table:table-cell table:style-name="Tabella1.A2" office:value-type="string">
            <text:p text:style-name="P50">Contenuto della sezione </text:p>
          </table:table-cell>
          <table:table-cell table:style-name="Tabella1.C2" office:value-type="string">
            <text:p text:style-name="P50">Punteggio massimo <text:span text:style-name="T52">per singola Sezione </text:span><text:s/></text:p>
          </table:table-cell>
        </table:table-row>
        <table:table-row>
          <table:table-cell table:style-name="Tabella1.A2" office:value-type="string">
            <text:p text:style-name="P49"/>
            <text:p text:style-name="P49">A</text:p>
          </table:table-cell>
          <table:table-cell table:style-name="Tabella1.A2" office:value-type="string">
            <text:p text:style-name="P48">Descrizione delle modalità di erogazione del servizio <text:span text:style-name="T50">con attività di <text:s/>identificazione, analisi e valutazione dei rischi. Metodologie proposte per: il conseguimento di economie di spesa; la gestione dei sinistri, ivi compresi quelli pregressi, con particolare attenzione alla fase di denuncia ed a quella di liquidazione; la gestione amministrativa e contabile delle polizze assicurative (es. controllo su emissione di polizze, appendici, scadenze di ratei); l’assistenza nelle fasi di gara. <text:s/></text:span></text:p>
          </table:table-cell>
          <table:table-cell table:style-name="Tabella1.C2" office:value-type="string">
            <text:p text:style-name="P56"/>
            <text:p text:style-name="P57"/>
            <text:p text:style-name="P57">4<text:span text:style-name="T57">0</text:span></text:p>
          </table:table-cell>
        </table:table-row>
        <table:table-row>
          <table:table-cell table:style-name="Tabella1.A2" office:value-type="string">
            <text:p text:style-name="P57"/>
            <text:p text:style-name="P57">B</text:p>
          </table:table-cell>
          <table:table-cell table:style-name="Tabella1.A2" office:value-type="string">
            <text:p text:style-name="P58">Descrizione degli strumenti e supporti informatici messi a disposizione gratuitamente per la verifica e consultazione dello stato dei sinistri <text:span text:style-name="T60">aperti su ogni polizza, con possibilità per l’Ente di accedere </text:span>in qualsiasi momento <text:span text:style-name="T60">ad ogni singolo sinistro, con particolare riguardo alla situazione delle liquidazioni e dei pagamenti. </text:span></text:p>
          </table:table-cell>
          <table:table-cell table:style-name="Tabella1.C2" office:value-type="string">
            <text:p text:style-name="P59"/>
            <text:p text:style-name="P63">5</text:p>
          </table:table-cell>
        </table:table-row>
        <table:table-row>
          <table:table-cell table:style-name="Tabella1.A2" office:value-type="string">
            <text:p text:style-name="P59"/>
            <text:p text:style-name="P59"/>
            <text:p text:style-name="P59">C</text:p>
          </table:table-cell>
          <table:table-cell table:style-name="Tabella1.A2" office:value-type="string">
            <text:p text:style-name="P58">Composizione ed organizzazione dello Staff Tecnico di interfaccia con l’Ente ed illustrazione della struttura organizzativa della Società con indicazione di un’eventuale <text:span text:style-name="T51">presenza di una struttura specificamente dedicata agli Enti Pubblici. Si precisa che i curricula delle risorse indicate non saranno oggetto di valutazione. </text:span></text:p>
          </table:table-cell>
          <table:table-cell table:style-name="Tabella1.C2" office:value-type="string">
            <text:p text:style-name="P56"/>
            <text:p text:style-name="P56"/>
            <text:p text:style-name="P60">1<text:span text:style-name="T56">5</text:span></text:p>
          </table:table-cell>
        </table:table-row>
        <table:table-row>
          <table:table-cell table:style-name="Tabella1.A2" office:value-type="string">
            <text:p text:style-name="P60">D</text:p>
          </table:table-cell>
          <table:table-cell table:style-name="Tabella1.A2" office:value-type="string">
            <text:p text:style-name="P62">Organizzazione di corsi gratuiti di aggiornamento del personale dell’Ente in materia assicurativa. </text:p>
          </table:table-cell>
          <table:table-cell table:style-name="Tabella1.C2" office:value-type="string">
            <text:p text:style-name="P61">10</text:p>
          </table:table-cell>
        </table:table-row>
      </table:table>
      <text:p text:style-name="P36"/>
      <text:list xml:id="list125407288421974" text:continue-numbering="true" text:style-name="trattino">
        <text:list-item>
          <text:p text:style-name="prov_5f_elenco_5f_trattino"><text:span text:style-name="T69">a</text:span>l concorrente che <text:span text:style-name="T64">otterrà</text:span> <text:span text:style-name="T64">i punteggi massimi per ogni singola sezione A, B, C e D</text:span> <text:span text:style-name="T65">relativa al progetto di <text:s/>svolgimento del servizio di consulenza e brokeraggio assicurativo, </text:span>saranno attribuiti <text:span text:style-name="T65">7</text:span>0 punti.</text:p>
        </text:list-item>
      </text:list>
      <text:p text:style-name="P30"/>
      <text:p text:style-name="P30"/>
      <text:p text:style-name="prov_5f_corpo_5f_testo">2) OFFERTA ECONOMICA (MAX PUNTI <text:span text:style-name="T66">3</text:span>0):</text:p>
      <text:list xml:id="list125407520462808" text:continue-numbering="true" text:style-name="trattino">
        <text:list-item>
          <text:p text:style-name="P121">il punteggio dell’offerta economica, relativo alle percentuali delle commissioni calcolate sui premi assicurativ<text:span text:style-name="T67">i</text:span> delle polizze stipulate dall’Ente, verrà attribuito distinguendo un punteggio massimo di 20 punti per l’offerta sulle percentuali <text:span text:style-name="T68">di provvigioni su</text:span>lle polizze dei rami che non rientrano nella <text:span text:style-name="T67">categoria</text:span> <text:soft-page-break/>RCA/CVT danni a veicoli privati ed un punteggio di 10 punti sulle percentuali di provvigioni sulle polizze de<text:span text:style-name="T67">i rami RCA/CVT danni a veicoli privati, secondo lo schema seguente:</text:span></text:p>
        </text:list-item>
      </text:list>
      <table:table table:name="Tabella2" table:style-name="Tabella2">
        <table:table-column table:style-name="Tabella2.A"/>
        <table:table-column table:style-name="Tabella2.B"/>
        <table:table-row>
          <table:table-cell table:style-name="Tabella2.A1" office:value-type="string">
            <text:p text:style-name="P51">OFFERTA ECONOMICA </text:p>
          </table:table-cell>
          <table:table-cell table:style-name="Tabella2.B1" office:value-type="string">
            <text:p text:style-name="P52">PUNTEGGIO MASSIMO <text:span text:style-name="T61">COMPLESSIVO 3</text:span>0 <text:span text:style-name="T53">PUNTI </text:span></text:p>
          </table:table-cell>
        </table:table-row>
        <table:table-row>
          <table:table-cell table:style-name="Tabella2.A2" office:value-type="string">
            <text:p text:style-name="P64">Commission<text:span text:style-name="T59">i poste a carico delle compagnie sulle </text:span><text:span text:style-name="T4">polizze non RCA/</text:span><text:span text:style-name="T5">CVT danni </text:span><text:span text:style-name="T6">a veicoli privati</text:span><text:span text:style-name="T59">:</text:span></text:p>
            <text:p text:style-name="P65">- fino al 10,5<text:span text:style-name="T63">0</text:span>%</text:p>
            <text:p text:style-name="P65">- oltre il 10,5<text:span text:style-name="T63">0</text:span>% fino al 11,5<text:span text:style-name="T63">0</text:span>%</text:p>
            <text:p text:style-name="P64">- <text:span text:style-name="T61">oltre il 11,50% fino al 12,50%</text:span></text:p>
            <text:p text:style-name="P64">- <text:span text:style-name="T61">oltre il 12,50%</text:span></text:p>
          </table:table-cell>
          <table:table-cell table:style-name="Tabella2.B2" office:value-type="string">
            <text:p text:style-name="P68">Punteggio massimo 20 punti: </text:p>
            <text:p text:style-name="P54"/>
            <text:p text:style-name="P55">20 punti </text:p>
            <text:p text:style-name="P55">10 punti </text:p>
            <text:p text:style-name="P55">5 punti </text:p>
            <text:p text:style-name="P55">0 punti </text:p>
          </table:table-cell>
        </table:table-row>
        <table:table-row table:style-name="Tabella2.3">
          <table:table-cell table:style-name="Tabella2.A2" office:value-type="string">
            <text:p text:style-name="P66">Commissioni porte<text:span text:style-name="T2"> </text:span><text:span text:style-name="T13">a carico delle compagnie</text:span><text:span text:style-name="T2"> </text:span><text:span text:style-name="T13">sulle</text:span><text:span text:style-name="T2"> polizze RCA/CVT danni a veicoli privati:</text:span></text:p>
            <text:p text:style-name="P67">- <text:span text:style-name="T63">fino a 4,50% </text:span></text:p>
            <text:p text:style-name="P67">- <text:span text:style-name="T63">oltre il 4,50% fino al 5,00%</text:span></text:p>
            <text:p text:style-name="P67">- <text:span text:style-name="T63">oltre il 5,00% fino al 5,50% </text:span></text:p>
            <text:p text:style-name="P66">- <text:span text:style-name="T63">oltre il 5,5%</text:span></text:p>
          </table:table-cell>
          <table:table-cell table:style-name="Tabella2.B2" office:value-type="string">
            <text:p text:style-name="P69">Punteggio massimo 10 punti:</text:p>
            <text:p text:style-name="P69"/>
            <text:p text:style-name="P70">10 punti </text:p>
            <text:p text:style-name="P70">5 punti </text:p>
            <text:p text:style-name="P70">3 punti </text:p>
            <text:p text:style-name="P70">0 punti </text:p>
          </table:table-cell>
        </table:table-row>
      </table:table>
      <text:p text:style-name="P100"/>
      <text:list xml:id="list125408307924314" text:continue-numbering="true" text:style-name="trattino">
        <text:list-item>
          <text:p text:style-name="prov_5f_elenco_5f_trattino">Al concorrente che produrrà <text:span text:style-name="T63">le percentuali</text:span> più bass<text:span text:style-name="T63">e delle commissioni sia sulle polizze non RCA/CVT danni a veicoli privati sia sulle polizze RCA/CVT danni a veicoli privati </text:span>saranno attribuiti 30 punti. </text:p>
        </text:list-item>
        <text:list-item>
          <text:p text:style-name="prov_5f_elenco_5f_trattino">I moduli per l’offerta economica, relativi ad ogni singolo lotto, sono presenti in allegato al presente atto, per farne parte integrante e sostanziale.</text:p>
        </text:list-item>
      </text:list>
      <text:p text:style-name="P100"/>
      <text:list xml:id="list125408662949783" text:continue-numbering="true" text:style-name="trattino">
        <text:list-item>
          <text:p text:style-name="prov_5f_elenco_5f_trattino">Le offerte saranno valutate da apposita Commissione giudicatrice, nominata dall’Organo competente.</text:p>
        </text:list-item>
      </text:list>
      <text:p text:style-name="prov_5f_corpo_5f_testo"/>
      <text:p text:style-name="P102">Ritenuto altresì opportuno inserire i seguenti requisiti di ordine tecnico-organizzativo <text:span text:style-name="T70">e di capacità tecnica e professionale (art. 83 del D.Lgs 50/2016) </text:span>necessari per la partecipazione, a garanzia di un buon servizio e per l’affidabilità dei concorrenti: <text:s/></text:p>
      <text:list xml:id="list125407703047550" text:continue-numbering="true" text:style-name="trattino">
        <text:list-item>
          <text:p text:style-name="prov_5f_elenco_5f_trattino"><text:span text:style-name="T70">i</text:span> concorrenti devono avere <text:span text:style-name="T70">svolto il servizio di brokeraggio,</text:span> nel triennio 201<text:span text:style-name="T70">7</text:span>/201<text:span text:style-name="T70">8</text:span>/201<text:span text:style-name="T70">9, in almeno 3 Comuni con popolazione superiore a 15.000 abitanti.</text:span></text:p>
        </text:list-item>
      </text:list>
      <text:p text:style-name="prov_5f_corpo_5f_testo"/>
      <text:p text:style-name="prov_5f_corpo_5f_testo">Ritenuto inoltre di stabilire che: </text:p>
      <text:list xml:id="list125408976554092" text:continue-numbering="true" text:style-name="trattino">
        <text:list-item>
          <text:p text:style-name="prov_5f_elenco_5f_trattino">il Comune si riserva di aggiudicare il servizio anche in caso di presentazione di una sola offerta purché ritenuta valida e congrua o di non aggiudicare;</text:p>
        </text:list-item>
        <text:list-item>
          <text:p text:style-name="prov_5f_elenco_5f_trattino">a parità di punteggio complessivo, verrà aggiudicato al concorrente che avrà conseguito il maggior punteggio per l’offerta tecnica;</text:p>
        </text:list-item>
        <text:list-item>
          <text:p text:style-name="prov_5f_elenco_5f_trattino">in caso di parità anche del punteggio tecnico si procederà al sorteggio pubblico;</text:p>
        </text:list-item>
        <text:list-item>
          <text:p text:style-name="prov_5f_elenco_5f_trattino">è ammesso il subappalto ai sensi e alle condizioni di cui all’art. 105 del D.Lgs. n. 50/2016;</text:p>
        </text:list-item>
        <text:list-item>
          <text:p text:style-name="prov_5f_elenco_5f_trattino">l'esecuzione del servizio di che trattasi avverrà nel rispetto di quanto stabilito ne<text:span text:style-name="T70">l </text:span>Capitolat<text:span text:style-name="T70">o</text:span> Special<text:span text:style-name="T70">e</text:span> di appalto <text:span text:style-name="T70">del servizio di consulenza e brokeraggio assicurativo</text:span> e nel rispetto della normativa vigente;</text:p>
        </text:list-item>
        <text:list-item>
          <text:p text:style-name="prov_5f_elenco_5f_trattino">il sottoscritto, Direttore dell’Area Servizi <text:span text:style-name="T70">Tecnici</text:span>, sarà Responsabile del Procedimento, ai sensi dell’articolo 31 da comma 1 a comma 13 del D.Lgs. 50/2016; </text:p>
        </text:list-item>
      </text:list>
      <text:p text:style-name="prov_5f_corpo_5f_testo"><text:s text:c="6"/></text:p>
      <text:p text:style-name="P98"><text:span text:style-name="T71">Considerato</text:span>, inoltre:</text:p>
      <text:list xml:id="list125408772907316" text:continue-numbering="true" text:style-name="trattino">
        <text:list-item>
          <text:p text:style-name="prov_5f_elenco_5f_trattino"><text:span text:style-name="T71">che non si </text:span>proceder<text:span text:style-name="T71">à ad alcuna </text:span>prenotazione d<text:span text:style-name="T71">i </text:span>impegno di spesa, <text:span text:style-name="T71">in quanto la remunerazione del broker avverrà esclusivamente da parte delle compagnie assicurative con le quali l’Ente ha stipulato le polizze in <text:s/>corso di validità nel periodo di svolgimento del servizio di brokeraggio</text:span>;</text:p>
        </text:list-item>
        <text:list-item>
          <text:p text:style-name="P123"><text:span text:style-name="T71">le percentuali di provvigione a carico della società di brokeraggio, che deriveranno dalla gara, saranno calcolate sulle polizze assicurative in corso ed avranno validità fino alla scadenza del servizio di brokeraggio.</text:span></text:p>
        </text:list-item>
      </text:list>
      <text:p text:style-name="prov_5f_corpo_5f_testo"/>
      <text:p text:style-name="prov_5f_corpo_5f_testo">Visti:</text:p>
      <text:p text:style-name="prov_5f_corpo_5f_testo"><text:soft-page-break/><text:s text:c="4"/>• il vigente Statuto Comunale;</text:p>
      <text:p text:style-name="prov_5f_corpo_5f_testo"><text:s text:c="4"/>• il vigente Regolamento di Contabilità;</text:p>
      <text:p text:style-name="prov_5f_corpo_5f_testo"><text:s text:c="4"/>• il D.Lgs. 50/2016 e successive modifiche ed integrazioni;</text:p>
      <text:p text:style-name="prov_5f_corpo_5f_testo"/>
      <text:p text:style-name="prov_5f_corpo_5f_testo">Attesa la propria competenza nel rispetto del Decreto del Sindaco n. <text:span text:style-name="T72">6</text:span> del <text:span text:style-name="T72">01</text:span>.<text:span text:style-name="T72">07</text:span>.201<text:span text:style-name="T72">9, successivamente rettificato con provvedimento n. 7, dallo stesso assunto</text:span> <text:span text:style-name="T72">il 30.07.2019, </text:span>con il quale, tra l’altro, è stata conferita al sottoscritto la Direzione dell’Area Servizi <text:span text:style-name="T72">Tecnici</text:span>;</text:p>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4"/>
      <text:p text:style-name="P38">DETERMINA</text:p>
      <text:p text:style-name="P33"/>
      <text:list xml:id="list2020071370" text:style-name="Numbering_20_1">
        <text:list-item>
          <text:p text:style-name="P131">di considerare la narrativa che precede parte integrante e sostanziale del presente dispositivo;</text:p>
        </text:list-item>
        <text:list-item>
          <text:p text:style-name="prov_5f_elenco_5f_num">di approvare il capitolato speciale d’appalto relativo alle modalità di svolgimento del servizio di consulenza e brokeraggio assicurativo al fine di supportare il personale dell’Ente nella gestione dei sinistri e delle polizze assicurative;</text:p>
        </text:list-item>
        <text:list-item>
          <text:p text:style-name="P124">di procedere all’affidamento del servizio di brokeraggio per il periodo 01.05.2020 – 30.04.2023 per un importo complessivo delle provvigioni a base di gara di € 34.704,53, mediante procedura negoziata, ai sensi dell’art. 36 comma 2 lettera b) del D.Lgs. 50/2016, tra almeno 5 imprese presenti sul mercato;</text:p>
        </text:list-item>
      </text:list>
      <text:list xml:id="list3109891720" text:style-name="L5">
        <text:list-item>
          <text:p text:style-name="P126">che le percentuali delle provvigioni del broker, a base di gara, sono rappresentate dalle percentuali di provvigioni in corso, secondo la seguente ripartizione per singolo lotto assicurativo:</text:p>
          <text:p text:style-name="P126"/>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table-cell table:style-name="Tabella5.A1" office:value-type="string">
            <text:p text:style-name="P112">LOTTO N. </text:p>
          </table:table-cell>
          <table:table-cell table:style-name="Tabella5.B1" office:value-type="string">
            <text:p text:style-name="P112">POLIZZE ASSICURA-TIVE IN CORSO </text:p>
          </table:table-cell>
          <table:table-cell table:style-name="Tabella5.C1" office:value-type="string">
            <text:p text:style-name="P112">COMPAGNIA AGGIUDICA-TARIA </text:p>
          </table:table-cell>
          <table:table-cell table:style-name="Tabella5.C1" office:value-type="string">
            <text:p text:style-name="P112">PREMIO ANNU<text:span text:style-name="T42">ALE</text:span> LORDO <text:span text:style-name="T47">POLIZZE</text:span></text:p>
          </table:table-cell>
          <table:table-cell table:style-name="Tabella5.C1" office:value-type="string">
            <text:p text:style-name="P112">PERCEN-TUALE DI PROVVIGIONE <text:s/>BROKER A BASE DI GARA </text:p>
          </table:table-cell>
          <table:table-cell table:style-name="Tabella5.F1" office:value-type="string">
            <text:p text:style-name="P112"><text:span text:style-name="T41">PROVVIGIONI</text:span> ANNUAL<text:span text:style-name="T42">I BROKER A BASE DI GARA <text:s/>P</text:span>ER LOTTO ASSICURATIVO <text:s/></text:p>
          </table:table-cell>
          <table:table-cell table:style-name="Tabella5.G1" office:value-type="string">
            <text:p text:style-name="P112"><text:span text:style-name="T41">PROVVIGIONI COMPLESSIVE</text:span> <text:span text:style-name="T41">BROKER DAL 01</text:span>.0<text:span text:style-name="T41">5</text:span>.20<text:span text:style-name="T41">20</text:span> <text:span text:style-name="T42">AL</text:span> 3<text:span text:style-name="T41">0</text:span>.<text:span text:style-name="T41">04</text:span>.2023 A BASE DI GARA PER LOTTO ASSICURATIVO <text:s/></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table-cell table:style-name="Tabella4.A1" office:value-type="string">
            <text:p text:style-name="P107">1</text:p>
          </table:table-cell>
          <table:table-cell table:style-name="Tabella4.B1" office:value-type="string">
            <text:p text:style-name="P113">RCA E RISCHI ACCESSORI</text:p>
          </table:table-cell>
          <table:table-cell table:style-name="Tabella4.C1" office:value-type="string">
            <text:p text:style-name="P113">UNIPOLSAI ASSICURAZIONI SPA</text:p>
          </table:table-cell>
          <table:table-cell table:style-name="Tabella4.C1" office:value-type="string">
            <text:p text:style-name="P108"/>
            <text:p text:style-name="P108">€ 18.379,80</text:p>
          </table:table-cell>
          <table:table-cell table:style-name="Tabella4.C1" office:value-type="string">
            <text:p text:style-name="P108">5,5%</text:p>
          </table:table-cell>
          <table:table-cell table:style-name="Tabella4.F1" office:value-type="string">
            <text:p text:style-name="P108"><text:s/></text:p>
            <text:p text:style-name="P108">€ 673,93</text:p>
          </table:table-cell>
          <table:table-cell table:style-name="Tabella4.G1" office:value-type="string">
            <text:p text:style-name="P108"/>
            <text:p text:style-name="P108">€ 3.032,67</text:p>
          </table:table-cell>
        </table:table-row>
        <table:table-row>
          <table:table-cell table:style-name="Tabella4.A2" office:value-type="string">
            <text:p text:style-name="P107">2</text:p>
          </table:table-cell>
          <table:table-cell table:style-name="Tabella4.B2" office:value-type="string">
            <text:p text:style-name="P108">CVT DANNI A VEICOLI <text:span text:style-name="T62">PRIVATI <text:s/></text:span><text:s/>UTILIZZATI PER MISSIONI</text:p>
          </table:table-cell>
          <table:table-cell table:style-name="Tabella4.C2" office:value-type="string">
            <text:p text:style-name="P108"/>
            <text:p text:style-name="P108">UNIPOLSAI ASSICURAZIONI SPA</text:p>
          </table:table-cell>
          <table:table-cell table:style-name="Tabella4.C2" office:value-type="string">
            <text:p text:style-name="P108"/>
            <text:p text:style-name="P108"/>
            <text:p text:style-name="P108">€ 1.699,00</text:p>
          </table:table-cell>
          <table:table-cell table:style-name="Tabella4.C2" office:value-type="string">
            <text:p text:style-name="P108"/>
            <text:p text:style-name="P108">5,5%</text:p>
          </table:table-cell>
          <table:table-cell table:style-name="Tabella4.F2" office:value-type="string">
            <text:p text:style-name="P108"/>
            <text:p text:style-name="P108">€ 93,45</text:p>
          </table:table-cell>
          <table:table-cell table:style-name="Tabella4.G2" office:value-type="string">
            <text:p text:style-name="P108"/>
            <text:p text:style-name="P108">€ 280,34</text:p>
          </table:table-cell>
        </table:table-row>
        <table:table-row>
          <table:table-cell table:style-name="Tabella4.A3" office:value-type="string">
            <text:p text:style-name="P107">3</text:p>
          </table:table-cell>
          <table:table-cell table:style-name="Tabella4.B3" office:value-type="string">
            <text:p text:style-name="P113">ALL RISKS PATRIMONIO</text:p>
            <text:p text:style-name="P108"/>
          </table:table-cell>
          <table:table-cell table:style-name="Tabella4.C3" office:value-type="string">
            <text:p text:style-name="P108">SACE BT SPA</text:p>
          </table:table-cell>
          <table:table-cell table:style-name="Tabella4.C3" office:value-type="string">
            <text:p text:style-name="P108"/>
            <text:p text:style-name="P108">€ 31.300,69 </text:p>
          </table:table-cell>
          <table:table-cell table:style-name="Tabella4.C3" office:value-type="string">
            <text:p text:style-name="P108"/>
            <text:p text:style-name="P108">12,5%</text:p>
          </table:table-cell>
          <table:table-cell table:style-name="Tabella4.F3" office:value-type="string">
            <text:p text:style-name="P108"/>
            <text:p text:style-name="P108">€ 3.912,59</text:p>
          </table:table-cell>
          <table:table-cell table:style-name="Tabella4.G3" office:value-type="string">
            <text:p text:style-name="P108"/>
            <text:p text:style-name="P108">€ 11.737,76</text:p>
          </table:table-cell>
        </table:table-row>
        <table:table-row>
          <table:table-cell table:style-name="Tabella4.A4" office:value-type="string">
            <text:p text:style-name="P107"/>
            <text:p text:style-name="P107">4</text:p>
          </table:table-cell>
          <table:table-cell table:style-name="Tabella4.B4" office:value-type="string">
            <text:p text:style-name="P108"/>
            <text:p text:style-name="P108">INFORTUNI</text:p>
            <text:p text:style-name="P108"/>
          </table:table-cell>
          <table:table-cell table:style-name="Tabella4.C4" office:value-type="string">
            <text:p text:style-name="P108"/>
            <text:p text:style-name="P108">AVIVA ITALIA SPA</text:p>
          </table:table-cell>
          <table:table-cell table:style-name="Tabella4.C4" office:value-type="string">
            <text:p text:style-name="P108"/>
            <text:p text:style-name="P108">€ 4.515,00</text:p>
          </table:table-cell>
          <table:table-cell table:style-name="Tabella4.C4" office:value-type="string">
            <text:p text:style-name="P108"/>
            <text:p text:style-name="P108">12,5%</text:p>
          </table:table-cell>
          <table:table-cell table:style-name="Tabella4.F4" office:value-type="string">
            <text:p text:style-name="P108"/>
            <text:p text:style-name="P108">€ 564,38</text:p>
          </table:table-cell>
          <table:table-cell table:style-name="Tabella4.G4" office:value-type="string">
            <text:p text:style-name="P108"/>
            <text:p text:style-name="P108">€ 1.693,13</text:p>
          </table:table-cell>
        </table:table-row>
        <table:table-row>
          <table:table-cell table:style-name="Tabella4.A5" office:value-type="string">
            <text:p text:style-name="P107">5</text:p>
          </table:table-cell>
          <table:table-cell table:style-name="Tabella4.B5" office:value-type="string">
            <text:p text:style-name="P113">RESPONSABILITÀ CIVILE VERSO TERZI E PRESTATORI D'OPERA (RCT/O)</text:p>
          </table:table-cell>
          <table:table-cell table:style-name="Tabella4.C5" office:value-type="string">
            <text:p text:style-name="P108"/>
            <text:p text:style-name="P108"/>
            <text:p text:style-name="P108">ITAS MUTUA </text:p>
          </table:table-cell>
          <table:table-cell table:style-name="Tabella4.C5" office:value-type="string">
            <text:p text:style-name="P108"/>
            <text:p text:style-name="P108"/>
            <text:p text:style-name="P108">€ 33.960,00 <text:s/></text:p>
          </table:table-cell>
          <table:table-cell table:style-name="Tabella4.C5" office:value-type="string">
            <text:p text:style-name="P108"/>
            <text:p text:style-name="P108"/>
            <text:p text:style-name="P108">12,5%</text:p>
          </table:table-cell>
          <table:table-cell table:style-name="Tabella4.F5" office:value-type="string">
            <text:p text:style-name="P108"/>
            <text:p text:style-name="P108"/>
            <text:p text:style-name="P108">€ 4.245,00</text:p>
          </table:table-cell>
          <table:table-cell table:style-name="Tabella4.G5" office:value-type="string">
            <text:p text:style-name="P108"/>
            <text:p text:style-name="P108"/>
            <text:p text:style-name="P108">€ 12.735,00 </text:p>
          </table:table-cell>
        </table:table-row>
        <text:soft-page-break/>
        <table:table-row>
          <table:table-cell table:style-name="Tabella4.A6" office:value-type="string">
            <text:p text:style-name="P107"/>
            <text:p text:style-name="P107">6</text:p>
          </table:table-cell>
          <table:table-cell table:style-name="Tabella4.B6" office:value-type="string">
            <text:p text:style-name="P108"/>
            <text:p text:style-name="P113">TUTELA LEGALE</text:p>
            <text:p text:style-name="P108"/>
          </table:table-cell>
          <table:table-cell table:style-name="Tabella4.C6" office:value-type="string">
            <text:p text:style-name="P108"/>
            <text:p text:style-name="P108">ASSICURATRICE MILANESE SPA</text:p>
            <text:p text:style-name="P108"/>
            <text:p text:style-name="P108"/>
          </table:table-cell>
          <table:table-cell table:style-name="Tabella4.C6" office:value-type="string">
            <text:p text:style-name="P108"/>
            <text:p text:style-name="P108"/>
            <text:p text:style-name="P108">€ 6.600,00 <text:s/></text:p>
          </table:table-cell>
          <table:table-cell table:style-name="Tabella4.C6" office:value-type="string">
            <text:p text:style-name="P108"/>
            <text:p text:style-name="P108"/>
            <text:p text:style-name="P108">12,5%</text:p>
          </table:table-cell>
          <table:table-cell table:style-name="Tabella4.F6" office:value-type="string">
            <text:p text:style-name="P108"/>
            <text:p text:style-name="P108"/>
            <text:p text:style-name="P108">€ 825,00</text:p>
          </table:table-cell>
          <table:table-cell table:style-name="Tabella4.G6" office:value-type="string">
            <text:p text:style-name="P108"/>
            <text:p text:style-name="P108"/>
            <text:p text:style-name="P108">€ 2.475,00</text:p>
          </table:table-cell>
        </table:table-row>
        <table:table-row>
          <table:table-cell table:style-name="Tabella4.A7" office:value-type="string">
            <text:p text:style-name="P107"/>
            <text:p text:style-name="P107">7</text:p>
          </table:table-cell>
          <table:table-cell table:style-name="Tabella4.B7" office:value-type="string">
            <text:p text:style-name="P113"><text:span text:style-name="T43">RC </text:span><text:s/>PATRIMONIA-LE</text:p>
            <text:p text:style-name="P108"><text:s/></text:p>
          </table:table-cell>
          <table:table-cell table:style-name="Tabella4.C7" office:value-type="string">
            <text:p text:style-name="P108">AIG EUROPE S.A RAPPRESENTANZA GENERALE PER L’ITALIA</text:p>
          </table:table-cell>
          <table:table-cell table:style-name="Tabella4.C7" office:value-type="string">
            <text:p text:style-name="P108"/>
            <text:p text:style-name="P108">€ 7.335,00 <text:s/></text:p>
          </table:table-cell>
          <table:table-cell table:style-name="Tabella4.C7" office:value-type="string">
            <text:p text:style-name="P108"/>
            <text:p text:style-name="P108">12,5%</text:p>
          </table:table-cell>
          <table:table-cell table:style-name="Tabella4.F7" office:value-type="string">
            <text:p text:style-name="P108"/>
            <text:p text:style-name="P108"><text:s/>€ 916,88</text:p>
          </table:table-cell>
          <table:table-cell table:style-name="Tabella4.G7" office:value-type="string">
            <text:p text:style-name="P108"/>
            <text:p text:style-name="P108"><text:s/>€ 2.750,63</text:p>
          </table:table-cell>
        </table:table-row>
        <table:table-row>
          <table:table-cell table:style-name="Tabella4.A8" table:number-columns-spanned="5" office:value-type="string">
            <text:p text:style-name="P109"/>
            <text:p text:style-name="P109">TOTALE <text:span text:style-name="T41">PROVVIGIONI BROKER A BASE DI GARA PER</text:span> TUTT<text:span text:style-name="T44">I I LOTTI <text:s text:c="2"/>ASSICURATIVI </text:span></text:p>
          </table:table-cell>
          <table:covered-table-cell/>
          <table:covered-table-cell/>
          <table:covered-table-cell/>
          <table:covered-table-cell/>
          <table:table-cell table:style-name="Tabella4.F8" office:value-type="string">
            <text:p text:style-name="P109"/>
            <text:p text:style-name="P109"><text:s/>€ <text:span text:style-name="T46">11.231,21</text:span></text:p>
          </table:table-cell>
          <table:table-cell table:style-name="Tabella4.G8" office:value-type="string">
            <text:p text:style-name="P109"/>
            <text:p text:style-name="P109"><text:s/>€ <text:span text:style-name="T46">34.704,51</text:span></text:p>
          </table:table-cell>
        </table:table-row>
      </table:table>
      <text:list xml:id="list125407593159602" text:continue-list="list2020071370" text:style-name="Numbering_20_1">
        <text:list-header>
          <text:p text:style-name="P103"/>
        </text:list-header>
        <text:list-item>
          <text:p text:style-name="P103">di stabilire che l’aggiudicazione avverrà con il criterio dell’offerta economicamente più vantaggiosa, così come previsto dall’art. 95 comma 2 del D.Lgs. n. 50/2016, secondo i seguenti criteri:</text:p>
          <text:p text:style-name="P103"/>
          <text:p text:style-name="P105"><text:span text:style-name="T75">1) O</text:span>FFERTA TECNICA (MAX PUNTI <text:span text:style-name="T54">7</text:span>0):</text:p>
        </text:list-item>
      </text:list>
      <text:list xml:id="list125409230735994" text:continue-list="list125408772907316" text:style-name="trattino">
        <text:list-item>
          <text:p text:style-name="prov_5f_elenco_5f_trattino">il progetto relativo all’offerta tecnica dovrà contenere in maniera analitica gli elementi caratterizzanti la proposta di servizio, essere sottoscritto digitalmente dal legale rappresentante o procuratore autorizzato, di consistenza non superiore a 10 facciate in formato A4 e redatto in carattere Times New Roman 11 con interlinea singola e pagine numerate progressivamente;</text:p>
        </text:list-item>
        <text:list-item>
          <text:p text:style-name="prov_5f_elenco_5f_trattino">la copertina esterna del progetto e l’eventuale sommario non verranno considerati nel computo delle pagine che concorrono alla dimensione dell’elaborato scritto;</text:p>
        </text:list-item>
        <text:list-item>
          <text:p text:style-name="prov_5f_elenco_5f_trattino">eventuali copertine interne, tavole, disegni, foto, istogrammi, grafici, marchi ecc. costituiranno contenuto dell’elaborato <text:span text:style-name="T48">e considerate alla stregua del testo scritto fino alla concorrenza delle 10 facciate;</text:span> <text:s/></text:p>
        </text:list-item>
        <text:list-item>
          <text:p text:style-name="prov_5f_elenco_5f_trattino">non sarà valutata l’offerta tecnica che presenti difformità rispetto allo standard formale sopra definito;</text:p>
        </text:list-item>
        <text:list-item>
          <text:p text:style-name="prov_5f_elenco_5f_trattino"><text:span text:style-name="T49">i</text:span> punteggi relativi al <text:span text:style-name="T49">contenuto del progetto dell’offerta tecnica, la cui somma complessiva ammonterà al massimo a 70 punti,</text:span> sono riportati <text:span text:style-name="T49">nella tabella seguente e nei</text:span> “Moduli offerta tecnica”, allegat<text:span text:style-name="T49">i</text:span> al presente atto per farne parte integrante e sostanziale:</text:p>
        </text:list-item>
      </text:list>
      <text:p text:style-name="P120"/>
      <table:table table:name="Tabella6" table:style-name="Tabella6">
        <table:table-column table:style-name="Tabella6.A"/>
        <table:table-column table:style-name="Tabella6.B"/>
        <table:table-column table:style-name="Tabella6.C"/>
        <table:table-row>
          <table:table-cell table:style-name="Tabella6.A1" table:number-columns-spanned="2" office:value-type="string">
            <text:p text:style-name="P71">OFFERTA TECNICA </text:p>
          </table:table-cell>
          <table:covered-table-cell/>
          <table:table-cell table:style-name="Tabella6.C1" office:value-type="string">
            <text:p text:style-name="P72">PUNTEGGIO MASSIMO <text:span text:style-name="T55">7</text:span>0 PUNTI </text:p>
          </table:table-cell>
        </table:table-row>
        <table:table-row>
          <table:table-cell table:style-name="Tabella6.A2" office:value-type="string">
            <text:p text:style-name="P73">Sezione </text:p>
          </table:table-cell>
          <table:table-cell table:style-name="Tabella6.A2" office:value-type="string">
            <text:p text:style-name="P73">Contenuto della sezione </text:p>
          </table:table-cell>
          <table:table-cell table:style-name="Tabella6.C2" office:value-type="string">
            <text:p text:style-name="P73">Punteggio massimo <text:span text:style-name="T52">per singola Sezione </text:span><text:s/></text:p>
          </table:table-cell>
        </table:table-row>
        <table:table-row>
          <table:table-cell table:style-name="Tabella6.A2" office:value-type="string">
            <text:p text:style-name="P77"/>
            <text:p text:style-name="P77">A</text:p>
          </table:table-cell>
          <table:table-cell table:style-name="Tabella6.A2" office:value-type="string">
            <text:p text:style-name="P78">Descrizione delle modalità di erogazione del servizio <text:span text:style-name="T50">con attività di <text:s/>identificazione, analisi e valutazione dei rischi. Metodologie proposte per: il conseguimento di economie di spesa; la gestione dei sinistri, ivi compresi quelli pregressi, con particolare attenzione alla fase di denuncia ed a quella di liquidazione; la gestione amministrativa e contabile delle polizze assicurative (es. controllo su emissione di polizze, appendici, scadenze di ratei); l’assistenza nelle fasi di gara. <text:s/></text:span></text:p>
          </table:table-cell>
          <table:table-cell table:style-name="Tabella6.C2" office:value-type="string">
            <text:p text:style-name="P79"/>
            <text:p text:style-name="P80"/>
            <text:p text:style-name="P80">4<text:span text:style-name="T57">0</text:span></text:p>
          </table:table-cell>
        </table:table-row>
        <table:table-row>
          <table:table-cell table:style-name="Tabella6.A2" office:value-type="string">
            <text:p text:style-name="P80"/>
            <text:p text:style-name="P80">B</text:p>
          </table:table-cell>
          <table:table-cell table:style-name="Tabella6.A2" office:value-type="string">
            <text:p text:style-name="P81">Descrizione degli strumenti e supporti informatici messi a disposizione gratuitamente per la verifica e consultazione dello stato dei sinistri <text:span text:style-name="T60">aperti su ogni polizza, con possibilità per l’Ente di accedere </text:span>in qualsiasi momento <text:span text:style-name="T60">ad ogni singolo sinistro, con particolare riguardo alla situazione delle liquidazioni e dei pagamenti. </text:span></text:p>
          </table:table-cell>
          <table:table-cell table:style-name="Tabella6.C2" office:value-type="string">
            <text:p text:style-name="P82"/>
            <text:p text:style-name="P83">5</text:p>
          </table:table-cell>
        </table:table-row>
        <table:table-row>
          <table:table-cell table:style-name="Tabella6.A2" office:value-type="string">
            <text:p text:style-name="P82"/>
            <text:p text:style-name="P82"/>
            <text:p text:style-name="P82">C</text:p>
          </table:table-cell>
          <table:table-cell table:style-name="Tabella6.A2" office:value-type="string">
            <text:p text:style-name="P81">Composizione ed organizzazione dello Staff Tecnico di interfaccia con l’Ente ed illustrazione della struttura organizzativa della Società con indicazione di un’eventuale <text:span text:style-name="T51">presenza di una </text:span><text:soft-page-break/><text:span text:style-name="T51">struttura specificamente dedicata agli Enti Pubblici. Si precisa che i curricula delle risorse indicate non saranno oggetto di valutazione. </text:span></text:p>
          </table:table-cell>
          <table:table-cell table:style-name="Tabella6.C2" office:value-type="string">
            <text:p text:style-name="P79"/>
            <text:p text:style-name="P79"/>
            <text:p text:style-name="P84">1<text:span text:style-name="T56">5</text:span></text:p>
          </table:table-cell>
        </table:table-row>
        <table:table-row>
          <table:table-cell table:style-name="Tabella6.A2" office:value-type="string">
            <text:p text:style-name="P84">D</text:p>
          </table:table-cell>
          <table:table-cell table:style-name="Tabella6.A2" office:value-type="string">
            <text:p text:style-name="P85">Organizzazione di corsi gratuiti di aggiornamento del personale dell’Ente in materia assicurativa. </text:p>
          </table:table-cell>
          <table:table-cell table:style-name="Tabella6.C2" office:value-type="string">
            <text:p text:style-name="P86">10</text:p>
          </table:table-cell>
        </table:table-row>
      </table:table>
      <text:p text:style-name="P120"/>
      <text:list xml:id="list125408168831967" text:continue-numbering="true" text:style-name="trattino">
        <text:list-item>
          <text:p text:style-name="prov_5f_elenco_5f_trattino"><text:span text:style-name="T69">a</text:span>l concorrente che <text:span text:style-name="T64">otterrà</text:span> <text:span text:style-name="T64">i punteggi massimi per ogni singola sezione A, B, C e D</text:span> <text:span text:style-name="T65">relativa al progetto di svolgimento del servizio di consulenza e brokeraggio assicurativo, </text:span>saranno attribuiti <text:span text:style-name="T65">7</text:span>0 punti.</text:p>
          <text:p text:style-name="prov_5f_elenco_5f_trattino"/>
        </text:list-item>
      </text:list>
      <text:p text:style-name="P106">2) OFFERTA ECONOMICA (MAX PUNTI <text:span text:style-name="T66">3</text:span>0):</text:p>
      <text:list xml:id="list125407543973068" text:continue-numbering="true" text:style-name="trattino">
        <text:list-item>
          <text:p text:style-name="P122">il punteggio dell’offerta economica, relativo alle percentuali delle commissioni calcolate sui premi assicurativ<text:span text:style-name="T67">i</text:span> delle polizze stipulate dall’Ente, verrà attribuito distinguendo un punteggio massimo di 20 punti per l’offerta sulle percentuali <text:span text:style-name="T68">di provvigioni su</text:span>lle polizze dei rami che non rientrano nella <text:span text:style-name="T67">categoria</text:span> RCA/CVT danni a veicoli privati ed un punteggio di 10 punti sulle percentuali di provvigioni sulle polizze de<text:span text:style-name="T67">i rami RCA/CVT danni a veicoli privati, secondo lo schema seguente:</text:span></text:p>
          <text:p text:style-name="P122"/>
        </text:list-item>
      </text:list>
      <table:table table:name="Tabella7" table:style-name="Tabella7">
        <table:table-column table:style-name="Tabella7.A"/>
        <table:table-column table:style-name="Tabella7.B"/>
        <table:table-row>
          <table:table-cell table:style-name="Tabella7.A1" office:value-type="string">
            <text:p text:style-name="P74">OFFERTA ECONOMICA </text:p>
          </table:table-cell>
          <table:table-cell table:style-name="Tabella7.B1" office:value-type="string">
            <text:p text:style-name="P71">PUNTEGGIO MASSIMO <text:span text:style-name="T61">COMPLESSIVO 3</text:span>0 <text:span text:style-name="T53">PUNTI </text:span></text:p>
          </table:table-cell>
        </table:table-row>
        <table:table-row>
          <table:table-cell table:style-name="Tabella7.A2" office:value-type="string">
            <text:p text:style-name="P87">Commission<text:span text:style-name="T59">i poste a carico delle compagnie sulle </text:span><text:span text:style-name="T4">polizze non RCA/</text:span><text:span text:style-name="T5">CVT danni </text:span><text:span text:style-name="T6">a veicoli privati</text:span><text:span text:style-name="T59">:</text:span></text:p>
            <text:p text:style-name="P88">- fino al 10,5<text:span text:style-name="T63">0</text:span>%</text:p>
            <text:p text:style-name="P88">- oltre il 10,5<text:span text:style-name="T63">0</text:span>% fino al 11,5<text:span text:style-name="T63">0</text:span>%</text:p>
            <text:p text:style-name="P87">- <text:span text:style-name="T61">oltre il 11,50% fino al 12,50%</text:span></text:p>
            <text:p text:style-name="P87">- <text:span text:style-name="T61">oltre il 12,50%</text:span></text:p>
          </table:table-cell>
          <table:table-cell table:style-name="Tabella7.B2" office:value-type="string">
            <text:p text:style-name="P89">Punteggio massimo 20 punti: </text:p>
            <text:p text:style-name="P75"/>
            <text:p text:style-name="P76">20 punti </text:p>
            <text:p text:style-name="P76">10 punti </text:p>
            <text:p text:style-name="P76">5 punti </text:p>
            <text:p text:style-name="P76">0 punti </text:p>
          </table:table-cell>
        </table:table-row>
        <table:table-row table:style-name="Tabella7.3">
          <table:table-cell table:style-name="Tabella7.A2" office:value-type="string">
            <text:p text:style-name="P91">Commissioni porte<text:span text:style-name="T2"> </text:span><text:span text:style-name="T13">a carico delle compagnie</text:span><text:span text:style-name="T2"> </text:span><text:span text:style-name="T13">sulle</text:span><text:span text:style-name="T2"> polizze RCA/CVT danni a veicoli privati:</text:span></text:p>
            <text:p text:style-name="P92">- <text:span text:style-name="T63">fino a 4,50% </text:span></text:p>
            <text:p text:style-name="P92">- <text:span text:style-name="T63">oltre il 4,50% fino al 5,00%</text:span></text:p>
            <text:p text:style-name="P92">- <text:span text:style-name="T63">oltre il 5,00% fino al 5,50% </text:span></text:p>
            <text:p text:style-name="P91">- <text:span text:style-name="T63">oltre il 5,5%</text:span></text:p>
          </table:table-cell>
          <table:table-cell table:style-name="Tabella7.B2" office:value-type="string">
            <text:p text:style-name="P90">Punteggio massimo 10 punti:</text:p>
            <text:p text:style-name="P90"/>
            <text:p text:style-name="P93">10 punti </text:p>
            <text:p text:style-name="P93">5 punti </text:p>
            <text:p text:style-name="P93">3 punti </text:p>
            <text:p text:style-name="P93">0 punti </text:p>
          </table:table-cell>
        </table:table-row>
      </table:table>
      <text:p text:style-name="P101"/>
      <text:list xml:id="list125408652954877" text:continue-numbering="true" text:style-name="trattino">
        <text:list-item>
          <text:p text:style-name="P127">Al concorrente che produrrà <text:span text:style-name="T63">le percentuali</text:span> più bass<text:span text:style-name="T63">e delle commissioni sia sulle polizze non RCA/CVT danni a veicoli privati sia sulle polizze RCA/CVT danni a veicoli privati </text:span>saranno attribuiti 30 punti. </text:p>
        </text:list-item>
        <text:list-item>
          <text:p text:style-name="P127">I moduli per l’offerta economica, relativi ad ogni singolo lotto, sono presenti in allegato al presente atto, per farne parte integrante e sostanziale.</text:p>
        </text:list-item>
      </text:list>
      <text:p text:style-name="P101"/>
      <text:list xml:id="list125407990284513" text:continue-numbering="true" text:style-name="trattino">
        <text:list-item>
          <text:p text:style-name="P127">Le offerte saranno valutate da apposita Commissione giudicatrice, nominata dall’Organo competente.</text:p>
        </text:list-item>
      </text:list>
      <text:p text:style-name="P110"/>
      <text:list xml:id="list125408646994835" text:continue-list="list125407593159602" text:style-name="Numbering_20_1">
        <text:list-item>
          <text:p text:style-name="prov_5f_elenco_5f_num">Ritenuto altresì opportuno inserire i seguenti requisiti di ordine tecnico-organizzativo <text:span text:style-name="T70">e di capacità tecnica e professionale (art. 83 del D.Lgs 50/2016) </text:span>necessari per la partecipazione, a garanzia di un buon servizio e per l’affidabilità dei concorrenti: <text:s/></text:p>
        </text:list-item>
      </text:list>
      <text:list xml:id="list125408329946883" text:continue-list="list125407990284513" text:style-name="trattino">
        <text:list-item>
          <text:p text:style-name="prov_5f_elenco_5f_trattino"><text:span text:style-name="T70">i</text:span> concorrenti devono avere <text:span text:style-name="T70">svolto il servizio di brokeraggio,</text:span> nel triennio 201<text:span text:style-name="T70">7</text:span>/201<text:span text:style-name="T70">8</text:span>/201<text:span text:style-name="T70">9, in almeno 3 Comuni con popolazione superiore a 15.000 abitanti.</text:span></text:p>
        </text:list-item>
      </text:list>
      <text:p text:style-name="P110"/>
      <text:list xml:id="list125409139092250" text:continue-list="list125408646994835" text:style-name="Numbering_20_1">
        <text:list-item>
          <text:p text:style-name="prov_5f_elenco_5f_num">Ritenuto inoltre di stabilire che: </text:p>
        </text:list-item>
      </text:list>
      <text:list xml:id="list125407332934712" text:continue-list="list125408329946883" text:style-name="trattino">
        <text:list-item>
          <text:p text:style-name="P127">il Comune si riserva di aggiudicare il servizio anche in caso di presentazione di una sola offerta purché ritenuta valida e congrua o di non aggiudicare;</text:p>
        </text:list-item>
        <text:list-item>
          <text:p text:style-name="P127">a parità di punteggio complessivo, verrà aggiudicato al concorrente che avrà conseguito il maggior punteggio per l’offerta tecnica;</text:p>
        </text:list-item>
        <text:list-item>
          <text:p text:style-name="P127">in caso di parità anche del punteggio tecnico si procederà al sorteggio pubblico;</text:p>
        </text:list-item>
        <text:list-item>
          <text:p text:style-name="P127"><text:soft-page-break/>è ammesso il subappalto ai sensi e alle condizioni di cui all’art. 105 del D.Lgs. n. 50/2016;</text:p>
        </text:list-item>
        <text:list-item>
          <text:p text:style-name="P127">l'esecuzione del servizio di che trattasi avverrà nel rispetto di quanto stabilito ne<text:span text:style-name="T70">l </text:span>Capitolat<text:span text:style-name="T70">o</text:span> Special<text:span text:style-name="T70">e</text:span> di appalto <text:span text:style-name="T70">del servizio di consulenza e brokeraggio assicurativo</text:span> e nel rispetto della normativa vigente;</text:p>
        </text:list-item>
        <text:list-item>
          <text:p text:style-name="P127">il sottoscritto, Direttore dell’Area Servizi <text:span text:style-name="T70">Tecnici</text:span>, sarà Responsabile del Procedimento, ai sensi dell’articolo 31 da comma 1 a comma 13 del D.Lgs. 50/2016; </text:p>
        </text:list-item>
      </text:list>
      <text:p text:style-name="P110"><text:s text:c="6"/></text:p>
      <text:list xml:id="list125409043515361" text:continue-list="list125409139092250" text:style-name="Numbering_20_1">
        <text:list-item>
          <text:p text:style-name="prov_5f_elenco_5f_num"><text:span text:style-name="T71">Considerato</text:span>, inoltre:</text:p>
        </text:list-item>
      </text:list>
      <text:list xml:id="list125407634826490" text:continue-list="list125407332934712" text:style-name="trattino">
        <text:list-item>
          <text:p text:style-name="P127"><text:span text:style-name="T71">che non si </text:span>proceder<text:span text:style-name="T71">à ad alcuna </text:span>prenotazione d<text:span text:style-name="T71">i </text:span>impegno di spesa, <text:span text:style-name="T71">in quanto la remunerazione del broker avverrà esclusivamente da parte delle compagnie assicurative con le quali l’Ente ha stipulato le polizze in <text:s/>corso di validità nel periodo di svolgimento del servizio di brokeraggio</text:span>;</text:p>
        </text:list-item>
        <text:list-item>
          <text:p text:style-name="prov_5f_elenco_5f_trattino">le percentuali di provvigione a carico della società di brokeraggio, che deriveranno dalla gara, saranno calcolate sulle polizze assicurative in corso ed avranno validità fino alla scadenza del servizio di brokeraggio.</text:p>
        </text:list-item>
      </text:list>
      <text:list xml:id="list125408134973053" text:continue-list="list125409043515361" text:style-name="Numbering_20_1">
        <text:list-header>
          <text:p text:style-name="P99"><text:span text:style-name="T58"><text:s text:c="4"/></text:span></text:p>
        </text:list-header>
        <text:list-item>
          <text:p text:style-name="P132">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text:span text:style-name="T16">d</text:span>i incaricare i servizi competenti della cura dei successivi provvedimenti.</text:p>
          <text:p text:style-name="P133"><text:span text:style-name="T77">10) </text:span>di attestare la regolarità e la correttezza del presente atto ai sensi e per gli effetti di quanto dispone l’art. 147 – bis, <text:span text:style-name="T15">comma 1,</text:span> del D.Lgs. n. 267/2000.</text:p>
        </text:list-item>
      </text:list>
      <text:p text:style-name="P39"/>
      <text:section text:style-name="Sect1" text:name="data_det" text:protected="true">
        <text:p text:style-name="P41">Pavullo nel Frignano, <text:span text:style-name="T19">${documentRoot.determina.DATA_DETERMINA}</text:span><text:span text:style-name="T20"> </text:span></text:p>
        <text:p text:style-name="P42"/>
      </text:section>
      <text:p text:style-name="P45">Sottoscritta dal </text:p>
      <text:p text:style-name="P44"><text:span text:style-name="T17">D</text:span>irettore di <text:span text:style-name="T17">A</text:span>rea</text:p>
      <text:section text:style-name="Sect1" text:name="Firmatario" text:protected="true">
        <text:p text:style-name="P46">(${documentRoot.determina.FIRMATARIO})</text:p>
        <text:p text:style-name="P43">con firma digital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 svg:font-family="Calibri"/>
    <style:font-face style:name="Mangal1" svg:font-family="Mangal"/>
    <style:font-face style:name="OpenSymbol" svg:font-family="OpenSymbol"/>
    <style:font-face style:name="Tahoma3" svg:font-family="Tahoma"/>
    <style:font-face style:name="Tahoma5" svg:font-family="Tahoma" style:font-family-generic="swiss"/>
    <style:font-face style:name="Tahoma4"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Pie_altre" text:protected="true">
          <text:p text:style-name="MP1"><draw:frame draw:style-name="Mfr1" draw:name="Immagine3" text:anchor-type="paragraph" svg:x="0.034cm" svg:y="0.376cm" svg:width="1.055cm" svg:height="1.214cm" draw:z-index="9"><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9</text:page-number>/<text:page-count>9</text:page-count></text:p>
        </text:section>
      </style:footer>
    </style:master-page>
    <style:master-page style:name="First_20_Page" style:display-name="First Page" style:page-layout-name="Mpm2" style:next-style-name="Standard">
      <style:header>
        <text:section text:style-name="MSect1" text:name="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9</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12-13T12:54:06.619000000</dc:date>
    <meta:editing-duration>PT8H50M49S</meta:editing-duration>
    <meta:editing-cycles>148</meta:editing-cycles>
    <meta:generator>LibreOffice/6.0.4.2$Windows_X86_64 LibreOffice_project/9b0d9b32d5dcda91d2f1a96dc04c645c450872bf</meta:generator>
    <meta:document-statistic meta:table-count="7" meta:image-count="3" meta:object-count="0" meta:page-count="9" meta:paragraph-count="321" meta:word-count="3486" meta:character-count="23376" meta:non-whitespace-character-count="20017"/>
    <meta:user-defined meta:name="SingleXMLDocument_count" meta:value-type="float">0</meta:user-defined>
  </office:meta>
</office:document-meta>
</file>