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fo:background-color="transparent"/>
    </style:style>
    <style:style style:family="paragraph" style:name="P3" style:parent-style-name="prov_5f_corpo_5f_testo">
      <style:text-properties fo:background-color="transparent" officeooo:paragraph-rsid="00397b22"/>
    </style:style>
    <style:style style:family="paragraph" style:name="P4" style:parent-style-name="prov_5f_corpo_5f_testo">
      <style:text-properties fo:background-color="transparent" officeooo:rsid="00397b22"/>
    </style:style>
    <style:style style:family="paragraph" style:name="P5" style:parent-style-name="prov_5f_corpo_5f_testo">
      <style:text-properties fo:background-color="transparent" officeooo:paragraph-rsid="00397b22" officeooo:rsid="00397b22"/>
    </style:style>
    <style:style style:family="paragraph" style:name="P6" style:parent-style-name="prov_5f_corpo_5f_testo">
      <style:text-properties fo:background-color="transparent" officeooo:paragraph-rsid="003b8303" officeooo:rsid="00397b22"/>
    </style:style>
    <style:style style:family="paragraph" style:name="P7" style:parent-style-name="prov_5f_corpo_5f_testo">
      <style:text-properties fo:background-color="transparent" officeooo:paragraph-rsid="004491b2" officeooo:rsid="00439e84"/>
    </style:style>
    <style:style style:family="paragraph" style:name="P8" style:parent-style-name="prov_5f_corpo_5f_testo">
      <style:text-properties fo:background-color="transparent" officeooo:paragraph-rsid="004964d2" officeooo:rsid="004964d2"/>
    </style:style>
    <style:style style:family="paragraph" style:name="P9" style:parent-style-name="prov_5f_corpo_5f_testo">
      <style:text-properties fo:background-color="transparent" officeooo:paragraph-rsid="003cef5c" officeooo:rsid="003bed18"/>
    </style:style>
    <style:style style:family="paragraph" style:name="P10" style:parent-style-name="prov_5f_corpo_5f_testo">
      <style:text-properties fo:background-color="transparent" officeooo:paragraph-rsid="0051d704" officeooo:rsid="0051d704"/>
    </style:style>
    <style:style style:family="paragraph" style:name="P11" style:parent-style-name="Text_20_body">
      <style:text-properties fo:font-size="11pt" style:font-name="Tahoma" style:font-size-asian="11pt" style:font-size-complex="11pt"/>
    </style:style>
    <style:style style:family="paragraph" style:name="P12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" style:name="P13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name="P14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</style:style>
    <style:style style:family="paragraph" style:name="P15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24423a"/>
    </style:style>
    <style:style style:family="paragraph" style:name="P16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officeooo:paragraph-rsid="0024423a" officeooo:rsid="0024423a"/>
    </style:style>
    <style:style style:family="paragraph" style:name="P17" style:parent-style-name="prov_5f_corpo_5f_testo">
      <loext:graphic-properties draw:fill="none"/>
      <style:paragraph-properties fo:background-color="transparent" fo:line-height="115%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background-color="transparent" fo:font-weight="bold" style:font-weight-asian="bold" style:font-weight-complex="bold"/>
    </style:style>
    <style:style style:family="paragraph" style:master-page-name="" style:name="P18" style:parent-style-name="prov_5f_corpo_5f_testo">
      <style:paragraph-properties style:page-number="auto"/>
      <style:text-properties officeooo:paragraph-rsid="004766a0" officeooo:rsid="003da38c"/>
    </style:style>
    <style:style style:family="paragraph" style:master-page-name="First_20_Page" style:name="P19" style:parent-style-name="Standard">
      <style:paragraph-properties style:page-number="auto"/>
      <style:text-properties fo:background-color="transparent"/>
    </style:style>
    <style:style style:family="paragraph" style:list-style-name="L3" style:name="P20" style:parent-style-name="Standard">
      <style:paragraph-properties fo:line-height="115%" fo:margin-bottom="0.201cm" fo:margin-top="0.201cm" fo:text-align="justify" loext:contextual-spacing="false" style:justify-single-word="false"/>
      <style:text-properties fo:font-size="11pt" officeooo:paragraph-rsid="004fff57" style:font-name="Tahoma" style:font-size-asian="11pt" style:font-size-complex="11pt"/>
    </style:style>
    <style:style style:family="paragraph" style:list-style-name="" style:name="P21" style:parent-style-name="prov_5f_elenco_5f_punto">
      <style:text-properties fo:background-color="transparent"/>
    </style:style>
    <style:style style:family="paragraph" style:list-style-name="punto" style:master-page-name="" style:name="P22" style:parent-style-name="prov_5f_elenco_5f_punto">
      <loext:graphic-properties draw:fill="none"/>
      <style:paragraph-properties fo:background-color="transparent" fo:line-height="115%" fo:margin-bottom="0cm" fo:margin-left="0.7cm" fo:margin-right="0cm" fo:margin-top="0cm" fo:text-align="justify" fo:text-indent="-0.7cm" loext:contextual-spacing="false" style:auto-text-indent="false" style:justify-single-word="false" style:page-number="auto" style:writing-mode="lr-tb">
        <style:tab-stops>
          <style:tab-stop style:position="0.206cm"/>
        </style:tab-stops>
      </style:paragraph-properties>
    </style:style>
    <style:style style:family="paragraph" style:list-style-name="punto" style:master-page-name="" style:name="P23" style:parent-style-name="prov_5f_elenco_5f_punto">
      <loext:graphic-properties draw:fill="none"/>
      <style:paragraph-properties fo:background-color="transparent" fo:line-height="115%" fo:margin-bottom="0cm" fo:margin-left="0.7cm" fo:margin-right="0cm" fo:margin-top="0cm" fo:text-align="justify" fo:text-indent="-0.7cm" loext:contextual-spacing="false" style:auto-text-indent="false" style:justify-single-word="false" style:page-number="auto" style:writing-mode="lr-tb">
        <style:tab-stops>
          <style:tab-stop style:position="0.254cm"/>
        </style:tab-stops>
      </style:paragraph-properties>
    </style:style>
    <style:style style:family="paragraph" style:list-style-name="punto" style:name="P24" style:parent-style-name="prov_5f_elenco_5f_punto">
      <loext:graphic-properties draw:fill="none"/>
      <style:paragraph-properties fo:background-color="transparent" fo:line-height="115%" fo:margin-bottom="0cm" fo:margin-left="0.7cm" fo:margin-right="0cm" fo:margin-top="0cm" fo:text-align="justify" fo:text-indent="-0.7cm" loext:contextual-spacing="false" style:auto-text-indent="false" style:justify-single-word="false" style:writing-mode="lr-tb">
        <style:tab-stops>
          <style:tab-stop style:position="0.206cm"/>
        </style:tab-stops>
      </style:paragraph-properties>
    </style:style>
    <style:style style:family="paragraph" style:list-style-name="L1" style:master-page-name="" style:name="P25" style:parent-style-name="prov_5f_corpo_5f_testo">
      <loext:graphic-properties draw:fill="none"/>
      <style:paragraph-properties fo:background-color="transparent" fo:line-height="115%" fo:margin-bottom="0cm" fo:margin-left="0.7cm" fo:margin-right="0cm" fo:margin-top="0cm" fo:text-align="justify" fo:text-indent="-0.7cm" loext:contextual-spacing="false" style:auto-text-indent="false" style:justify-single-word="false" style:page-number="auto" style:writing-mode="lr-tb">
        <style:tab-stops>
          <style:tab-stop style:position="0.238cm"/>
          <style:tab-stop style:position="0.3cm"/>
        </style:tab-stops>
      </style:paragraph-properties>
      <style:text-properties officeooo:paragraph-rsid="0034f8b1" officeooo:rsid="0024423a"/>
    </style:style>
    <style:style style:family="paragraph" style:list-style-name="L2" style:master-page-name="" style:name="P26" style:parent-style-name="prov_5f_corpo_5f_testo">
      <loext:graphic-properties draw:fill="none"/>
      <style:paragraph-properties fo:background-color="transparent" fo:line-height="115%" fo:margin-bottom="0cm" fo:margin-left="0.6cm" fo:margin-right="0cm" fo:margin-top="0cm" fo:text-align="justify" fo:text-indent="-0.6cm" loext:contextual-spacing="false" style:auto-text-indent="false" style:justify-single-word="false" style:page-number="auto" style:writing-mode="lr-tb">
        <style:tab-stops>
          <style:tab-stop style:position="0.206cm"/>
        </style:tab-stops>
      </style:paragraph-properties>
      <style:text-properties fo:background-color="transparent" officeooo:paragraph-rsid="00397b22"/>
    </style:style>
    <style:style style:family="paragraph" style:list-style-name="L2" style:name="P27" style:parent-style-name="prov_5f_corpo_5f_testo">
      <loext:graphic-properties draw:fill="none"/>
      <style:paragraph-properties fo:background-color="transparent" fo:line-height="115%" fo:margin-bottom="0cm" fo:margin-left="0.6cm" fo:margin-right="0cm" fo:margin-top="0cm" fo:text-align="justify" fo:text-indent="-0.6cm" loext:contextual-spacing="false" style:auto-text-indent="false" style:justify-single-word="false" style:writing-mode="lr-tb">
        <style:tab-stops>
          <style:tab-stop style:position="0.206cm"/>
        </style:tab-stops>
      </style:paragraph-properties>
      <style:text-properties fo:background-color="transparent" officeooo:paragraph-rsid="00397b22" officeooo:rsid="00397b22"/>
    </style:style>
    <style:style style:family="paragraph" style:list-style-name="L3" style:name="P28" style:parent-style-name="prov_5f_corpo_5f_testo">
      <style:paragraph-properties fo:margin-bottom="0.201cm" fo:margin-top="0.201cm" loext:contextual-spacing="false"/>
      <style:text-properties fo:background-color="transparent"/>
    </style:style>
    <style:style style:family="paragraph" style:list-style-name="L3" style:name="P29" style:parent-style-name="prov_5f_corpo_5f_testo">
      <style:paragraph-properties fo:margin-bottom="0.201cm" fo:margin-top="0.201cm" loext:contextual-spacing="false"/>
      <style:text-properties fo:background-color="transparent" officeooo:paragraph-rsid="00570a1f"/>
    </style:style>
    <style:style style:family="paragraph" style:list-style-name="L3" style:name="P30" style:parent-style-name="prov_5f_corpo_5f_testo">
      <style:paragraph-properties fo:margin-bottom="0.201cm" fo:margin-top="0.201cm" loext:contextual-spacing="false"/>
      <style:text-properties fo:background-color="transparent" officeooo:paragraph-rsid="0057bff5" officeooo:rsid="00577867"/>
    </style:style>
    <style:style style:family="paragraph" style:list-style-name="L3" style:name="P31" style:parent-style-name="prov_5f_corpo_5f_testo">
      <style:paragraph-properties fo:line-height="115%" fo:margin-bottom="0.201cm" fo:margin-top="0.201cm" loext:contextual-spacing="false"/>
      <style:text-properties fo:background-color="transparent" officeooo:paragraph-rsid="005a86e4" officeooo:rsid="004b3b54"/>
    </style:style>
    <style:style style:family="paragraph" style:list-style-name="L3" style:name="P32" style:parent-style-name="prov_5f_corpo_5f_testo">
      <style:paragraph-properties fo:line-height="115%" fo:margin-bottom="0.201cm" fo:margin-top="0.201cm" loext:contextual-spacing="false"/>
      <style:text-properties fo:background-color="transparent" fo:font-size="11pt" officeooo:paragraph-rsid="004b3b54" style:font-name="Tahoma" style:font-size-asian="11pt" style:font-size-complex="11pt"/>
    </style:style>
    <style:style style:family="paragraph" style:list-style-name="trattino" style:master-page-name="" style:name="P33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>
          <style:tab-stop style:position="0.159cm"/>
        </style:tab-stops>
      </style:paragraph-properties>
      <style:text-properties officeooo:paragraph-rsid="004766a0"/>
    </style:style>
    <style:style style:family="paragraph" style:list-style-name="trattino" style:master-page-name="" style:name="P34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>
          <style:tab-stop style:position="0.3cm"/>
        </style:tab-stops>
      </style:paragraph-properties>
    </style:style>
    <style:style style:family="paragraph" style:master-page-name="" style:name="P35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>
          <style:tab-stop style:position="0.159cm"/>
        </style:tab-stops>
      </style:paragraph-properties>
      <style:text-properties fo:background-color="transparent" officeooo:paragraph-rsid="0051d704"/>
    </style:style>
    <style:style style:family="paragraph" style:list-style-name="trattino" style:master-page-name="" style:name="P36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writing-mode="lr-tb">
        <style:tab-stops>
          <style:tab-stop style:position="0.395cm"/>
        </style:tab-stops>
      </style:paragraph-properties>
      <style:text-properties officeooo:paragraph-rsid="003cef5c" officeooo:rsid="003cef5c"/>
    </style:style>
    <style:style style:family="paragraph" style:list-style-name="trattino" style:name="P37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>
          <style:tab-stop style:position="0.191cm"/>
        </style:tab-stops>
      </style:paragraph-properties>
      <style:text-properties fo:background-color="transparent" officeooo:paragraph-rsid="004766a0" officeooo:rsid="0041c7be"/>
    </style:style>
    <style:style style:family="paragraph" style:list-style-name="" style:name="P38" style:parent-style-name="prov_5f_elenco_5f_trattino">
      <loext:graphic-properties draw:fill="none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writing-mode="lr-tb">
        <style:tab-stops>
          <style:tab-stop style:position="0.159cm"/>
        </style:tab-stops>
      </style:paragraph-properties>
      <style:text-properties fo:background-color="transparent" officeooo:paragraph-rsid="0051d704"/>
    </style:style>
    <style:style style:family="paragraph" style:list-style-name="" style:name="P39" style:parent-style-name="prov_5f_elenco_5f_trattino">
      <loext:graphic-properties draw:fill="none"/>
      <style:paragraph-properties fo:background-color="transparent" fo:line-height="115%" fo:margin-bottom="0cm" fo:margin-top="0cm" fo:text-align="justify" loext:contextual-spacing="false" style:justify-single-word="false" style:writing-mode="lr-tb">
        <style:tab-stops>
          <style:tab-stop style:position="0.3cm"/>
        </style:tab-stops>
      </style:paragraph-properties>
      <style:text-properties officeooo:paragraph-rsid="003cef5c" officeooo:rsid="003cef5c"/>
    </style:style>
    <style:style style:family="text" style:name="T1">
      <style:text-properties officeooo:rsid="00228503"/>
    </style:style>
    <style:style style:family="text" style:name="T2">
      <style:text-properties officeooo:rsid="0030b107"/>
    </style:style>
    <style:style style:family="text" style:name="T3">
      <style:text-properties officeooo:rsid="0033fd2e"/>
    </style:style>
    <style:style style:family="text" style:name="T4">
      <style:text-properties officeooo:rsid="0034f8b1"/>
    </style:style>
    <style:style style:family="text" style:name="T5">
      <style:text-properties officeooo:rsid="00365234"/>
    </style:style>
    <style:style style:family="text" style:name="T6">
      <style:text-properties officeooo:rsid="0037c0b0"/>
    </style:style>
    <style:style style:family="text" style:name="T7">
      <style:text-properties fo:background-color="transparent" loext:char-shading-value="0"/>
    </style:style>
    <style:style style:family="text" style:name="T8">
      <style:text-properties fo:background-color="transparent" loext:char-shading-value="0" officeooo:rsid="004e5348"/>
    </style:style>
    <style:style style:family="text" style:name="T9">
      <style:text-properties fo:background-color="transparent" loext:char-shading-value="0" officeooo:rsid="004fff57"/>
    </style:style>
    <style:style style:family="text" style:name="T10">
      <style:text-properties fo:background-color="transparent" loext:char-shading-value="0" officeooo:rsid="005a86e4"/>
    </style:style>
    <style:style style:family="text" style:name="T11">
      <style:text-properties officeooo:rsid="004aba27"/>
    </style:style>
    <style:style style:family="text" style:name="T12">
      <style:text-properties officeooo:rsid="003cef5c"/>
    </style:style>
    <style:style style:family="text" style:name="T13">
      <style:text-properties officeooo:rsid="003da38c"/>
    </style:style>
    <style:style style:family="text" style:name="T14">
      <style:text-properties officeooo:rsid="003ff02f"/>
    </style:style>
    <style:style style:family="text" style:name="T15">
      <style:text-properties officeooo:rsid="0046fb26"/>
    </style:style>
    <style:style style:family="text" style:name="T16">
      <style:text-properties officeooo:rsid="00475b16"/>
    </style:style>
    <style:style style:family="text" style:name="T17">
      <style:text-properties officeooo:rsid="0048b117"/>
    </style:style>
    <style:style style:family="text" style:name="T18">
      <style:text-properties officeooo:rsid="004964d2"/>
    </style:style>
    <style:style style:family="text" style:name="T19">
      <style:text-properties officeooo:rsid="004e5348"/>
    </style:style>
    <style:style style:family="text" style:name="T20">
      <style:text-properties officeooo:rsid="005002a2"/>
    </style:style>
    <style:style style:family="text" style:name="T21">
      <style:text-properties officeooo:rsid="004d37b4"/>
    </style:style>
    <style:style style:family="text" style:name="T22">
      <style:text-properties officeooo:rsid="004b3b54"/>
    </style:style>
    <style:style style:family="text" style:name="T23">
      <style:text-properties officeooo:rsid="003f1fd8"/>
    </style:style>
    <style:style style:family="text" style:name="T24">
      <style:text-properties officeooo:rsid="004b011a"/>
    </style:style>
    <style:style style:family="text" style:name="T25">
      <style:text-properties officeooo:rsid="0024423a"/>
    </style:style>
    <style:style style:family="text" style:name="T26">
      <style:text-properties officeooo:rsid="0051d704"/>
    </style:style>
    <style:style style:family="text" style:name="T27">
      <style:text-properties officeooo:rsid="0053225f"/>
    </style:style>
    <style:style style:family="text" style:name="T28">
      <style:text-properties officeooo:rsid="00554ca2"/>
    </style:style>
    <style:style style:family="text" style:name="T29">
      <style:text-properties officeooo:rsid="00570a1f"/>
    </style:style>
    <style:style style:family="text" style:name="T30">
      <style:text-properties officeooo:rsid="00577867"/>
    </style:style>
    <style:style style:family="text" style:name="T31">
      <style:text-properties officeooo:rsid="0059b9ff"/>
    </style:style>
    <style:style style:family="text" style:name="T32">
      <style:text-properties officeooo:rsid="0057bff5"/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998cm" fo:text-indent="-0.635cm" text:label-followed-by="listtab" text:list-tab-stop-position="1.998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2.633cm" fo:text-indent="-0.635cm" text:label-followed-by="listtab" text:list-tab-stop-position="2.633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3.268cm" fo:text-indent="-0.635cm" text:label-followed-by="listtab" text:list-tab-stop-position="3.268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903cm" fo:text-indent="-0.635cm" text:label-followed-by="listtab" text:list-tab-stop-position="3.903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4.538cm" fo:text-indent="-0.635cm" text:label-followed-by="listtab" text:list-tab-stop-position="4.538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5.173cm" fo:text-indent="-0.635cm" text:label-followed-by="listtab" text:list-tab-stop-position="5.173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808cm" fo:text-indent="-0.635cm" text:label-followed-by="listtab" text:list-tab-stop-position="5.8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6.443cm" fo:text-indent="-0.635cm" text:label-followed-by="listtab" text:list-tab-stop-position="6.443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7.078cm" fo:text-indent="-0.635cm" text:label-followed-by="listtab" text:list-tab-stop-position="7.078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7.713cm" fo:text-indent="-0.635cm" text:label-followed-by="listtab" text:list-tab-stop-position="7.713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/>
      <text:p text:style-name="P12">Oggetto: APPROVAZIONE SCARTO ED ELIMINAZIONE DOCUMENTI D'ARCHIVIO A SEGUITO DI NULLA OSTA DELLA SOPRINTENDENZA ARCHIVISTICA E BIBLIOGRAFICA DELL'EMILIA ROMAGNA.</text:p>
      <text:p text:style-name="P13"/>
      <text:p text:style-name="P14"/>
      <text:p text:style-name="P1">L<text:span text:style-name="T1">A</text:span> <text:span text:style-name="T1">GIUNTA COMUNALE</text:span></text:p>
      <text:p text:style-name="P13"/>
      <text:p text:style-name="P16"/>
      <text:p text:style-name="P15"><text:span text:style-name="T25"><text:tab/>Premesso che:</text:span></text:p>
      <text:list text:style-name="punto" xml:id="list785777917">
        <text:list-item>
          <text:p text:style-name="P22"><text:span text:style-name="T5">l</text:span>a conservazione dei documenti <text:span text:style-name="T6">di archivio </text:span>del Comune di Pavullo nel Frignano non <text:span text:style-name="T5">era</text:span> mai stata eseguit<text:span text:style-name="T5">a</text:span> in termini tecnicamente e scientificamente organizzati;</text:p>
        </text:list-item>
        <text:list-item>
          <text:p text:style-name="P24"><text:span text:style-name="T6">in esito alla c</text:span>onsapevole precarietà della collocazione della documentazione in parola, l’Amministrazione Comunale, nell’ambito dei lavori di costruzione del nuovo deposito autobus per il trasporto pubblico locale - area Appennino Modenese - ha realizzato e predisposto l’allestimento di nuovi spazi destinati ad accogliere l’intero archivio comunale con una operazione di trasferimento complessivo dello stesso dalle <text:span text:style-name="T6">vecchie</text:span> sedi nella sua nuova collocazione posta, sempre nel capoluogo, in Via Plati;</text:p>
        </text:list-item>
      </text:list>
      <text:list text:style-name="L1" xml:id="list656284551">
        <text:list-item>
          <text:p text:style-name="P25"><text:span text:style-name="T23">dopo il completamento delle opere di allestimento dei nuovi locali in parola, con </text:span>deliberazione della Giunta Comunale n. 87 del 30/08/2018, si <text:span text:style-name="T3">provvedeva </text:span>ad integrare il Piano <text:span text:style-name="T3">Esecutivo di Gestione 2019/2021</text:span> prevedendo l’attivazione d<text:span text:style-name="T3">i</text:span> <text:span text:style-name="T4">apposita procedura selettiva per l’individuazione di specifica professionalità finalizzata all’esecuzione delle attività di riordino, inventariazione, selezione e scarto dei depositi archivistici del Comune di Pavullo nel Frignano</text:span>, previa elaborazione di <text:span text:style-name="T4">idoneo</text:span> progetto;</text:p>
        </text:list-item>
      </text:list>
      <text:list text:continue-list="list785777917" text:style-name="punto" xml:id="list181413931977140">
        <text:list-item>
          <text:p text:style-name="P23"><text:span text:style-name="T4">con</text:span> determinazione n. 353 del 26 settembre 2019, <text:span text:style-name="T4">assunta</text:span> in esecuzione dei richiamati atti si è proceduto all’affidamento del servizio in oggetto, alla ditta LE PAGINE Cooperativa Sociale a <text:span text:style-name="T7">r.l. con sede in Ferrara (FE) P. I.V.A. 01068430386;</text:span></text:p>
        </text:list-item>
      </text:list>
      <text:p text:style-name="P21"/>
      <text:p text:style-name="P6">Osservato che, a seguito delle attività di riordino e schedatura eseguite sull’intero complesso archivistico comunale ad opera della suddetta Ditta specialistica è stata quindi elaborata apposita proposta di scarto acquisita al protocollo dell’Ente in data 16/01/2020 al n. 1073 con la quale si <text:span text:style-name="T23">è </text:span>presenta<text:span text:style-name="T23">to</text:span> l’elenco degli atti e dei documenti che hanno <text:span text:style-name="T23">formalmente </text:span>cessato la loro valenza amministrativa, poiché considerati privi di interesse burocratico e storico come risultante dalle motivazioni indicate a fianco di ogni voce;</text:p>
      <text:p text:style-name="P6"/>
      <text:p text:style-name="P10">Considerato che:</text:p>
      <text:list text:style-name="trattino" xml:id="list258948694">
        <text:list-item>
          <text:p text:style-name="prov_5f_elenco_5f_trattino">la proposta di scarto suddetta veniva tempestivamente trasmessa al Ministero per i Beni e le Attività Culturali e per il Turismo - Soprintendenza Archivistica e Bibliografica dell’Emilia Romagna per l’ottenimento della prescritta autorizzazione <text:span text:style-name="T12">con atto Prot. n. <text:s/>del 20/01/2020</text:span>;</text:p>
        </text:list-item>
        <text:list-item>
          <text:p text:style-name="prov_5f_elenco_5f_trattino">l’autorizzazione all’eliminazione della documentazione di che trattasti <text:span text:style-name="T26">veniva</text:span> rilasciat<text:span text:style-name="T11">a</text:span> dal Ministero per i Beni e le Attività Culturali e per il Turismo - Soprintendenza Archivistica e Bibliografica dell’Emilia Romagna con atto Prot. n. 296 del 25/01/2020 assunto agli atti d’archivio del Comune di Pavullo nel Frignano in data 28/01/2020, Prot. n. 2011;</text:p>
        </text:list-item>
      </text:list>
      <text:p text:style-name="P6"/>
      <text:p text:style-name="P18"><text:span text:style-name="T24">Dato atto</text:span> che:</text:p>
      <text:list text:continue-numbering="true" text:style-name="trattino" xml:id="list181414689093981">
        <text:list-item>
          <text:p text:style-name="P33"><text:soft-page-break/><text:span text:style-name="T13">la suddetta proposta di scarto veniva, nel contempo, opportunamente </text:span>sottopost<text:span text:style-name="T13">a</text:span> all’esame <text:span text:style-name="T27">e alle necessarie valutazioni </text:span>di tutte le Strutture Amministrative <text:span text:style-name="T14">Comunali </text:span>coinvolte e competenti;</text:p>
        </text:list-item>
        <text:list-item>
          <text:p text:style-name="P37">rispetto all’elenco di scarto redatto in prima elaborazione, alcuni uffici dell’Ente hanno comunque ritenuto opportuno sottrarre alla materiale eliminazione talune tipologie di documenti e porzioni di altre, in esito alla loro particolare natura, richiedendone quindi la conservazione oltre i termini amministrativi previsti;</text:p>
        </text:list-item>
        <text:list-item>
          <text:p text:style-name="P35"><text:span text:style-name="T27">gli specifici riscontri </text:span>ricev<text:span text:style-name="T27">uti sono stati adeguatamente assunti agli atti dell’Amministrazione</text:span> <text:span text:style-name="T13">come da Prot. n. 2532 del 04.02.2021 e n. 8747 del 22/04/2021</text:span>;</text:p>
        </text:list-item>
      </text:list>
      <text:p text:style-name="P38"/>
      <text:p text:style-name="P6">Valutata, quindi, la necessità di attivare <text:span text:style-name="T27">nuova </text:span>specifica procedura di scarto di atti d’archivio <text:span text:style-name="T27">finalizzata alla </text:span>elimina<text:span text:style-name="T27">zione di </text:span>giacenze cartacee che non determinano perdite di informazioni utili o storicamente rilevanti per l’Amministrazione Comunale;</text:p>
      <text:p text:style-name="P3"/>
      <text:p text:style-name="P9">Atteso che:</text:p>
      <text:list text:continue-numbering="true" text:style-name="trattino" xml:id="list181414727650346">
        <text:list-item>
          <text:p text:style-name="P34">l’elenco di scarto <text:span text:style-name="T27">ultimo </text:span>suddetto, <text:span text:style-name="T26">come opportunamente aggiornato rispetto alle istanze di conservazione suddette pervenute da parte degli uffici richiedenti</text:span>, <text:span text:style-name="T11">posto agli atti della presente deliberazione,</text:span> è stato <text:span text:style-name="T27">nuovamente</text:span> trasmesso al Ministero per i Beni e le Attività Culturali e per il Turismo - Soprintendenza Archivistica e Bibliografica dell’Emilia Romagna per l’ottenimento d<text:span text:style-name="T27">i nuova specifica prescr</text:span>itta autorizzazione <text:span text:style-name="T12">con atto Prot. n. 8622 del 21/04/2021</text:span>;</text:p>
        </text:list-item>
        <text:list-item>
          <text:p text:style-name="P36">l<text:span text:style-name="T27">a nuova </text:span>autorizzazione all’eliminazione della documentazione di che trattasti è stat<text:span text:style-name="T11">a</text:span> rilasciat<text:span text:style-name="T11">a</text:span> dal Ministero per i Beni e le Attività Culturali e per il Turismo - Soprintendenza Archivistica e Bibliografica dell’Emilia Romagna con atto Prot. n. <text:span text:style-name="T28">2067</text:span> del 2<text:span text:style-name="T28">7</text:span>/0<text:span text:style-name="T28">5</text:span>/202<text:span text:style-name="T28">1</text:span> assunto agli atti d’archivio del Comune di Pavullo nel Frignano in <text:span text:style-name="T28">pari </text:span>data <text:span text:style-name="T28">al</text:span> Prot. n. <text:span text:style-name="T28">11540</text:span>;</text:p>
        </text:list-item>
      </text:list>
      <text:p text:style-name="P39"/>
      <text:p text:style-name="P7">Dato atto che allo scarto fisico e alla distruzione dei documenti di cui all’elenco suddetto si procederà nel pieno rispetto delle modalità indicate dal Ministero per i Beni e le Attività Culturali e per il Turismo - Soprintendenza Archivistica e Bibliografica dell’Emilia Romagna nella nota sopraindicata;</text:p>
      <text:p text:style-name="P3"/>
      <text:p text:style-name="P2">R<text:span text:style-name="T15">itenuto</text:span> di provvedere in merito;</text:p>
      <text:p text:style-name="P2"/>
      <text:p text:style-name="P2"><text:span text:style-name="T16">Visto </text:span>il Decreto Legislativo 22 gennaio 2004, n. 42 <text:span text:style-name="T17">titolato:</text:span> “Codice dei beni culturali e del paesaggio, ai sensi dell’articolo 10 della legge 6 luglio 2002, n. 137”;</text:p>
      <text:p text:style-name="P2"/>
      <text:p text:style-name="P2">V<text:span text:style-name="T15">ista </text:span>la <text:span text:style-name="T15">legge regionale</text:span> <text:span text:style-name="T15">Emilia Romagna 24 marzo 2020, n. </text:span>18 <text:span text:style-name="T17">titolato: “</text:span>Norme in materia di biblioteche, archivi storici, musei e beni culturali”;</text:p>
      <text:p text:style-name="P4"/>
      <text:p text:style-name="P3">V<text:span text:style-name="T16">isti altresì</text:span>:</text:p>
      <text:list text:style-name="L2" xml:id="list245544387">
        <text:list-item>
          <text:p text:style-name="P26">l’art. 5<text:span text:style-name="T17">4</text:span> “Selezione e scarto archivistico” del Manuale di Gestione del Comune di <text:span text:style-name="T17">Pavullo nel Frignano</text:span>, approvato con delibera<text:span text:style-name="T17">zione della</text:span> G<text:span text:style-name="T17">iunta </text:span>C<text:span text:style-name="T17">omunale</text:span> n. <text:span text:style-name="T17">256 </text:span>del <text:span text:style-name="T17">29/12/2003</text:span>;</text:p>
        </text:list-item>
        <text:list-item>
          <text:p text:style-name="P27">il “Piano di Conservazione <text:span text:style-name="T17">dell’Archivio</text:span>” redatto dal<text:span text:style-name="T17">lo specifico</text:span> “Gruppo di lavoro per la formulazione di proposte e modelli per la riorganizzazione dell’archivio dei Comuni” del Ministero per i beni e le attività culturali <text:span text:style-name="T17">approvato da questa Amministrazione ad integrazione del Manuale di Gestione suddetto con deliberazione della Giunta Comunale n. 125 del 10 giugno 2005;</text:span></text:p>
        </text:list-item>
      </text:list>
      <text:p text:style-name="P5"/>
      <text:p text:style-name="P8"><text:soft-page-break/>Preso atto che la presente deliberazione non necessita di parere di regolarità contabile in quanto non comporta riflessi diretti o indiretti sulla situazione economico – finanziaria o sul patrimonio dell’Ente;</text:p>
      <text:p text:style-name="P8"/>
      <text:p text:style-name="P2">Vist<text:span text:style-name="T18">o</text:span> i<text:span text:style-name="T18">l</text:span> parer<text:span text:style-name="T18">e</text:span> favorevol<text:span text:style-name="T18">e</text:span> espress<text:span text:style-name="T18">o</text:span> ai sensi legge, in calce al presente atto;</text:p>
      <text:p text:style-name="P2"/>
      <text:p text:style-name="P2">Con voti unanimi legalmente resi;</text:p>
      <text:p text:style-name="P2"/>
      <text:p text:style-name="P17">DELIBERA</text:p>
      <text:p text:style-name="P2"/>
      <text:list text:style-name="L3" xml:id="list3036839253">
        <text:list-item>
          <text:p text:style-name="P28">di ritenere le premesse parte integrante del presente atto;</text:p>
        </text:list-item>
        <text:list-item>
          <text:p text:style-name="P29"><text:span text:style-name="T2">d</text:span>i prendere <text:span text:style-name="T29">atto della </text:span>proposta di scarto <text:span text:style-name="T29">p</text:span>redisposta dalla ditta LE PAGINE Cooperativa Sociale a r.l. con sede in Ferrara (FE), a seguito delle attività di riordino e schedatura <text:span text:style-name="T29">alla stessa affidate ed </text:span>eseguite sull’intero complesso archivistico comunale, <text:span text:style-name="T30">acquisita </text:span>al protocollo dell’Ente in data 16/01/2020 al n. 1073 <text:span text:style-name="T30">contenente</text:span> l’elenco degli atti e dei documenti che hanno formalmente cessato la loro valenza amministrativa, poiché considerati privi di interesse burocratico e storico come risultante dalle motivazioni indicate a fianco di ogni voce;</text:p>
        </text:list-item>
        <text:list-item>
          <text:p text:style-name="P30">di precisare che l’elenco di scarto di cui al punto 2. <text:span text:style-name="T31">che precede</text:span>, <text:span text:style-name="T26">opportunamente </text:span>sottoposto all’esame <text:span text:style-name="T27">e alle necessarie valutazioni </text:span>di tutte le Strutture Amministrative <text:span text:style-name="T14">Comunali </text:span>coinvolte e competenti, <text:span text:style-name="T32">è stato adeguatamente aggiornato </text:span>in esito ai riscontri ricevuti <text:span text:style-name="T32">ed in particolare alla richiesta di conservazione oltre i termini amministrativi previsti, pervenuta da alcuni uffici dell’Ente che hanno comunque ritenuto opportuno sottrarre alla materiale eliminazione talune tipologie di documenti e porzioni di altre, in esito alla loro particolare natura;</text:span></text:p>
        </text:list-item>
        <text:list-item>
          <text:p text:style-name="P29"><text:span text:style-name="T31">di prendere atto, conseguentemente, </text:span>dell’autorizzazione <text:span text:style-name="T29">ultima </text:span>allo scarto del Ministero per i Beni e le Attività Culturali, Soprintendenza Archivistica e Bibliografica dell’Emilia Romagna, <text:span text:style-name="T11">disposta </text:span>con <text:span text:style-name="T31">provvedimento</text:span> Prot. n. <text:span text:style-name="T29">2067</text:span> del 2<text:span text:style-name="T29">7</text:span>/0<text:span text:style-name="T29">5</text:span>/202<text:span text:style-name="T29">1</text:span> assunto agli atti d’archivio del Comune di Pavullo nel Frignano in <text:span text:style-name="T29">pari </text:span>data <text:span text:style-name="T29">al P</text:span>rot. n. <text:span text:style-name="T29">11540</text:span> <text:span text:style-name="T19">formulata sulla proposta di scarto predisposta dalla ditta LE PAGINE Cooperativa Sociale a r.l. di Ferrara (FE), come opportunamente aggiornata in esito alle istanze di conservazione suddette</text:span>;</text:p>
        </text:list-item>
        <text:list-item>
          <text:p text:style-name="P31">di prendere atto, altresì, nel contempo degli specifici riscontri pervenuti da parte d<text:span text:style-name="T20">i tutte </text:span>le Strutture Amministrative Comunali coinvolte e competenti assunte agli atti d’archivio con <text:span text:style-name="T13">Prot. n. 2532 del 04.02.2021 e n. 8747 del 22/04/2021,</text:span> <text:span text:style-name="T21">nonché delle valutazioni formulate dall’Amministrazione che si sono concretizzate nella volontà di sottrarre alcune tipologie marginali di materiale dalla distruzione;</text:span></text:p>
        </text:list-item>
        <text:list-item>
          <text:p text:style-name="P32"><text:span text:style-name="T22">d</text:span>i provvedere, <text:span text:style-name="T22">pertanto, allo scarto fisico e </text:span>all’eliminazione dei documenti d’archivio descritti nell’elenco <text:span text:style-name="T19">di dettaglio</text:span>, <text:span text:style-name="T22">posto agli atti della presente deliberazione;</text:span></text:p>
        </text:list-item>
        <text:list-item>
          <text:p text:style-name="P20"><text:span text:style-name="T8">di garantire, nelle procedure di distruzione suddette il pieno e puntuale rispetto di tutte le indicazioni fornite dal Ministero per i Beni e le Attività Culturali, Soprintendenza Archivistica e Bibliografica dell’Emilia Romagna </text:span><text:span text:style-name="T9">come dettagliatamente esplicitate nell’atto autorizzatorio citato al punto </text:span><text:span text:style-name="T10">3.</text:span><text:span text:style-name="T9"> che preced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4" svg:font-family="Tahoma"/>
    <style:font-face style:font-family-generic="roman" style:font-pitch="variable" style:name="Liberation Serif" svg:font-family="'Liberation Serif'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3" style:font-pitch="variable" style:font-size-asian="12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9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6-08T18:14:12.922000000</dc:date>
    <meta:editing-duration>PT7H22M38S</meta:editing-duration>
    <meta:editing-cycles>49</meta:editing-cycles>
    <meta:generator>jOpenDocument/1.3</meta:generator>
    <meta:print-date>2021-06-08T18:13:20.460000000</meta:print-date>
    <meta:user-defined meta:name="SingleXMLDocument_count" meta:value-type="float">0</meta:user-defined>
  </office:meta>
</office:document-meta>
</file>