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Arial1" svg:font-family="Arial, sans-serif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Standard">
      <style:paragraph-properties fo:text-align="center" style:justify-single-word="false"/>
      <style:text-properties style:font-name="Tahoma"/>
    </style:style>
    <style:style style:family="paragraph" style:name="P2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4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5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6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7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9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0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1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2" style:parent-style-name="prov_5f_corpo_5f_testo">
      <style:paragraph-properties fo:line-height="100%"/>
    </style:style>
    <style:style style:family="paragraph" style:name="P13" style:parent-style-name="prov_5f_corpo_5f_testo">
      <style:text-properties officeooo:paragraph-rsid="001d33d8" officeooo:rsid="001d33d8"/>
    </style:style>
    <style:style style:family="paragraph" style:name="P14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5" style:parent-style-name="prov_5f_corpo_5f_testo">
      <style:paragraph-properties fo:line-height="115%"/>
      <style:text-properties fo:font-size="10pt" fo:font-weight="normal" officeooo:paragraph-rsid="005433a7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6" style:parent-style-name="prov_5f_corpo_5f_testo">
      <style:paragraph-properties fo:line-height="115%"/>
      <style:text-properties fo:font-size="10pt" fo:font-weight="normal" officeooo:paragraph-rsid="005433a7" officeooo:rsid="005433a7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corpo_5f_testo">
      <style:paragraph-properties fo:line-height="115%"/>
    </style:style>
    <style:style style:family="paragraph" style:name="P18" style:parent-style-name="prov_5f_corpo_5f_testo">
      <style:paragraph-properties fo:line-height="115%"/>
      <style:text-properties officeooo:paragraph-rsid="005433a7"/>
    </style:style>
    <style:style style:family="paragraph" style:name="P19" style:parent-style-name="prov_5f_oggetto">
      <style:paragraph-properties fo:line-height="100%"/>
    </style:style>
    <style:style style:family="paragraph" style:name="P20" style:parent-style-name="prov_5f_titolo">
      <style:paragraph-properties fo:line-height="100%"/>
    </style:style>
    <style:style style:family="paragraph" style:name="P21" style:parent-style-name="prov_5f_titolo">
      <style:text-properties officeooo:paragraph-rsid="001d33d8" officeooo:rsid="001d33d8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4" style:parent-style-name="prov_5f_s04">
      <style:text-properties fo:font-size="12pt" style:font-name="Tahoma" style:font-size-asian="12pt" style:font-size-complex="12pt"/>
    </style:style>
    <style:style style:family="paragraph" style:name="P25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29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0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list-style-name="trattino" style:name="P31" style:parent-style-name="prov_5f_elenco_5f_trattino">
      <style:text-properties officeooo:paragraph-rsid="00564c0a"/>
    </style:style>
    <style:style style:family="paragraph" style:list-style-name="trattino" style:name="P32" style:parent-style-name="prov_5f_elenco_5f_trattino">
      <style:paragraph-properties fo:line-height="115%"/>
      <style:text-properties officeooo:paragraph-rsid="0047c76b"/>
    </style:style>
    <style:style style:family="paragraph" style:name="P33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4" style:parent-style-name="prov_5f_elenco_5f_num">
      <style:paragraph-properties fo:text-align="justify" style:justify-single-word="false"/>
    </style:style>
    <style:style style:family="paragraph" style:master-page-name="First_20_Page" style:name="P35" style:parent-style-name="Standard">
      <style:paragraph-properties style:page-number="auto"/>
      <style:text-properties style:font-name="Sitka Subheading"/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officeooo:rsid="005433a7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54ba53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background-color="transparent" fo:font-size="10pt" fo:font-weight="normal" loext:char-shading-value="0" officeooo:rsid="0054ba53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background-color="transparent" fo:font-size="10pt" fo:font-weight="normal" loext:char-shading-value="0" officeooo:rsid="005433a7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8">
      <style:text-properties fo:font-size="10pt" style:font-name="Tahoma" style:font-size-asian="10pt" style:font-size-complex="10pt"/>
    </style:style>
    <style:style style:family="text" style:name="T9">
      <style:text-properties fo:font-size="10pt" officeooo:rsid="0054ba53" style:font-name="Tahoma" style:font-size-asian="10pt" style:font-size-complex="10pt"/>
    </style:style>
    <style:style style:family="text" style:name="T10">
      <style:text-properties officeooo:rsid="001635df"/>
    </style:style>
    <style:style style:family="text" style:name="T11">
      <style:text-properties officeooo:rsid="0017d074"/>
    </style:style>
    <style:style style:family="text" style:name="T12">
      <style:text-properties fo:font-weight="normal" style:font-weight-asian="normal" style:font-weight-complex="normal"/>
    </style:style>
    <style:style style:family="text" style:name="T13">
      <style:text-properties fo:font-weight="normal" officeooo:rsid="0017d074" style:font-weight-asian="normal" style:font-weight-complex="normal"/>
    </style:style>
    <style:style style:family="text" style:name="T14">
      <style:text-properties officeooo:rsid="00203c6d"/>
    </style:style>
    <style:style style:family="text" style:name="T15">
      <style:text-properties officeooo:rsid="00219275"/>
    </style:style>
    <style:style style:family="text" style:name="T16">
      <style:text-properties officeooo:rsid="0026acd2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400a60"/>
    </style:style>
    <style:style style:family="text" style:name="T21">
      <style:text-properties officeooo:rsid="0047c76b"/>
    </style:style>
    <style:style style:family="text" style:name="T22">
      <style:text-properties officeooo:rsid="004d4688"/>
    </style:style>
    <style:style style:family="text" style:name="T23">
      <style:text-properties officeooo:rsid="00506cb7"/>
    </style:style>
    <style:style style:family="text" style:name="T24">
      <style:text-properties officeooo:rsid="00532b68"/>
    </style:style>
    <style:style style:family="text" style:name="T25">
      <style:text-properties officeooo:rsid="005433a7"/>
    </style:style>
    <style:style style:family="text" style:name="T26">
      <style:text-properties fo:background-color="transparent" fo:font-size="11pt" fo:font-weight="bold" loext:char-shading-value="0" officeooo:rsid="0054ba53" style:font-name="Arial1" style:font-name-complex="Times New Roman" style:font-size-asian="10pt" style:font-size-complex="10pt" style:font-weight-asian="normal" style:font-weight-complex="normal" style:text-underline-style="none"/>
    </style:style>
    <style:style style:family="text" style:name="T27">
      <style:text-properties officeooo:rsid="0054ba53"/>
    </style:style>
    <style:style style:family="text" style:name="T28">
      <style:text-properties fo:background-color="transparent" loext:char-shading-value="0"/>
    </style:style>
    <style:style style:family="text" style:name="T29">
      <style:text-properties officeooo:rsid="00564c0a"/>
    </style:style>
    <style:style style:family="text" style:name="T30">
      <style:text-properties officeooo:rsid="00591850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3">AREA SERVIZI CULTURALI E SCOLASTICI<text:span text:style-name="T20"> </text:span></text:p>
      <text:p text:style-name="P24">AREA SERVIZI CULTURALI E SCOLASTICI</text:p>
      <text:p text:style-name="P9"/>
      <text:p text:style-name="P9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2"/>
      <text:p text:style-name="P19">Oggetto: <text:span text:style-name="T8">SERVIZI DI ASSISTENZA ALUNNI CON DISABILITA' - ANNO SCOLASTICO 2020/2021 </text:span><text:span text:style-name="T9">E CENTRI ESTIVI </text:span><text:span text:style-name="T8"><text:s/></text:span><text:span text:style-name="T9">2021</text:span></text:p>
      <text:p text:style-name="Standard"/>
      <text:p text:style-name="P10"/>
      <text:p text:style-name="P20">IL DIR<text:span text:style-name="T10">ETTORE DI AREA</text:span></text:p>
      <text:p text:style-name="P11"/>
      <text:p text:style-name="P22"><text:span text:style-name="T12">Premesso</text:span> <text:span text:style-name="T13">che</text:span><text:span text:style-name="T12">:</text:span></text:p>
      <text:list text:style-name="trattino" xml:id="list1725165820">
        <text:list-item>
          <text:p text:style-name="prov_5f_elenco_5f_trattino">con deliberazione di C.C. n. <text:span text:style-name="T24">48</text:span> del <text:span text:style-name="T24">30</text:span>/<text:span text:style-name="T21">12</text:span>/20<text:span text:style-name="T24">20</text:span>, ese<text:span text:style-name="T11">cutiva ai sensi di legge</text:span>, <text:span text:style-name="T21">è </text:span><text:s/>stat<text:span text:style-name="T21">a</text:span> approvat<text:span text:style-name="T21">a</text:span> la nota di aggiornamento del Documento Unico di Programmazione 20<text:span text:style-name="T22">21</text:span>-202<text:span text:style-name="T24">3</text:span> (D.U.P.);</text:p>
        </text:list-item>
        <text:list-item>
          <text:p text:style-name="P32">con deliberazione di C.C. n. <text:span text:style-name="T24">49</text:span> del <text:span text:style-name="T24">30</text:span>/<text:span text:style-name="T21">12</text:span>/20<text:span text:style-name="T24">20</text:span>, ese<text:span text:style-name="T11">cutiva ai sensi di legge</text:span>, <text:span text:style-name="T21">è </text:span>stat<text:span text:style-name="T21">o</text:span> approvat<text:span text:style-name="T21">o </text:span>il Bilancio di previsione per l'esercizio finanziario 20<text:span text:style-name="T22">21</text:span>-202<text:span text:style-name="T24">3</text:span> e relativi allegati;</text:p>
        </text:list-item>
        <text:list-item>
          <text:p text:style-name="P32">con deliberazione di G.C. n. <text:span text:style-name="T23">152</text:span> del <text:span text:style-name="T24">31/12</text:span>/20<text:span text:style-name="T23">20</text:span>, ese<text:span text:style-name="T11">cutiva ai sensi di legge</text:span>, è stato approvato il piano esecutivo di gestione (P.E.G.) 20<text:span text:style-name="T22">21</text:span> – 202<text:span text:style-name="T24">3 - parte finanziaria;</text:span></text:p>
          <text:p text:style-name="P33"/>
        </text:list-item>
      </text:list>
      <text:p text:style-name="P14">Viste le richieste di intervento educativo per l’anno scolastico 2020/2021 ricevute dalla Direzione Didattica, dalla Scuola Secondaria di primo grado e dagli Istituti di Istruzione Superiore a favore di alunni con disabilità certificata residenti nel Comune di Pavullo nel Frignano;</text:p>
      <text:p text:style-name="P16"/>
      <text:p text:style-name="P18"><text:span text:style-name="T4">Visto il Contratto di Appalto in essere con <text:s/>DOMUS ASSISTENZA SOCIETA’ COOPERATIVA SOCIALE con sede in MODENA, Via Emilia Est, n. 101 – <text:s/>Rep. n. 460 “ Contratto di Appalto per la gestione di servizi <text:s/>socio educativi ed assistenziali agli alunni con disabilità </text:span><text:span text:style-name="T5">frequentanti le scuole di ogni ordine e grado ed i servizi alla prima infanzia del Comune di Pavullo nel Frignano e il servizio di assistenza pre post scuola per le scuole dell’infanzia e primarie del Comune di Pavullo per il periodo 01/1/2019 -</text:span><text:span text:style-name="T6"> 31/08/2021</text:span><text:span text:style-name="T26">” </text:span><text:span text:style-name="T28"><text:s/></text:span><text:span text:style-name="T7">con scadenza</text:span><text:span text:style-name="T4"> al 31/08/2021 - CIG 774487268E;</text:span></text:p>
      <text:p text:style-name="P14"/>
      <text:p text:style-name="P14">Vista l’opportunità di accogliere tutte le richieste ricevute per favorire l’inclusione e la frequenza scolastica agli alunni <text:span text:style-name="T30">con disabilità</text:span>, considerato il fatto che lo scorso anno a causa della chiusura anticipata delle scuole hanno usufruito di un servizio di assistenza educativa e didattica ridotto soprattutto da un punto di vista <text:soft-page-break/>quantitativo; </text:p>
      <text:p text:style-name="P14"/>
      <text:p text:style-name="P14">Viste la necessità di garantire interventi educativi a bambini con disabilità certificata frequentanti il nido l’infanzia, residenti a Pavullo nel Frignano; </text:p>
      <text:p text:style-name="P14"/>
      <text:p text:style-name="P14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4"/>
      <text:p text:style-name="P14">Dato atto che della presente determinazione di impegno di spesa sarà data informazione al Sindaco ai sensi dello Statuto e delle norme regolamenti vigenti;</text:p>
      <text:p text:style-name="P14"/>
      <text:p text:style-name="P14">Attesa la propria competenza nel rispetto del Decreto del Sindaco n. 6 del 1° luglio 2019, successivamente rettificato con provvedimento n. 7, dallo stesso assunto in data 30 luglio 2019, con il quale, tra l’altro, è stata conferita alla sottoscritta la Responsabilità dell’Area Servizi Culturali e Scolastici;</text:p>
      <text:p text:style-name="P14"/>
      <text:p text:style-name="P14">Visti:</text:p>
      <text:p text:style-name="P14">•<text:tab/>il vigente Statuto Comunale;</text:p>
      <text:p text:style-name="P14">•<text:tab/>il vigente Regolamento di Contabilità;</text:p>
      <text:p text:style-name="P14"/>
      <text:p text:style-name="P14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7"/>
      <text:p text:style-name="P21">DETERMINA</text:p>
      <text:p text:style-name="P13"/>
      <text:list text:style-name="Numbering_20_1" xml:id="list219978327">
        <text:list-item>
          <text:p text:style-name="P34">di considerare la narrativa che precede parte integrante e sostanziale del presente dispositivo;</text:p>
        </text:list-item>
        <text:list-item>
          <text:p text:style-name="P34"><text:s/><text:span text:style-name="T25">di impegnare: </text:span></text:p>
        </text:list-item>
      </text:list>
      <text:list text:continue-list="list1725165820" text:style-name="trattino" xml:id="list83049447936218">
        <text:list-item>
          <text:p text:style-name="prov_5f_elenco_5f_trattino">€ <text:span text:style-name="T27">11.684</text:span>,37 al capitolo 1031230065801/0 “ INTERVENTI PER ASSICURARE LA FREQUENZA SCOLASTICA DI ALUNNI CON HANDICAP L.R.10/99 Art. 3” a favore di DOMUS ASSISTENZA SOCIETA’ COOPERATIVA SOCIALE con sede in MODENA, Via Emilia Est, n. 101 – CIG 774487268E;</text:p>
        </text:list-item>
        <text:list-item>
          <text:p text:style-name="prov_5f_elenco_5f_trattino">€ <text:span text:style-name="T27">281.000,00</text:span> al capitolo 1031230065802/0 “ INTERVENTI PER ASSICURARE LA FREQUENZA SCOLASTICA DI ALUNNI CON HANDICAP L.R.10/99 Art. 3- Ris. proprie” a favore di DOMUS ASSISTENZA SOCIETA’ COOPERATIVA SOCIALE con sede in MODENA, Via Emilia Est, n. 101 – CIG 774487268E; </text:p>
        </text:list-item>
        <text:list-item>
          <text:p text:style-name="prov_5f_elenco_5f_trattino">€ 11.<text:span text:style-name="T27">000</text:span>,<text:span text:style-name="T27">00</text:span> al capitolo 1031230065806 “ASSISTENZA SCOLASTICA DISABILI-CONTRIBUTO DA UNIONE” a favore di DOMUS ASSISTENZA SOCIETA’ COOPERATIVA SOCIALE con sede in MODENA, Via Emilia Est, n. 101 – CIG 774487268E;</text:p>
        </text:list-item>
        <text:list-item>
          <text:p text:style-name="P31">€ <text:span text:style-name="T29">25.500,00 al capitolo 1032220134711/0 “INTERVENTI PER ASSICURARE LA FREQUENZA ASILO NIDO E MATERNA DI ALUNNI CON HANDICAP L.R. 10/99 ART.3 ”a favore di DOMUS ASSISTENZA SOCIETA’ COOPERATIVA SOCIALE con sede in MODENA, Via Emilia Est, n. 101 – CIG 774487268E;</text:span></text:p>
          <text:p text:style-name="P31"/>
        </text:list-item>
      </text:list>
      <text:list text:continue-list="list219978327" text:style-name="Numbering_20_1" xml:id="list83048159607427">
        <text:list-item>
          <text:p text:style-name="P34">di dichiarare che l’obbligazione diverrà esigibile entro l’anno <text:span text:style-name="T25">2021</text:span>;</text:p>
        </text:list-item>
        <text:list-item>
          <text:p text:style-name="P34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4">di dare atto di aver accertato <text:s/>preventivamente che la presente spesa è compatibile con i relativi stanziamenti di cassa ai sensi dell’art. 183, c. 8, del T.U.E.L. e con le regole del pareggio finanziario di <text:s/><text:soft-page-break/>bilancio;</text:p>
        </text:list-item>
        <text:list-item>
          <text:p text:style-name="P34"><text:span text:style-name="T15">d</text:span>i incaricare i servizi competenti della cura dei successivi provvedimenti.</text:p>
        </text:list-item>
        <text:list-item>
          <text:p text:style-name="P34">di attestare la regolarità e la correttezza del presente atto ai sensi e per gli effetti di quanto dispone l’art. 147 – bis, <text:span text:style-name="T14">comma 1,</text:span> del D.Lgs. n. 267/2000.</text:p>
        </text:list-item>
      </text:list>
      <text:p text:style-name="P23"/>
      <text:section text:name="data_det" text:protected="true" text:style-name="Sect1">
        <text:p text:style-name="P29">Pavullo nel Frignano, <text:span text:style-name="T18">${documentRoot.determina.DATA_DETERMINA}</text:span><text:span text:style-name="T19"> </text:span></text:p>
        <text:p text:style-name="P30"/>
      </text:section>
      <text:p text:style-name="P27">Sottoscritta dal </text:p>
      <text:p text:style-name="P25"><text:span text:style-name="T16">D</text:span>irettore di <text:span text:style-name="T16">A</text:span>rea</text:p>
      <text:section text:name="Firmatario" text:protected="true" text:style-name="Sect1">
        <text:p text:style-name="P28">(${documentRoot.determina.FIRMATARIO})</text:p>
        <text:p text:style-name="P26">con firma digitale</text:p>
      </text:section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Arial1" svg:font-family="Arial, sans-serif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text" style:name="_0_0MT2">
      <style:text-properties officeooo:rsid="0033bfc6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</office:automatic-styles>
  <office:master-styles>
    <style:master-page style:name="Standard" style:page-layout-name="_0_0Mpm1">
      <style:footer>
        <text:section text:name="_0_0_0_0_0_0_0_0_0_0_0_0_0_0_0_0_0_0_0_0Pie_altre" text:protected="true" text:style-name="_0_0MSect1">
          <text:p text:style-name="_0_0MP1"><draw:frame draw:name="Immagine3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_0_0_0_0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_0_0_0_0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3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02-12T08:30:47.076000000</dc:date>
    <meta:editing-duration>PT5H16M39S</meta:editing-duration>
    <meta:editing-cycles>90</meta:editing-cycles>
    <meta:generator>jOpenDocument/1.3</meta:generator>
    <meta:print-date>2021-02-11T09:33:40.901000000</meta:print-date>
    <meta:user-defined meta:name="SingleXMLDocument_count" meta:value-type="float">0</meta:user-defined>
  </office:meta>
</office:document-meta>
</file>