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family-generic="modern" style:font-pitch="fixed" style:name="Liberation Mono" svg:font-family="'Liberation Mono'"/>
    <style:font-face style:font-family-generic="modern" style:font-pitch="fixed" style:name="NSimSun" svg:font-family="NSimSun"/>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text-properties fo:font-size="12pt" style:font-size-asian="12pt" style:font-size-complex="12pt"/>
    </style:style>
    <style:style style:family="paragraph" style:name="P7" style:parent-style-name="Standard">
      <style:text-properties style:font-name="Sitka Subheading"/>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margin-left="0cm" fo:margin-right="0cm" fo:text-indent="0cm" style:auto-text-indent="false"/>
    </style:style>
    <style:style style:family="paragraph" style:name="P13" style:parent-style-name="prov_5f_corpo_5f_testo">
      <style:paragraph-properties fo:line-height="100%"/>
      <style:text-properties fo:font-size="10pt" style:font-size-asian="10pt" style:font-size-complex="10pt"/>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28"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9"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list-style-name="trattino" style:name="P30" style:parent-style-name="Standard">
      <style:text-properties fo:font-size="10pt" officeooo:paragraph-rsid="0052708b" style:font-name="Tahoma" style:font-size-asian="10pt" style:font-size-complex="10pt"/>
    </style:style>
    <style:style style:family="paragraph" style:master-page-name="First_20_Page" style:name="P31" style:parent-style-name="Standard">
      <style:paragraph-properties style:page-number="auto"/>
      <style:text-properties style:font-name="Sitka Subheading"/>
    </style:style>
    <style:style style:family="paragraph" style:name="P32" style:parent-style-name="prov_5f_elenco_5f_num">
      <style:paragraph-properties fo:text-align="justify" style:justify-single-word="false"/>
    </style:style>
    <style:style style:family="paragraph" style:name="P33" style:parent-style-name="prov_5f_corpo_5f_testo">
      <style:text-properties fo:font-size="10pt" fo:font-weight="bold" style:font-size-asian="10pt" style:font-size-complex="10pt" style:font-weight-asian="bold" style:font-weight-complex="bold"/>
    </style:style>
    <style:style style:family="paragraph" style:name="P34" style:parent-style-name="prov_5f_corpo_5f_testo">
      <style:paragraph-properties fo:margin-left="0cm" fo:margin-right="0cm" fo:text-indent="0cm" style:auto-text-indent="false"/>
    </style:style>
    <style:style style:family="paragraph" style:name="P35" style:parent-style-name="prov_5f_corpo_5f_testo">
      <style:paragraph-properties fo:margin-left="0cm" fo:margin-right="0cm" fo:text-indent="0cm" style:auto-text-indent="false"/>
      <style:text-properties officeooo:paragraph-rsid="0058817c"/>
    </style:style>
    <style:style style:family="paragraph" style:name="P36" style:parent-style-name="prov_5f_corpo_5f_testo">
      <style:paragraph-properties fo:line-height="115%" fo:margin-left="0cm" fo:margin-right="0cm" fo:text-indent="0.499cm" style:auto-text-indent="false"/>
    </style:style>
    <style:style style:family="paragraph" style:list-style-name="trattino" style:name="P37" style:parent-style-name="prov_5f_elenco_5f_trattino">
      <style:paragraph-properties fo:line-height="115%"/>
      <style:text-properties fo:font-size="10pt" officeooo:paragraph-rsid="0052708b" style:font-name="Tahoma" style:font-size-asian="10pt" style:font-size-complex="10pt"/>
    </style:style>
    <style:style style:family="paragraph" style:list-style-name="trattino" style:name="P38" style:parent-style-name="prov_5f_elenco_5f_trattino">
      <style:paragraph-properties fo:line-height="115%"/>
      <style:text-properties officeooo:paragraph-rsid="0052708b"/>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officeooo:rsid="004d4688" style:font-name="Tahoma" style:font-size-asian="10pt" style:font-size-complex="10pt"/>
    </style:style>
    <style:style style:family="text" style:name="T6">
      <style:text-properties fo:font-size="10pt" officeooo:rsid="004844a2" style:font-name="Tahoma" style:font-size-asian="10pt" style:font-size-complex="10pt"/>
    </style:style>
    <style:style style:family="text" style:name="T7">
      <style:text-properties fo:font-size="10pt" officeooo:rsid="004feb18" style:font-name="Tahoma" style:font-size-asian="10pt" style:font-size-complex="10pt"/>
    </style:style>
    <style:style style:family="text" style:name="T8">
      <style:text-properties fo:font-size="10pt" officeooo:rsid="0047c76b" style:font-name="Tahoma" style:font-size-asian="10pt" style:font-size-complex="10pt"/>
    </style:style>
    <style:style style:family="text" style:name="T9">
      <style:text-properties fo:font-size="10pt" officeooo:rsid="0017d074" style:font-name="Tahoma" style:font-size-asian="10pt" style:font-size-complex="10pt"/>
    </style:style>
    <style:style style:family="text" style:name="T10">
      <style:text-properties fo:font-size="10pt" officeooo:rsid="00553e7d" style:font-name="Tahoma" style:font-size-asian="10pt" style:font-size-complex="10pt"/>
    </style:style>
    <style:style style:family="text" style:name="T11">
      <style:text-properties fo:font-size="10pt" officeooo:rsid="0057728c" style:font-name="Tahoma" style:font-size-asian="10pt" style:font-size-complex="10pt"/>
    </style:style>
    <style:style style:family="text" style:name="T12">
      <style:text-properties officeooo:rsid="001635df"/>
    </style:style>
    <style:style style:family="text" style:name="T13">
      <style:text-properties officeooo:rsid="001a039b"/>
    </style:style>
    <style:style style:family="text" style:name="T14">
      <style:text-properties officeooo:rsid="001bc835"/>
    </style:style>
    <style:style style:family="text" style:name="T15">
      <style:text-properties fo:font-weight="normal" style:font-weight-asian="normal" style:font-weight-complex="normal"/>
    </style:style>
    <style:style style:family="text" style:name="T16">
      <style:text-properties fo:font-weight="normal" officeooo:rsid="0017d074" style:font-weight-asian="normal" style:font-weight-complex="normal"/>
    </style:style>
    <style:style style:family="text" style:name="T17">
      <style:text-properties officeooo:rsid="00203c6d"/>
    </style:style>
    <style:style style:family="text" style:name="T18">
      <style:text-properties officeooo:rsid="00219275"/>
    </style:style>
    <style:style style:family="text" style:name="T19">
      <style:text-properties officeooo:rsid="0026acd2"/>
    </style:style>
    <style:style style:family="text" style:name="T20">
      <style:text-properties officeooo:rsid="002ae7ba"/>
    </style:style>
    <style:style style:family="text" style:name="T21">
      <style:text-properties officeooo:rsid="002dab57"/>
    </style:style>
    <style:style style:family="text" style:name="T22">
      <style:text-properties officeooo:rsid="0034e5f6"/>
    </style:style>
    <style:style style:family="text" style:name="T23">
      <style:text-properties officeooo:rsid="0034e5f6" style:font-name="Tahoma3"/>
    </style:style>
    <style:style style:family="text" style:name="T24">
      <style:text-properties officeooo:rsid="00437e72"/>
    </style:style>
    <style:style style:family="text" style:name="T25">
      <style:text-properties officeooo:rsid="004d4688"/>
    </style:style>
    <style:style style:family="text" style:name="T26">
      <style:text-properties officeooo:rsid="0047c76b"/>
    </style:style>
    <style:style style:family="text" style:name="T27">
      <style:text-properties officeooo:rsid="0017d074"/>
    </style:style>
    <style:style style:family="text" style:name="T28">
      <style:text-properties officeooo:rsid="0052708b"/>
    </style:style>
    <style:style style:family="text" style:name="T29">
      <style:text-properties officeooo:rsid="0052938a"/>
    </style:style>
    <style:style style:family="text" style:name="T30">
      <style:text-properties officeooo:rsid="0053f29c"/>
    </style:style>
    <style:style style:family="text" style:name="T31">
      <style:text-properties officeooo:rsid="00553e7d"/>
    </style:style>
    <style:style style:family="text" style:name="T32">
      <style:text-properties officeooo:rsid="0057728c"/>
    </style:style>
    <style:style style:family="text" style:name="T33">
      <style:text-properties officeooo:rsid="0058817c"/>
    </style:style>
    <style:style style:family="text" style:name="T34">
      <style:text-properties officeooo:rsid="0058f423"/>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7"/>
      <text:p text:style-name="P4">AREA SERVIZI CULTURALI E SCOLASTICI<text:span text:style-name="T24"> </text:span></text:p>
      <text:p text:style-name="P23">Servizio Scuola</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21">inazione</text:span> n. <text:span text:style-name="T3">${documentRoot.determina.NUMERO_DETERMINA}</text:span> del <text:span text:style-name="T3">${documentRoot.determina.DATA_DETERMINA}</text:span></text:p>
      </text:section>
      <text:p text:style-name="P14"/>
      <text:p text:style-name="P17">Oggetto: <text:span text:style-name="T4">AMMISSIONE AI SERVIZI COMUNALI PER LA PRIMA INFANZIA PER L'ANNO EDUCATIVO 2020/2021 - APPROVAZIONE GRADUATORIE DEFINITIVE</text:span></text:p>
      <text:p text:style-name="P13"/>
      <text:p text:style-name="P13"/>
      <text:p text:style-name="P18">IL <text:span text:style-name="T12">RESPONSABILE DI SERVIZIO</text:span></text:p>
      <text:p text:style-name="P33"/>
      <text:p text:style-name="P21"><text:span text:style-name="T15">Premesso</text:span> <text:span text:style-name="T16">che</text:span><text:span text:style-name="T15">:</text:span></text:p>
      <text:list text:style-name="trattino" xml:id="list3302300136">
        <text:list-item>
          <text:p text:style-name="P30"><text:span text:style-name="T28">c</text:span>on deliberazione di C.C. n. <text:span text:style-name="T25">70</text:span> del 2<text:span text:style-name="T26">7</text:span>/<text:span text:style-name="T26">12</text:span>/201<text:span text:style-name="T25">9</text:span>, ese<text:span text:style-name="T27">cutiva ai sensi di legge</text:span>, <text:span text:style-name="T26">è </text:span><text:s/>stat<text:span text:style-name="T26">a</text:span> approvat<text:span text:style-name="T26">a</text:span> la nota di aggiornamento del Documento Unico di Programmazione 20<text:span text:style-name="T25">20</text:span>-202<text:span text:style-name="T25">2</text:span> (D.U.P.);</text:p>
        </text:list-item>
        <text:list-item>
          <text:p text:style-name="P37">con deliberazione di C.C. n. <text:span text:style-name="T26">71</text:span> del 2<text:span text:style-name="T26">7</text:span>/<text:span text:style-name="T26">12</text:span>/201<text:span text:style-name="T25">9</text:span>, ese<text:span text:style-name="T27">cutiva ai sensi di legge</text:span>, <text:span text:style-name="T26">è </text:span>stat<text:span text:style-name="T26">o</text:span> approvat<text:span text:style-name="T26">o </text:span>il Bilancio di previsione per l'esercizio finanziario 20<text:span text:style-name="T25">20</text:span>-202<text:span text:style-name="T25">2</text:span> e relativi allegati;</text:p>
        </text:list-item>
        <text:list-item>
          <text:p text:style-name="P38"><text:span text:style-name="T4">con deliberazione di G.C. n. </text:span><text:span text:style-name="T5">122</text:span><text:span text:style-name="T4"> del </text:span><text:span text:style-name="T6">28</text:span><text:span text:style-name="T4">/</text:span><text:span text:style-name="T7">12</text:span><text:span text:style-name="T4">/201</text:span><text:span text:style-name="T8">9</text:span><text:span text:style-name="T4">, ese</text:span><text:span text:style-name="T9">cutiva ai sensi di legge</text:span><text:span text:style-name="T4">, è stato approvato il piano esecutivo di gestione (P.E.G.) 20</text:span><text:span text:style-name="T5">20</text:span><text:span text:style-name="T4"> – 202</text:span><text:span text:style-name="T5">2 – parte finanziaria</text:span><text:span text:style-name="T4">;</text:span></text:p>
        </text:list-item>
      </text:list>
      <text:p text:style-name="prov_5f_corpo_5f_testo"/>
      <text:p text:style-name="P12"><text:tab/>Atteso che nei vigenti strumenti di pianificazione e programmazione dell’Amministrazione Comunale sono, tra l’altro, individuate le modalità per la raccolta delle domande di iscrizione ai nidi d’infanzia per l’a.s. 20<text:span text:style-name="T29">20</text:span>/202<text:span text:style-name="T29">1</text:span> e le fasi procedimentali per la formulazione e la pubblicazione delle graduatorie di ammissione;</text:p>
      <text:p text:style-name="P12"/>
      <text:p text:style-name="P12"><text:tab/>Richiamati:</text:p>
      <text:p text:style-name="P12">- Il “Regolamento dei servizi educativi per la prima infanzia 0/3 anni”, approvato con deliberazione del Consiglio Comunale n.36 del 29/06/2018;</text:p>
      <text:p text:style-name="P12">- Il “Regolamento per l’accesso ai servizi scolastici e per la definizione delle modalità di contribuzione e di concessione delle agevolazioni tariffarie tramite l’applicazione dell’ISEE”, approvato con deliberazione del Consiglio Comunale n. 155 del 18/12/2003, così come modificato a seguito della entrata in vigore, dall’01/01/2015 della nuova normativa sull’ISEE;</text:p>
      <text:p text:style-name="P12"><text:soft-page-break/>- La deliberazione della Giunta Comunale n. 23 del 13/03/2007, di approvazione dello schema di domanda ed individuazione dei punteggi attribuibili entro il range stabilito all’art.16 – comma 3 – del regolamento dei servizi educativi per la prima infanzia;</text:p>
      <text:p text:style-name="P12">- la deliberazione della Giunta Comunale n. 73 del 14/05/2009, con la quale sono stati integrati, in ordine alla fattispecie concreta di parità nella graduatoria, i criteri generali di ammissione ai nidi d’infanzia;</text:p>
      <text:p text:style-name="P12">- La deliberazione della Giunta Comunale n.15 del 06/03/2012 che fornisce chiarimenti in ordine all’attribuzione del punteggio secondario inerente le condizioni di affidabilità ai nonni;</text:p>
      <text:p text:style-name="P12">- La deliberazione della Giunta Comunale n.70 del 7/8/2012 “Sistema tariffario per la frequenza del servizio di nido d’infanzia e modalità di concessione delle agevolazioni sulle tariffe dei servizi di ristorazione e trasporto tramite l’applicazione dell’ISEE – Provvedimenti”;</text:p>
      <text:p text:style-name="P12">- la deliberazione della Giunta Comunale n. 18 del 24/02/2015 ad oggetto “Linee di indirizzo per definire la fase transitoria dell’applicazione del nuovo ISEE di cui al DPCM 05.12.2013 n. 159 e al Decreto 07.11.2014 del Ministero del Lavoro e delle Politiche Sociali” con la quale sono state stabilite le linee di indirizzo finalizzate all’applicazione del nuovo ISEE alle prestazioni sociali agevolate riferite ai servizi educativi per la prima infanzia Nido d’Infanzia e Spazio Bambini e ai servizi scolastici di ristorazione e trasporto scolastico;</text:p>
      <text:p text:style-name="P12">- La deliberazione della Giunta Comunale n.19 del 24/02/2015 che ha approvato, tra l’altro, le “Norme per il funzionamento del Servizio integrativo per la prima Infanzia “Spazio Bambini” e il Modulo di domanda per l’ammissione al Servizio educativo Integrativo “Spazio Bambini” che riporta i punteggi numerici da attribuire ad ogni specifica voce;</text:p>
      <text:p text:style-name="P12">- la propria determinazione n. <text:span text:style-name="T29">95</text:span> del 2<text:span text:style-name="T30">9</text:span>/02/20<text:span text:style-name="T30">20</text:span> ad oggetto “Avviso Pubblico per la raccolta delle iscrizioni ai servizi educativi per la prima infanzia comunali per l’anno educativo <text:s/>20<text:span text:style-name="T30">20</text:span>/202<text:span text:style-name="T30">1</text:span>. Provvedimenti” con la quale si è dato avvio alla procedura per la raccolta delle iscrizioni ai servizi educativi per la prima infanzia a.e. 20<text:span text:style-name="T30">20</text:span>/2<text:span text:style-name="T30">021</text:span>;</text:p>
      <text:p text:style-name="P12">- <text:span text:style-name="T31">la propria determinazione n.129 del 30/03/2020 ad oggetto ”</text:span><text:span text:style-name="T10">Iscrizioni ai servizi educativi per la prima infanzia comunali per l’anno scolastico 2020/2021 – Proroga scadenza” </text:span><text:span text:style-name="T11">con la quale è stata posticipata al 18/04/2020 la scadenza per la raccolta delle iscrizioni ai servizi educativi per la prima infanzia a.e. 2020/2021;</text:span></text:p>
      <text:p text:style-name="P12"/>
      <text:p text:style-name="P12"><text:tab/>Dato atto che, conformemente al disposto della delibera G.C. 69/2010, il bando per la raccolta delle iscrizioni <text:span text:style-name="T32">e la successiva proroga sono </text:span>stat<text:span text:style-name="T32">i</text:span> portat<text:span text:style-name="T32">i</text:span> a conoscenza degli interessati nel periodo dal <text:span text:style-name="T30">2</text:span> al <text:span text:style-name="T32">18 aprile </text:span>20<text:span text:style-name="T30">20</text:span> attraverso:</text:p>
      <text:p text:style-name="P12">- pubblicazione sul sito Internet del Comune di Pavullo n/F;</text:p>
      <text:p text:style-name="P12">- pubblicazione all’Albo Pretorio comunale;</text:p>
      <text:p text:style-name="P12">- invio via posta di apposita informativa alle famiglie con bambini da 0 a 3 anni;</text:p>
      <text:p text:style-name="P12"/>
      <text:p text:style-name="P12"><text:tab/>Dato atto che le graduatorie provvisorie sono state pubblicate all’Albo Pretorio e sul sito Internet del Comune, nonché affisse presso la sede del Servizio Scuola, per tutto il periodo dal <text:span text:style-name="T32">30</text:span> aprile al <text:span text:style-name="T32">30</text:span> maggio 20<text:span text:style-name="T32">20</text:span>;</text:p>
      <text:p text:style-name="P12"><text:tab/>Atteso poi che, entro il termine del <text:span text:style-name="T32">30</text:span> maggio 20<text:span text:style-name="T32">20</text:span>, relativamente alla Graduatoria Nidi <text:span text:style-name="T32">è</text:span> pervenut<text:span text:style-name="T32">a</text:span> al Servizio Scuola <text:span text:style-name="T32">solamente una richiesta di integrazione della domanda, nella quale i genitori hanno richiesto, oltre al servizio nido d’infanzia, di essere inseriti anche nella graduatoria dello Spazio Bambini;</text:span></text:p>
      <text:p text:style-name="P12"/>
      <text:p text:style-name="P35"><text:tab/>Atteso altresì che, successivamente alla scadenza dei termini di presentazione, sono pervenute n. <text:span text:style-name="T32">3</text:span> nuove domande di ammissione a<text:span text:style-name="T32">i servizi </text:span><text:span text:style-name="T11">educativi per la prima infanzia </text:span>di cui una da una famiglia non residente che, <text:s/>pertanto, <text:s/>dovranno <text:s/>essere inserite in posizione terminale nella graduatoria relativa alle tipologie di servizio richieste;</text:p>
      <text:p text:style-name="P12"/>
      <text:p text:style-name="P12"><text:tab/>Considerato che il procedimento di formazione ed approvazione delle graduatorie prevede, in questa fase, l’approvazione e la pubblicazione per trenta giorni, delle graduatorie definitive;</text:p>
      <text:p text:style-name="P12"/>
      <text:p text:style-name="P12"><text:soft-page-break/><text:tab/>Dato atto che, ai sensi di quanto previsto dal comma 2 dell’art. 8 del Regolamento dei servizi educativi per la prima infanzia 0/3 anni, il Servizio Scuola provvederà a determinare l’assetto organizzativo delle sezioni dei Nidi d’Infanzia Comunali <text:s/>e ad assegnare i nuovi iscritti ai diversi servizi, <text:s/>attraverso <text:s/>le graduatorie definitive;</text:p>
      <text:p text:style-name="P12"/>
      <text:p text:style-name="P12"><text:tab/>Viste le graduatorie definitive, elaborate dal competente Ufficio Scuola che costituiscono parte integrante e sostanziale del presente atto quali Allegato A (graduatoria definitiva Nido), Allegato B (graduatoria definitiva Spazio Bambini);</text:p>
      <text:p text:style-name="P12"/>
      <text:p text:style-name="P12"><text:tab/>Ritenuto pertanto opportuno approvare le graduatorie definitive e procedere alla loro pubblicazione dal <text:span text:style-name="T34">6 giugno</text:span> fino a tutto il <text:span text:style-name="T34">6</text:span> <text:span text:style-name="T34">luglio</text:span> 20<text:span text:style-name="T34">20</text:span> con le seguenti modalità:</text:p>
      <text:p text:style-name="P12"><text:s text:c="4"/>• pubblicazione sul sito Internet del Comune di Pavullo n/F;</text:p>
      <text:p text:style-name="P12"><text:s text:c="4"/>• pubblicazione all’Albo Pretorio comunale;</text:p>
      <text:p text:style-name="P12"><text:s text:c="4"/>• pubblicazione presso il Servizio Scuola;</text:p>
      <text:p text:style-name="prov_5f_corpo_5f_testo"/>
      <text:p text:style-name="P20">Attesa la propria competenza nel rispetto dei Decreti del Sindaco n. 1 del 08/01/2019 e n. 6 del 1° luglio 2019 successivamente rettificato con provvedimento n. 7, dallo stesso assunto in data 30 luglio 2019 con i quali, tra l’altro è stata conferita alla sottoscritta la Responsabilità del Servizio Scuola;</text:p>
      <text:p text:style-name="P20"/>
      <text:p text:style-name="P20"><text:span text:style-name="T13">Ritenuto che l’istruttoria preordinata all’emanazione del presente atto consenta di</text:span> <text:span text:style-name="T17">esprimere parere di </text:span>regolarità tecnica attestante la regolarità e la correttezza dell'azione amministrativa, ai sensi dell’articolo 147 - bis, comma 1, del vigente Decreto Legislativo n. 267/2000;</text:p>
      <text:p text:style-name="P16"/>
      <text:p text:style-name="P19">DETERMINA</text:p>
      <text:p text:style-name="P15"/>
      <text:list text:style-name="Numbering_20_1" xml:id="list723088854">
        <text:list-item>
          <text:p text:style-name="P32">di considerare la narrativa che precede parte integrante e sostanziale del presente dispositivo;</text:p>
        </text:list-item>
        <text:list-item>
          <text:p text:style-name="P32">di approvare le graduatorie definitive per l’ammissione ai servizi alla prima infanzia comunali nell’anno educativo 20<text:span text:style-name="T34">20</text:span>/202<text:span text:style-name="T34">1</text:span> allegate alla presente determinazione quali Allegato A (graduatoria definitiva Nidi), Allegato B (graduatoria definitiva Spazio Bambini) per farne parte integrante e sostanziale; </text:p>
        </text:list-item>
        <text:list-item>
          <text:p text:style-name="P32">di disporre che le graduatorie definitive, Allegati A e B, siano pubblicate all’Albo Pretorio dal <text:s/><text:span text:style-name="T34">6</text:span> <text:span text:style-name="T34">giugno</text:span> a tutto il <text:span text:style-name="T34">6 luglio</text:span> e contestualmente diffuse sia mediante pubblicazione sul Sito Internet del Comune, sia attraverso affissione presso la sede del servizio scuola; </text:p>
        </text:list-item>
        <text:list-item>
          <text:p text:style-name="P32">di dare atto che l’assegnazione definitiva ai servizi per la prima infanzia dei nuovi iscritti avvenga attraverso <text:s/>le graduatorie definitive in allegato;</text:p>
        </text:list-item>
        <text:list-item>
          <text:p text:style-name="P32"><text:span text:style-name="T18">d</text:span>i incaricare i servizi competenti della cura dei successivi provvedimenti.</text:p>
        </text:list-item>
        <text:list-item>
          <text:p text:style-name="P32">di attestare la regolarità e la correttezza del presente atto ai sensi e per gli effetti di quanto dispone l’art. 147 – bis, <text:span text:style-name="T17">comma 1,</text:span> del D.Lgs. n. 267/2000.</text:p>
        </text:list-item>
      </text:list>
      <text:p text:style-name="P22"/>
      <text:section text:name="data_det" text:protected="true" text:style-name="Sect1">
        <text:p text:style-name="P24">Pavullo nel Frignano, <text:span text:style-name="T22">${documentRoot.determina.DATA_DETERMINA}</text:span><text:span text:style-name="T23"> </text:span></text:p>
        <text:p text:style-name="P25"/>
      </text:section>
      <text:p text:style-name="P28">Sottoscritta dal </text:p>
      <text:p text:style-name="P27"><text:span text:style-name="T19">R</text:span>esponsabile di <text:span text:style-name="T19">S</text:span>ervizio</text:p>
      <text:section text:name="Firmatario" text:protected="true" text:style-name="Sect1">
        <text:p text:style-name="P29">(${documentRoot.determina.FIRMATARIO})</text:p>
        <text:p text:style-name="P26">con firma digitale</text:p>
      </text:section>
      <text:p text:style-name="P6"/>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family-generic="modern" style:font-pitch="fixed" style:name="Liberation Mono" svg:font-family="'Liberation Mono'"/>
    <style:font-face style:font-family-generic="modern" style:font-pitch="fixed" style:name="NSimSun" svg:font-family="NSimSun"/>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class="html" style:display-name="Preformatted Text" style:family="paragraph" style:name="Preformatted_20_Text" style:parent-style-name="Standard">
      <style:paragraph-properties fo:margin-bottom="0cm" fo:margin-top="0cm" loext:contextual-spacing="false"/>
      <style:text-properties fo:font-family="'Liberation Mono'" fo:font-size="10pt" style:font-family-asian="NSimSun" style:font-family-complex="'Liberation Mono'" style:font-family-generic="modern" style:font-family-generic-asian="modern" style:font-family-generic-complex="modern" style:font-name="Liberation Mono" style:font-name-asian="NSimSun" style:font-name-complex="Liberation Mono" style:font-pitch="fixed" style:font-pitch-asian="fixed" style:font-pitch-complex="fixed" style:font-size-asian="10pt" style:font-size-complex="10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2">
      <style:text-properties officeooo:rsid="0033bfc6"/>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1">
      <style:text-properties fo:font-weight="bold" officeooo:rsid="0033bfc6"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3" style:parent-style-name="Standard">
      <style:paragraph-properties fo:text-align="center" style:justify-single-word="false"/>
      <style:text-properties style:font-name="Tahoma"/>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office:automatic-styles>
  <office:master-styles>
    <style:master-page style:name="Standard" style:page-layout-name="_0_0Mpm1">
      <style:footer>
        <text:section text:name="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2</text:page-number>/<text:page-count>3</text:page-count></text:p>
        </text:section>
      </style:footer>
    </style:master-page>
    <style:master-page style:display-name="First Page" style:name="First_20_Page" style:next-style-name="Standard" style:page-layout-name="_0_0Mpm2">
      <style:header>
        <text:section text:name="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0-06-04T10:39:34.852000000</dc:date>
    <meta:editing-duration>PT5H26M40S</meta:editing-duration>
    <meta:editing-cycles>79</meta:editing-cycles>
    <meta:generator>jOpenDocument/1.3</meta:generator>
    <meta:user-defined meta:name="SingleXMLDocument_count" meta:value-type="float">0</meta:user-defined>
  </office:meta>
</office:document-meta>
</file>