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 DI MATERIALE DI IGIENE E PULIZIA PER VARI UFFICI COMUNALI E ASILI NIDO COMUNALI. TRATTATIVA ME.PA N.140132 DEL 11/09/2020. IMPEGNO DI SPESA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