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name="StarSymbol" svg:font-family="Star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style:width="16cm" table:align="left"/>
    </style:style>
    <style:style style:family="table-column" style:name="Tabella1.A">
      <style:table-column-properties style:column-width="5.509cm"/>
    </style:style>
    <style:style style:family="table-column" style:name="Tabella1.B">
      <style:table-column-properties style:column-width="6.985cm"/>
    </style:style>
    <style:style style:family="table-column" style:name="Tabella1.C">
      <style:table-column-properties style:column-width="3.507cm"/>
    </style:style>
    <style:style style:family="table-row" style:name="Tabella1.1">
      <style:table-row-properties style:min-row-height="0.101cm"/>
    </style:style>
    <style:style style:family="table-cell" style:name="Tabella1.A1">
      <style:table-cell-properties fo:border="1pt solid #000000" fo:padding="0.049cm"/>
    </style:style>
    <style:style style:family="table-cell" style:name="Tabella1.B1">
      <style:table-cell-properties fo:border-bottom="1pt solid #000000" fo:border-left="none" fo:border-right="1pt solid #000000" fo:border-top="1pt solid #000000" fo:padding-bottom="0.049cm" fo:padding-left="0cm" fo:padding-right="0.049cm" fo:padding-top="0.049cm"/>
    </style:style>
    <style:style style:family="table-cell" style:name="Tabella1.A2">
      <style:table-cell-properties fo:border-bottom="1pt solid #000000" fo:border-left="1pt solid #000000" fo:border-right="1pt solid #000000" fo:border-top="none" fo:padding-bottom="0.049cm" fo:padding-left="0.049cm" fo:padding-right="0.049cm" fo:padding-top="0cm"/>
    </style:style>
    <style:style style:family="table-cell" style:name="Tabella1.B2">
      <style:table-cell-properties fo:border-bottom="1pt solid #000000" fo:border-left="none" fo:border-right="1pt solid #000000" fo:border-top="none" fo:padding-bottom="0.049cm" fo:padding-left="0cm" fo:padding-right="0.049cm" fo:padding-top="0cm"/>
    </style:style>
    <style:style style:family="table" style:name="Tabella2">
      <style:table-properties fo:margin-left="0.026cm" style:width="16.034cm" table:align="left"/>
    </style:style>
    <style:style style:family="table-column" style:name="Tabella2.A">
      <style:table-column-properties style:column-width="5.503cm"/>
    </style:style>
    <style:style style:family="table-column" style:name="Tabella2.B">
      <style:table-column-properties style:column-width="7.011cm"/>
    </style:style>
    <style:style style:family="table-column" style:name="Tabella2.C">
      <style:table-column-properties style:column-width="3.519cm"/>
    </style:style>
    <style:style style:family="table-cell" style:name="Tabella2.A1">
      <style:table-cell-properties fo:border="1pt solid #000000" fo:padding="0.049cm"/>
    </style:style>
    <style:style style:family="table-cell" style:name="Tabella2.B1">
      <style:table-cell-properties fo:border-bottom="1pt solid #000000" fo:border-left="none" fo:border-right="1pt solid #000000" fo:border-top="1pt solid #000000" fo:padding-bottom="0.049cm" fo:padding-left="0cm" fo:padding-right="0.049cm" fo:padding-top="0.049cm"/>
    </style:style>
    <style:style style:family="table-cell" style:name="Tabella2.A2">
      <style:table-cell-properties fo:border-bottom="1pt solid #000000" fo:border-left="1pt solid #000000" fo:border-right="1pt solid #000000" fo:border-top="none" fo:padding-bottom="0.049cm" fo:padding-left="0.049cm" fo:padding-right="0.049cm" fo:padding-top="0cm"/>
    </style:style>
    <style:style style:family="table-cell" style:name="Tabella2.B2">
      <style:table-cell-properties fo:border-bottom="1pt solid #000000" fo:border-left="none" fo:border-right="1pt solid #000000" fo:border-top="none" fo:padding-bottom="0.049cm" fo:padding-left="0cm" fo:padding-right="0.049cm" fo:padding-top="0cm"/>
    </style:style>
    <style:style style:family="table" style:name="Tabella3">
      <style:table-properties style:width="16.134cm" table:align="left"/>
    </style:style>
    <style:style style:family="table-column" style:name="Tabella3.A">
      <style:table-column-properties style:column-width="5.775cm"/>
    </style:style>
    <style:style style:family="table-column" style:name="Tabella3.B">
      <style:table-column-properties style:column-width="6.756cm"/>
    </style:style>
    <style:style style:family="table-column" style:name="Tabella3.C">
      <style:table-column-properties style:column-width="3.604cm"/>
    </style:style>
    <style:style style:family="table-cell" style:name="Tabella3.A1">
      <style:table-cell-properties fo:border="1pt solid #000000" fo:padding="0.049cm"/>
    </style:style>
    <style:style style:family="table-row" style:name="Tabella3.2">
      <style:table-row-properties style:min-row-height="13.705cm"/>
    </style:style>
    <style:style style:family="table-cell" style:name="Tabella3.A2">
      <style:table-cell-properties fo:border-bottom="1pt solid #000000" fo:border-left="1pt solid #000000" fo:border-right="1pt solid #000000" fo:border-top="none" fo:padding-bottom="0.049cm" fo:padding-left="0.049cm" fo:padding-right="0.049cm" fo:padding-top="0cm"/>
    </style:style>
    <style:style style:family="table-cell" style:name="Tabella3.B2">
      <style:table-cell-properties fo:border-bottom="1pt solid #000000" fo:border-left="none" fo:border-right="1pt solid #000000" fo:border-top="none" fo:padding-bottom="0.049cm" fo:padding-left="0cm" fo:padding-right="0.049cm" fo:padding-top="0cm"/>
    </style:style>
    <style:style style:family="table-row" style:name="Tabella3.3">
      <style:table-row-properties style:min-row-height="0.176cm"/>
    </style:style>
    <style:style style:family="table-cell" style:name="Tabella3.A3">
      <style:table-cell-properties fo:border="none" fo:padding="0cm" style:vertical-align="middle"/>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Table_20_Contents">
      <style:paragraph-properties fo:line-height="100%" fo:margin-bottom="0cm" fo:margin-left="0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12" style:parent-style-name="Text_20_body">
      <style:paragraph-properties fo:line-height="100%" fo:margin-bottom="0cm" fo:margin-left="0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13" style:parent-style-name="Text_20_body">
      <style:paragraph-properties fo:line-height="115%" fo:margin-bottom="0cm" fo:margin-left="0cm" fo:margin-right="0cm" fo:margin-top="0cm" fo:text-align="justify" fo:text-indent="0cm" loext:contextual-spacing="true" style:auto-text-indent="false" style:justify-single-word="false"/>
      <style:text-properties fo:font-size="10pt" style:font-name="Tahoma" style:font-size-asian="10pt" style:font-size-complex="10pt"/>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style:style>
    <style:style style:family="paragraph" style:name="P18" style:parent-style-name="prov_5f_corpo_5f_testo">
      <style:text-properties fo:font-size="6pt" officeooo:paragraph-rsid="001d33d8" officeooo:rsid="001d33d8" style:font-size-asian="5.25pt" style:font-size-complex="6pt"/>
    </style:style>
    <style:style style:family="paragraph" style:name="P19" style:parent-style-name="prov_5f_firma">
      <style:text-properties officeooo:paragraph-rsid="0026acd2"/>
    </style:style>
    <style:style style:family="paragraph" style:name="P20" style:parent-style-name="prov_5f_firma">
      <style:text-properties officeooo:paragraph-rsid="0026acd2" officeooo:rsid="004db42e"/>
    </style:style>
    <style:style style:family="paragraph" style:name="P21" style:parent-style-name="prov_5f_oggetto">
      <style:paragraph-properties fo:line-height="100%"/>
    </style:style>
    <style:style style:family="paragraph" style:name="P22" style:parent-style-name="prov_5f_titolo">
      <style:paragraph-properties fo:line-height="100%"/>
    </style:style>
    <style:style style:family="paragraph" style:name="P23" style:parent-style-name="prov_5f_titolo">
      <style:text-properties officeooo:paragraph-rsid="001d33d8" officeooo:rsid="001d33d8"/>
    </style:style>
    <style:style style:family="paragraph" style:name="P24" style:parent-style-name="prov_5f_corpo_5f_testo">
      <style:paragraph-properties fo:line-height="115%" fo:margin-left="0cm" fo:margin-right="0cm" fo:text-indent="0.499cm" style:auto-text-indent="false"/>
    </style:style>
    <style:style style:family="paragraph" style:name="P25" style:parent-style-name="prov_5f_corpo_5f_testo">
      <style:paragraph-properties fo:line-height="115%" fo:margin-left="0cm" fo:margin-right="0cm" fo:text-align="justify" fo:text-indent="0.499cm" style:auto-text-indent="false" style:justify-single-word="false"/>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left="0cm" fo:margin-right="0cm" fo:text-align="justify" fo:text-indent="0.499cm" style:auto-text-indent="false"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28" style:parent-style-name="prov_5f_corpo_5f_testo">
      <style:paragraph-properties fo:line-height="115%" fo:margin-bottom="0cm" fo:margin-left="0cm" fo:margin-right="0cm" fo:margin-top="0cm" fo:text-align="justify" fo:text-indent="0.499cm" loext:contextual-spacing="false" style:auto-text-indent="false" style:justify-single-word="false" style:page-number="auto">
        <style:tab-stops/>
      </style:paragraph-properties>
    </style:style>
    <style:style style:family="paragraph" style:name="P29" style:parent-style-name="Text_20_body">
      <style:paragraph-properties fo:line-height="115%" fo:margin-bottom="0cm" fo:margin-left="0cm" fo:margin-right="0cm" fo:margin-top="0cm" fo:text-align="justify" fo:text-indent="0.499cm" loext:contextual-spacing="true" style:auto-text-indent="false" style:justify-single-word="false"/>
      <style:text-properties fo:font-size="10pt" style:font-name="Tahoma" style:font-size-asian="10pt" style:font-size-complex="10pt"/>
    </style:style>
    <style:style style:family="paragraph" style:name="P30" style:parent-style-name="Text_20_body">
      <style:paragraph-properties fo:line-height="115%" fo:margin-bottom="0cm" fo:margin-left="0cm" fo:margin-right="0cm" fo:margin-top="0cm" fo:text-align="justify" fo:text-indent="0.499cm" loext:contextual-spacing="true" style:auto-text-indent="false" style:justify-single-word="false"/>
      <style:text-properties fo:font-size="6pt" style:font-name="Tahoma" style:font-size-asian="5.25pt" style:font-size-complex="6pt"/>
    </style:style>
    <style:style style:family="paragraph" style:name="P31"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s04">
      <style:text-properties fo:font-size="12pt" style:font-name="Tahoma" style:font-size-asian="12pt" style:font-size-complex="12pt"/>
    </style:style>
    <style:style style:family="paragraph" style:name="P33" style:parent-style-name="Table_20_Contents">
      <style:paragraph-properties fo:line-height="100%" fo:margin-bottom="0cm" fo:margin-left="0.751cm" fo:margin-right="0cm" fo:margin-top="0cm" fo:text-align="justify" fo:text-indent="-0.751cm" loext:contextual-spacing="false" style:auto-text-indent="false" style:justify-single-word="false"/>
      <style:text-properties fo:font-size="10pt" officeooo:paragraph-rsid="004c239f" officeooo:rsid="004c239f" style:font-name="Tahoma" style:font-size-asian="10pt" style:font-size-complex="10pt"/>
    </style:style>
    <style:style style:family="paragraph" style:name="P34" style:parent-style-name="Table_20_Contents">
      <style:paragraph-properties fo:line-height="100%" fo:margin-bottom="0cm" fo:margin-left="0.751cm" fo:margin-right="0cm" fo:margin-top="0cm" fo:text-align="justify" fo:text-indent="-0.751cm" loext:contextual-spacing="false" style:auto-text-indent="false" style:justify-single-word="false"/>
      <style:text-properties fo:font-size="10pt" style:font-name="Tahoma" style:font-size-asian="10pt" style:font-size-complex="10pt"/>
    </style:style>
    <style:style style:family="paragraph" style:name="P35" style:parent-style-name="Table_20_Contents">
      <style:paragraph-properties fo:line-height="100%" fo:margin-bottom="0cm" fo:margin-left="0.751cm" fo:margin-right="0cm" fo:margin-top="0cm" fo:text-align="center" fo:text-indent="-0.751cm" loext:contextual-spacing="false" style:auto-text-indent="false" style:justify-single-word="false"/>
      <style:text-properties fo:font-size="10pt" style:font-name="Tahoma" style:font-size-asian="10pt" style:font-size-complex="10pt"/>
    </style:style>
    <style:style style:family="paragraph" style:name="P36" style:parent-style-name="Table_20_Contents">
      <style:paragraph-properties fo:line-height="100%" fo:margin-bottom="0cm" fo:margin-left="0.751cm" fo:margin-right="0cm" fo:margin-top="0cm" fo:text-align="center" fo:text-indent="-0.751cm" loext:contextual-spacing="false" style:auto-text-indent="false" style:justify-single-word="false"/>
      <style:text-properties fo:font-size="10pt" officeooo:paragraph-rsid="004db42e" officeooo:rsid="004db42e" style:font-name="Tahoma" style:font-size-asian="10pt" style:font-size-complex="10pt"/>
    </style:style>
    <style:style style:family="paragraph" style:name="P37" style:parent-style-name="Text_20_body">
      <style:paragraph-properties fo:line-height="100%" fo:margin-bottom="0cm" fo:margin-left="0.751cm" fo:margin-right="0cm" fo:margin-top="0cm" fo:text-align="justify" fo:text-indent="-0.751cm" loext:contextual-spacing="false" style:auto-text-indent="false" style:justify-single-word="false"/>
      <style:text-properties fo:font-size="10pt" style:font-name="Tahoma" style:font-size-asian="10pt" style:font-size-complex="10pt"/>
    </style:style>
    <style:style style:family="paragraph" style:name="P38" style:parent-style-name="Table_20_Contents">
      <style:paragraph-properties fo:line-height="100%" fo:margin-bottom="0cm" fo:margin-top="0cm" loext:contextual-spacing="false"/>
      <style:text-properties fo:font-size="10pt" style:font-name="Tahoma" style:font-size-asian="10pt" style:font-size-complex="10pt"/>
    </style:style>
    <style:style style:family="paragraph" style:name="P39" style:parent-style-name="Table_20_Contents">
      <style:paragraph-properties fo:line-height="100%" fo:margin-bottom="0cm" fo:margin-top="0cm" fo:text-align="justify" loext:contextual-spacing="false" style:justify-single-word="false"/>
      <style:text-properties fo:font-size="10pt" style:font-name="Tahoma" style:font-size-asian="10pt" style:font-size-complex="10pt"/>
    </style:style>
    <style:style style:family="paragraph" style:name="P40" style:parent-style-name="Table_20_Contents">
      <style:paragraph-properties fo:line-height="100%" fo:margin-bottom="0cm" fo:margin-top="0cm" fo:text-align="justify" loext:contextual-spacing="false" style:justify-single-word="false"/>
      <style:text-properties fo:country="US" fo:font-size="10pt" fo:language="en" style:font-name="Tahoma" style:font-size-asian="10pt" style:font-size-complex="10pt"/>
    </style:style>
    <style:style style:family="paragraph" style:name="P41" style:parent-style-name="Table_20_Contents">
      <style:paragraph-properties fo:line-height="100%" fo:margin-bottom="0cm" fo:margin-left="0.75cm" fo:margin-right="0cm" fo:margin-top="0cm" fo:text-align="justify" fo:text-indent="-0.75cm" loext:contextual-spacing="false" style:auto-text-indent="false" style:justify-single-word="false"/>
      <style:text-properties fo:font-size="10pt" style:font-name="Tahoma" style:font-size-asian="10pt" style:font-size-complex="10pt"/>
    </style:style>
    <style:style style:family="paragraph" style:name="P42" style:parent-style-name="Table_20_Contents">
      <style:paragraph-properties fo:line-height="100%" fo:margin-bottom="0cm" fo:margin-left="0.125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43" style:parent-style-name="Table_20_Contents">
      <style:paragraph-properties fo:line-height="100%" fo:margin-bottom="0cm" fo:margin-left="0.445cm" fo:margin-right="0cm" fo:margin-top="0cm" fo:text-align="center" fo:text-indent="-0.635cm" loext:contextual-spacing="false" style:auto-text-indent="false" style:justify-single-word="false"/>
      <style:text-properties fo:font-size="10pt" style:font-name="Tahoma" style:font-size-asian="10pt" style:font-size-complex="10pt"/>
    </style:style>
    <style:style style:family="paragraph" style:name="P44" style:parent-style-name="Text_20_body">
      <style:paragraph-properties fo:margin-left="0.4cm" fo:margin-right="0cm" fo:text-align="justify" fo:text-indent="-0.75cm" style:auto-text-indent="false" style:justify-single-word="false" style:line-height-at-least="0.423cm">
        <style:tab-stops/>
      </style:paragraph-properties>
      <style:text-properties fo:font-size="8pt" style:font-name="Tahoma" style:font-size-asian="7pt" style:font-size-complex="8pt"/>
    </style:style>
    <style:style style:family="paragraph" style:master-page-name="First_20_Page" style:name="P45" style:parent-style-name="Standard">
      <style:paragraph-properties style:page-number="auto"/>
      <style:text-properties style:font-name="Sitka Subheading"/>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paragraph-properties fo:line-height="115%"/>
      <style:text-properties officeooo:paragraph-rsid="0047c76b"/>
    </style:style>
    <style:style style:family="paragraph" style:name="P48" style:parent-style-name="prov_5f_elenco_5f_trattino">
      <style:paragraph-properties fo:text-align="justify" style:justify-single-word="false"/>
    </style:style>
    <style:style style:family="paragraph" style:list-style-name="Numbering_20_1" style:name="P49"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 style:font-size-asian="10pt" style:font-size-complex="10pt" style:font-style-asian="normal" style:font-style-complex="normal" style:font-weight-asian="bold" style:font-weight-complex="bold"/>
    </style:style>
    <style:style style:family="paragraph" style:name="P50" style:parent-style-name="prov_5f_corpo_5f_testo">
      <style:paragraph-properties fo:line-height="115%" fo:margin-left="0cm" fo:margin-right="0cm" fo:text-align="justify" fo:text-indent="0cm" style:auto-text-indent="false"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51" style:parent-style-name="prov_5f_corpo_5f_testo">
      <style:paragraph-properties fo:line-height="115%" fo:margin-left="0cm" fo:margin-right="0cm" fo:text-align="justify" fo:text-indent="0cm" style:auto-text-indent="false" style:justify-single-word="false"/>
    </style:style>
    <style:style style:family="paragraph" style:list-style-name="Numbering_20_1" style:name="P52" style:parent-style-name="prov_5f_elenco_5f_num">
      <style:paragraph-properties fo:margin-left="0cm" fo:margin-right="0cm" fo:text-align="justify" fo:text-indent="0cm" style:auto-text-indent="false" style:justify-single-word="false"/>
    </style:style>
    <style:style style:family="paragraph" style:list-style-name="Numbering_20_1" style:name="P53" style:parent-style-name="prov_5f_elenco_5f_num">
      <style:paragraph-properties fo:margin-left="0cm" fo:margin-right="0cm" fo:text-align="justify" fo:text-indent="0cm" style:auto-text-indent="false" style:justify-single-word="false"/>
      <style:text-properties fo:font-size="10pt" style:font-name="Tahoma" style:font-size-asian="10pt" style:font-size-complex="10pt"/>
    </style:style>
    <style:style style:family="paragraph" style:name="P54" style:parent-style-name="Table_20_Contents">
      <style:paragraph-properties fo:line-height="100%" fo:margin-bottom="0cm" fo:margin-left="0.751cm" fo:margin-right="0cm" fo:margin-top="0cm" fo:text-align="center" fo:text-indent="-0.751cm" loext:contextual-spacing="false" style:auto-text-indent="false" style:justify-single-word="false"/>
      <style:text-properties fo:font-size="10pt" style:font-name="Tahoma" style:font-size-asian="10pt" style:font-size-complex="10pt"/>
    </style:style>
    <style:style style:family="paragraph" style:name="P55" style:parent-style-name="Table_20_Contents">
      <style:paragraph-properties fo:line-height="100%" fo:margin-bottom="0cm" fo:margin-left="0.751cm" fo:margin-right="0cm" fo:margin-top="0cm" fo:text-align="justify" fo:text-indent="-0.751cm" loext:contextual-spacing="false" style:auto-text-indent="false" style:justify-single-word="false"/>
      <style:text-properties fo:font-size="10pt" style:font-name="Tahoma" style:font-size-asian="10pt" style:font-size-complex="10pt"/>
    </style:style>
    <style:style style:family="paragraph" style:name="P56" style:parent-style-name="Table_20_Contents">
      <style:paragraph-properties fo:line-height="100%" fo:margin-bottom="0cm" fo:margin-left="0.751cm" fo:margin-right="0cm" fo:margin-top="0cm" fo:text-align="justify" fo:text-indent="-0.751cm" loext:contextual-spacing="false" style:auto-text-indent="false" style:justify-single-word="false"/>
      <style:text-properties fo:font-size="10pt" officeooo:paragraph-rsid="0059dc5b" officeooo:rsid="0059dc5b" style:font-name="Tahoma" style:font-size-asian="10pt" style:font-size-complex="10pt"/>
    </style:style>
    <style:style style:family="paragraph" style:name="P57" style:parent-style-name="Table_20_Contents">
      <style:paragraph-properties fo:line-height="100%" fo:margin-bottom="0cm" fo:margin-left="0.751cm" fo:margin-right="0cm" fo:margin-top="0cm" fo:text-align="center" fo:text-indent="-0.751cm" loext:contextual-spacing="false" style:auto-text-indent="false" style:justify-single-word="false"/>
      <style:text-properties fo:font-size="10pt" fo:font-weight="bold" style:font-name="Tahoma" style:font-size-asian="10pt" style:font-size-complex="10pt" style:font-weight-asian="bold" style:font-weight-complex="bold"/>
    </style:style>
    <style:style style:family="paragraph" style:name="P58" style:parent-style-name="Table_20_Contents">
      <style:paragraph-properties fo:line-height="100%" fo:margin-bottom="0cm" fo:margin-top="0cm" fo:text-align="justify" loext:contextual-spacing="false" style:justify-single-word="false"/>
      <style:text-properties fo:font-size="10pt" officeooo:paragraph-rsid="0059dc5b" officeooo:rsid="0059dc5b" style:font-name="Tahoma" style:font-size-asian="10pt" style:font-size-complex="10pt"/>
    </style:style>
    <style:style style:family="paragraph" style:name="P59" style:parent-style-name="Table_20_Contents">
      <style:paragraph-properties fo:line-height="100%" fo:margin-bottom="0cm" fo:margin-top="0cm" fo:text-align="center" loext:contextual-spacing="false" style:justify-single-word="false"/>
      <style:text-properties fo:font-size="10pt" fo:font-weight="bold" style:font-name="Tahoma" style:font-size-asian="10pt" style:font-size-complex="10pt" style:font-weight-asian="bold" style:font-weight-complex="bold"/>
    </style:style>
    <style:style style:family="paragraph" style:name="P60" style:parent-style-name="Table_20_Contents">
      <style:paragraph-properties fo:line-height="100%" fo:margin-bottom="0cm" fo:margin-left="0.125cm" fo:margin-right="0cm" fo:margin-top="0cm" fo:text-align="justify" fo:text-indent="0cm" loext:contextual-spacing="false" style:auto-text-indent="false" style:justify-single-word="false"/>
      <style:text-properties fo:font-size="10pt" officeooo:paragraph-rsid="0059dc5b" officeooo:rsid="0059dc5b" style:font-name="Tahoma" style:font-size-asian="10pt" style:font-size-complex="10pt"/>
    </style:style>
    <style:style style:family="paragraph" style:name="P61" style:parent-style-name="Text_20_body">
      <style:paragraph-properties fo:line-height="115%" fo:margin-bottom="0cm" fo:margin-left="0cm" fo:margin-right="0cm" fo:margin-top="0cm" fo:text-align="justify" fo:text-indent="0.499cm" loext:contextual-spacing="true" style:auto-text-indent="false" style:justify-single-word="false"/>
      <style:text-properties fo:font-size="10pt" style:font-name="Tahoma" style:font-size-asian="10pt" style:font-size-complex="10pt"/>
    </style:style>
    <style:style style:family="paragraph" style:list-style-name="L1" style:name="P62" style:parent-style-name="Text_20_body">
      <style:paragraph-properties fo:line-height="115%" fo:margin-bottom="0cm" fo:margin-left="0cm" fo:margin-right="0cm" fo:margin-top="0cm" fo:text-align="justify" fo:text-indent="0.499cm" loext:contextual-spacing="true" style:auto-text-indent="false" style:justify-single-word="false"/>
      <style:text-properties fo:font-size="10pt" style:font-name="Tahoma" style:font-size-asian="10pt" style:font-size-complex="10pt"/>
    </style:style>
    <style:style style:family="paragraph" style:name="P63" style:parent-style-name="Text_20_body">
      <style:paragraph-properties fo:line-height="115%" fo:margin-bottom="0cm" fo:margin-left="0cm" fo:margin-right="0cm" fo:margin-top="0cm" fo:text-align="justify" fo:text-indent="0.499cm" loext:contextual-spacing="true" style:auto-text-indent="false" style:justify-single-word="false"/>
      <style:text-properties fo:font-size="10pt" fo:font-weight="normal" officeooo:paragraph-rsid="0056888d" style:font-name="Tahoma" style:font-size-asian="10pt" style:font-size-complex="10pt" style:font-weight-asian="normal" style:font-weight-complex="normal"/>
    </style:style>
    <style:style style:family="paragraph" style:name="P64" style:parent-style-name="Text_20_body">
      <style:paragraph-properties fo:line-height="115%" fo:margin-bottom="0cm" fo:margin-left="0cm" fo:margin-right="0cm" fo:margin-top="0cm" fo:text-align="justify" fo:text-indent="0.499cm" loext:contextual-spacing="true" style:auto-text-indent="false" style:justify-single-word="false"/>
      <style:text-properties fo:color="#000000" fo:font-size="10pt" style:font-name="Tahoma" style:font-size-asian="10pt" style:font-size-complex="10pt"/>
    </style:style>
    <style:style style:family="paragraph" style:master-page-name="" style:name="P65" style:parent-style-name="Text_20_body">
      <style:paragraph-properties fo:line-height="115%" fo:margin-bottom="0cm" fo:margin-left="0cm" fo:margin-right="0cm" fo:margin-top="0cm" fo:text-align="justify" fo:text-indent="0.499cm" loext:contextual-spacing="true" style:auto-text-indent="false" style:justify-single-word="false" style:page-number="auto"/>
      <style:text-properties fo:font-weight="normal" officeooo:paragraph-rsid="0056888d" style:font-weight-asian="normal" style:font-weight-complex="normal"/>
    </style:style>
    <style:style style:family="paragraph" style:list-style-name="Numbering_20_1" style:name="P66" style:parent-style-name="Text_20_body">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shadow="none" text:line-number="0" text:number-lines="false">
        <style:drop-cap/>
      </style:paragraph-properties>
      <style:text-properties fo:font-size="10pt" officeooo:paragraph-rsid="0052b621" style:font-name="Tahoma" style:font-size-asian="10pt" style:font-size-complex="10pt"/>
    </style:style>
    <style:style style:family="paragraph" style:name="P67" style:parent-style-name="Text_20_body">
      <style:paragraph-properties fo:line-height="115%" fo:margin-bottom="0cm" fo:margin-left="0cm" fo:margin-right="0cm" fo:margin-top="0cm" fo:text-align="justify" fo:text-indent="0cm" loext:contextual-spacing="true" style:auto-text-indent="false" style:justify-single-word="false"/>
      <style:text-properties fo:font-weight="normal" officeooo:paragraph-rsid="0056888d" style:font-weight-asian="normal" style:font-weight-complex="normal"/>
    </style:style>
    <style:style style:family="paragraph" style:name="P68" style:parent-style-name="Text_20_body">
      <style:paragraph-properties fo:line-height="115%" fo:margin-bottom="0cm" fo:margin-left="0cm" fo:margin-right="0cm" fo:margin-top="0cm" fo:text-align="justify" fo:text-indent="0cm" loext:contextual-spacing="true" style:auto-text-indent="false" style:justify-single-word="false"/>
      <style:text-properties fo:font-size="10pt" style:font-name="Tahoma" style:font-size-asian="10pt" style:font-size-complex="10pt"/>
    </style:style>
    <style:style style:family="paragraph" style:list-style-name="L2" style:name="P69" style:parent-style-name="Text_20_body">
      <style:paragraph-properties fo:line-height="115%" fo:margin-bottom="0cm" fo:margin-left="0cm" fo:margin-right="0cm" fo:margin-top="0cm" fo:text-align="justify" fo:text-indent="0cm" loext:contextual-spacing="true" style:auto-text-indent="false" style:justify-single-word="false">
        <style:tab-stops>
          <style:tab-stop style:position="0.101cm"/>
        </style:tab-stops>
      </style:paragraph-properties>
      <style:text-properties fo:font-size="10pt" style:font-name="Tahoma" style:font-size-asian="10pt" style:font-size-complex="10pt"/>
    </style:style>
    <style:style style:family="paragraph" style:master-page-name="" style:name="P70" style:parent-style-name="Text_20_body">
      <loext:graphic-properties draw:fill="none"/>
      <style:paragraph-properties fo:background-color="transparent" fo:line-height="115%" fo:margin-bottom="0cm" fo:margin-left="0.751cm" fo:margin-right="0cm" fo:margin-top="0cm" fo:text-align="justify" fo:text-indent="-0.751cm" loext:contextual-spacing="false" style:auto-text-indent="false" style:justify-single-word="false" style:page-number="auto" style:shadow="none" text:line-number="0" text:number-lines="false">
        <style:drop-cap/>
      </style:paragraph-properties>
      <style:text-properties fo:font-size="10pt" style:font-name="Tahoma" style:font-size-asian="10pt" style:font-size-complex="10pt"/>
    </style:style>
    <style:style style:family="paragraph" style:name="P71" style:parent-style-name="Text_20_body">
      <loext:graphic-properties draw:fill="none"/>
      <style:paragraph-properties fo:background-color="transparent" fo:line-height="115%" fo:margin-bottom="0cm" fo:margin-left="0.751cm" fo:margin-right="0cm" fo:margin-top="0cm" fo:text-align="justify" fo:text-indent="-0.751cm" loext:contextual-spacing="false" style:auto-text-indent="false" style:justify-single-word="false" style:shadow="none" text:line-number="0" text:number-lines="false">
        <style:drop-cap/>
      </style:paragraph-properties>
      <style:text-properties fo:font-size="10pt" style:font-name="Tahoma" style:font-size-asian="10pt" style:font-size-complex="10pt"/>
    </style:style>
    <style:style style:family="paragraph" style:name="P72" style:parent-style-name="Text_20_body">
      <loext:graphic-properties draw:fill="none"/>
      <style:paragraph-properties fo:background-color="transparent" fo:line-height="115%" fo:margin-bottom="0cm" fo:margin-left="0.75cm" fo:margin-right="0cm" fo:margin-top="0cm" fo:text-align="justify" fo:text-indent="-0.75cm" loext:contextual-spacing="false" style:auto-text-indent="false" style:justify-single-word="false" style:shadow="none" text:line-number="0" text:number-lines="false">
        <style:drop-cap/>
      </style:paragraph-properties>
      <style:text-properties fo:font-size="10pt" officeooo:paragraph-rsid="0052b621" style:font-name="Tahoma" style:font-size-asian="10pt" style:font-size-complex="10pt"/>
    </style:style>
    <style:style style:family="paragraph" style:name="P73" style:parent-style-name="Text_20_body">
      <loext:graphic-properties draw:fill="none"/>
      <style:paragraph-properties fo:background-color="transparent" fo:line-height="115%" fo:margin-bottom="0cm" fo:margin-left="0.75cm" fo:margin-right="0cm" fo:margin-top="0cm" fo:text-align="justify" fo:text-indent="-0.75cm" loext:contextual-spacing="false" style:auto-text-indent="false" style:justify-single-word="false" style:shadow="none" text:line-number="0" text:number-lines="false">
        <style:drop-cap/>
      </style:paragraph-properties>
      <style:text-properties fo:font-size="10pt" officeooo:paragraph-rsid="00546764" style:font-name="Tahoma" style:font-size-asian="10pt" style:font-size-complex="10pt"/>
    </style:style>
    <style:style style:family="text" style:name="T1">
      <style:text-properties officeooo:rsid="0033bfc6"/>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bold" officeooo:rsid="0033bfc6" style:font-weight-asian="bold" style:font-weight-complex="bold"/>
    </style:style>
    <style:style style:family="text" style:name="T5">
      <style:text-properties fo:font-weight="bold" officeooo:rsid="004b7998" style:font-weight-asian="bold" style:font-weight-complex="bold"/>
    </style:style>
    <style:style style:family="text" style:name="T6">
      <style:text-properties fo:font-weight="bold" officeooo:rsid="004b7998"/>
    </style:style>
    <style:style style:family="text" style:name="T7">
      <style:text-properties fo:font-size="10pt" style:font-name="Verdana" style:font-size-asian="10pt" style:font-size-complex="10pt"/>
    </style:style>
    <style:style style:family="text" style:name="T8">
      <style:text-properties style:font-name="Tahoma"/>
    </style:style>
    <style:style style:family="text" style:name="T9">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11">
      <style:text-properties fo:font-size="10pt" style:font-name="Tahoma" style:font-name-complex="Times New Roman" style:font-size-asian="10pt" style:font-size-complex="10pt" style:text-underline-style="none"/>
    </style:style>
    <style:style style:family="text" style:name="T12">
      <style:text-properties fo:font-size="10pt" officeooo:rsid="004b7998" style:font-name="Tahoma" style:font-name-complex="Times New Roman" style:font-size-asian="10pt" style:font-size-complex="10pt" style:text-underline-style="none"/>
    </style:style>
    <style:style style:family="text" style:name="T13">
      <style:text-properties fo:font-size="10pt" style:font-name="Tahoma" style:font-size-asian="10pt" style:font-size-complex="10pt"/>
    </style:style>
    <style:style style:family="text" style:name="T14">
      <style:text-properties officeooo:rsid="0052b621" style:font-name="Tahoma"/>
    </style:style>
    <style:style style:family="text" style:name="T15">
      <style:text-properties officeooo:rsid="004db42e" style:font-name="Tahoma"/>
    </style:style>
    <style:style style:family="text" style:name="T16">
      <style:text-properties officeooo:rsid="0017d074"/>
    </style:style>
    <style:style style:family="text" style:name="T17">
      <style:text-properties officeooo:rsid="001a039b"/>
    </style:style>
    <style:style style:family="text" style:name="T18">
      <style:text-properties officeooo:rsid="001bc835"/>
    </style:style>
    <style:style style:family="text" style:name="T19">
      <style:text-properties fo:font-weight="normal" style:font-weight-asian="normal" style:font-weight-complex="normal"/>
    </style:style>
    <style:style style:family="text" style:name="T20">
      <style:text-properties fo:font-weight="normal" officeooo:rsid="0017d074" style:font-weight-asian="normal" style:font-weight-complex="normal"/>
    </style:style>
    <style:style style:family="text" style:name="T21">
      <style:text-properties officeooo:rsid="00203c6d"/>
    </style:style>
    <style:style style:family="text" style:name="T22">
      <style:text-properties officeooo:rsid="002ae7ba"/>
    </style:style>
    <style:style style:family="text" style:name="T23">
      <style:text-properties officeooo:rsid="002dab57"/>
    </style:style>
    <style:style style:family="text" style:name="T24">
      <style:text-properties officeooo:rsid="0034e5f6"/>
    </style:style>
    <style:style style:family="text" style:name="T25">
      <style:text-properties officeooo:rsid="0034e5f6" style:font-name="Tahoma3"/>
    </style:style>
    <style:style style:family="text" style:name="T26">
      <style:text-properties officeooo:rsid="00400a60"/>
    </style:style>
    <style:style style:family="text" style:name="T27">
      <style:text-properties officeooo:rsid="0047c76b"/>
    </style:style>
    <style:style style:family="text" style:name="T28">
      <style:text-properties officeooo:rsid="004844a2"/>
    </style:style>
    <style:style style:family="text" style:name="T29">
      <style:text-properties officeooo:rsid="004a10b4"/>
    </style:style>
    <style:style style:family="text" style:name="T30">
      <style:text-properties fo:font-variant="normal" fo:text-transform="none"/>
    </style:style>
    <style:style style:family="text" style:name="T31">
      <style:text-properties fo:font-variant="normal" fo:text-transform="none" officeooo:rsid="004db42e"/>
    </style:style>
    <style:style style:family="text" style:name="T32">
      <style:text-properties fo:font-variant="normal" fo:text-transform="none" officeooo:rsid="00546764" style:font-name="Tahoma"/>
    </style:style>
    <style:style style:family="text" style:name="T33">
      <style:text-properties officeooo:rsid="004c239f"/>
    </style:style>
    <style:style style:family="text" style:name="T34">
      <style:text-properties officeooo:rsid="004db42e"/>
    </style:style>
    <style:style style:family="text" style:name="T35">
      <style:text-properties officeooo:rsid="0052b621"/>
    </style:style>
    <style:style style:family="text" style:name="T36">
      <style:text-properties officeooo:rsid="00546764"/>
    </style:style>
    <style:style style:family="text" style:name="T37">
      <style:text-properties officeooo:rsid="00547829"/>
    </style:style>
    <style:style style:family="text" style:name="T38">
      <style:text-properties officeooo:rsid="0057841b"/>
    </style:style>
    <style:style style:family="text" style:name="T39">
      <style:text-properties officeooo:rsid="0059dc5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7cm" text:label-followed-by="space"/>
        </style:list-level-properties>
        <style:text-properties style:font-name="OpenSymbol1"/>
      </text:list-level-style-bullet>
      <text:list-level-style-number style:num-format="1" style:num-prefix=" " style:num-suffix="." text:display-levels="2"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prefix=" "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bullet text:bullet-char="•" text:level="4">
        <style:list-level-properties text:list-level-position-and-space-mode="label-alignment">
          <style:list-level-label-alignment fo:margin-left="3.175cm" fo:text-indent="-0.635cm" text:label-followed-by="listtab" text:list-tab-stop-position="3.175cm"/>
        </style:list-level-properties>
        <style:text-properties style:font-name="StarSymbol"/>
      </text:list-level-style-bullet>
      <text:list-level-style-bullet text:bullet-char="•" text:level="5">
        <style:list-level-properties text:list-level-position-and-space-mode="label-alignment">
          <style:list-level-label-alignment fo:margin-left="3.81cm" fo:text-indent="-0.635cm" text:label-followed-by="listtab" text:list-tab-stop-position="3.81cm"/>
        </style:list-level-properties>
        <style:text-properties style:font-name="StarSymbol"/>
      </text:list-level-style-bullet>
      <text:list-level-style-bullet text:bullet-char="•" text:level="6">
        <style:list-level-properties text:list-level-position-and-space-mode="label-alignment">
          <style:list-level-label-alignment fo:margin-left="4.445cm" fo:text-indent="-0.635cm" text:label-followed-by="listtab" text:list-tab-stop-position="4.445cm"/>
        </style:list-level-properties>
        <style:text-properties style:font-name="StarSymbol"/>
      </text:list-level-style-bullet>
      <text:list-level-style-bullet text:bullet-char="•" text:level="7">
        <style:list-level-properties text:list-level-position-and-space-mode="label-alignment">
          <style:list-level-label-alignment fo:margin-left="5.08cm" fo:text-indent="-0.635cm" text:label-followed-by="listtab" text:list-tab-stop-position="5.08cm"/>
        </style:list-level-properties>
        <style:text-properties style:font-name="StarSymbol"/>
      </text:list-level-style-bullet>
      <text:list-level-style-bullet text:bullet-char="•" text:level="8">
        <style:list-level-properties text:list-level-position-and-space-mode="label-alignment">
          <style:list-level-label-alignment fo:margin-left="5.715cm" fo:text-indent="-0.635cm" text:label-followed-by="listtab" text:list-tab-stop-position="5.715cm"/>
        </style:list-level-properties>
        <style:text-properties style:font-name="StarSymbol"/>
      </text:list-level-style-bullet>
      <text:list-level-style-bullet text:bullet-char="•" text:level="9">
        <style:list-level-properties text:list-level-position-and-space-mode="label-alignment">
          <style:list-level-label-alignment fo:margin-left="6.35cm" fo:text-indent="-0.635cm" text:label-followed-by="listtab" text:list-tab-stop-position="6.35cm"/>
        </style:list-level-properties>
        <style:text-properties style:font-name="StarSymbol"/>
      </text:list-level-style-bullet>
      <text:list-level-style-bullet text:bullet-char="•" text:level="10">
        <style:list-level-properties text:list-level-position-and-space-mode="label-alignment">
          <style:list-level-label-alignment fo:margin-left="6.985cm" fo:text-indent="-0.635cm" text:label-followed-by="listtab" text:list-tab-stop-position="6.985cm"/>
        </style:list-level-properties>
        <style:text-properties style:font-name="StarSymbol"/>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8">AREA SERVIZI ISTITUZIONALI<text:span text:style-name="T26"> </text:span></text:p>
      <text:p text:style-name="P32">U.O. Elettora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3">inazione</text:span> n. <text:span text:style-name="T7">${documentRoot.determina.NUMERO_DETERMINA}</text:span> del <text:span text:style-name="T7">${documentRoot.determina.DATA_DETERMINA}</text:span></text:p>
      </text:section>
      <text:p text:style-name="P16"/>
      <text:p text:style-name="P21">Oggetto: <text:span text:style-name="T13">ELEZIONI DEL PARLAMENTO EUROPEO FISSATE NELLA GIORNATA DI DOMENICA 26 MAGGIO 2019. COSTITUZIONE DELL'UFFICIO ELETTORALE E AUTORIZZAZIONE A COMPIERE LAVORO STRAORDINARIO.</text:span></text:p>
      <text:p text:style-name="P14"/>
      <text:p text:style-name="P14"/>
      <text:p text:style-name="P22">IL <text:span text:style-name="T29">SEGRETARIO GENERALE</text:span></text:p>
      <text:p text:style-name="prov_5f_corpo_5f_testo"/>
      <text:p text:style-name="P15"/>
      <text:p text:style-name="P26"><text:span text:style-name="T19">Premesso</text:span> <text:span text:style-name="T20">che</text:span><text:span text:style-name="T19">:</text:span></text:p>
      <text:list text:style-name="trattino" xml:id="list1122564247">
        <text:list-item>
          <text:p text:style-name="prov_5f_elenco_5f_trattino">con deliberazione di C.C. n. <text:span text:style-name="T27">74</text:span> del 2<text:span text:style-name="T27">7</text:span>/<text:span text:style-name="T27">12</text:span>/2018, ese<text:span text:style-name="T16">cutiva ai sensi di legge</text:span>, <text:span text:style-name="T27">è </text:span><text:s/>stat<text:span text:style-name="T27">a</text:span> approvat<text:span text:style-name="T27">a</text:span> la nota di aggiornamento del Documento Unico di Programmazione 201<text:span text:style-name="T27">9</text:span>-202<text:span text:style-name="T27">1</text:span> (D.U.P.);</text:p>
        </text:list-item>
        <text:list-item>
          <text:p text:style-name="P46">con deliberazione di C.C. n. <text:span text:style-name="T27">75</text:span> del 2<text:span text:style-name="T27">7</text:span>/<text:span text:style-name="T27">12</text:span>/2018, ese<text:span text:style-name="T16">cutiva ai sensi di legge</text:span>, <text:span text:style-name="T27">è </text:span>stat<text:span text:style-name="T27">o</text:span> approvat<text:span text:style-name="T27">o </text:span>il Bilancio di previsione per l'esercizio finanziario 201<text:span text:style-name="T27">9</text:span>-202<text:span text:style-name="T27">1</text:span> e relativi allegati;</text:p>
        </text:list-item>
        <text:list-item>
          <text:p text:style-name="P46">con deliberazione di G.C. n. <text:span text:style-name="T27">15</text:span> del <text:span text:style-name="T28">28</text:span>/0<text:span text:style-name="T28">2</text:span>/201<text:span text:style-name="T27">9</text:span>, ese<text:span text:style-name="T16">cutiva ai sensi di legge</text:span>, è stato approvato il piano esecutivo di gestione (P.E.G.) 201<text:span text:style-name="T27">9</text:span> – 202<text:span text:style-name="T27">1</text:span>;</text:p>
          <text:p text:style-name="P47"/>
        </text:list-item>
      </text:list>
      <text:p text:style-name="P65"><text:span text:style-name="T11"><text:tab/>Visto nel dettaglio il Progetto “Gestione Servizi Demografici Anagrafe, Stato Civile, Elettorale”, in particolare la parte relativa alla cura di tutti gli adempimenti connessi alla tenuta e aggiornamento delle liste elettorali e alla gestione delle consultazioni elettorali;</text:span></text:p>
      <text:p text:style-name="P63"><text:span text:style-name="T11"/></text:p>
      <text:p text:style-name="P67"><text:span text:style-name="T11"><text:tab/>Preso atto che il Presidente della Repubblica, con decreto del 2</text:span><text:span text:style-name="T12">2 marzo 2019 </text:span><text:span text:style-name="T11">ha </text:span><text:span text:style-name="T12">indetto i comizi per l’elezione dei membri del Parlamento Europeo spettanti all’Italia per il giorno domenica 26 maggio 2019</text:span><text:span text:style-name="T11">;</text:span></text:p>
      <text:p text:style-name="P29"/>
      <text:p text:style-name="P29"><text:tab/>Verificate le ore necessarie, formulate attraverso la comparata valutazione del calendario degli adempimenti di cui alla predetta consultazione elettorale, dell’entità del corpo elettorale, distribuito in 21 sezioni, e delle esigenze dei servizi amministrativi normali;</text:p>
      <text:p text:style-name="P29"/>
      <text:p text:style-name="P64"><text:tab/>Vista la L. 147/201<text:span text:style-name="T38">3</text:span> (commi 399 e 400), in particolare la modifica di cui alla lettera d), punto 1, che <text:soft-page-break/>riduce il limite medio di spesa per le prestazioni del lavoro straordinario dei dipendenti comunali, previsto dall’art. 15 del D.L. n. 8 del <text:span text:style-name="T38">18.01.</text:span>1993, a 40 ore mensili per persona e fino ad un massimo individuale di 60 ore mensili, nonché il periodo elettorale entro cui è possibile autorizzare dette prestazioni, ora individuato fra il cinquantacinquesimo giorno antecedente la data della consultazione e il quinto giorno successivo alla stessa;</text:p>
      <text:p text:style-name="P64"/>
      <text:p text:style-name="P29"><text:tab/>Viste le norme disciplinanti le prestazioni di lavoro straordinario e la determinazione del compenso orario relativo;</text:p>
      <text:p text:style-name="P29"/>
      <text:p text:style-name="P29"><text:tab/>Ritenuto necessario autorizzare i componenti del costituito Ufficio Elettorale comunale e altro personale ad eseguire prestazioni straordinarie contenute nei limiti assolutamente indispensabili con inizio in data <text:span text:style-name="T5">1</text:span><text:span text:style-name="T3"> </text:span><text:span text:style-name="T5">aprile</text:span><text:span text:style-name="T2"> 201</text:span><text:span text:style-name="T6">9</text:span>;</text:p>
      <text:p text:style-name="P29"/>
      <text:p text:style-name="P29"><text:tab/>Considerato che:</text:p>
      <text:p text:style-name="P30"/>
      <text:list text:style-name="L1" xml:id="list3675696136">
        <text:list-header>
          <text:p text:style-name="P62">- in occasione della consultazione in oggetto si rende necessaria la prestazione di lavoro straordinario da parte di alcuni dipendenti che dovranno operare in stretta collaborazione con l’Ufficio Elettorale, allo scopo di consentire la massima celerità e regolarità nella distribuzione delle tessere elettorali, nella ricezione dai seggi e nella trasmissione delle notizie e dei dati alla Prefettura, nonché per fare fronte ad eventuali emergenze che potessero verificarsi nel corso dello svolgimento delle operazioni elettorali;</text:p>
        </text:list-header>
      </text:list>
      <text:p text:style-name="P13">- <text:span text:style-name="T37">l</text:span>e enunciate prestazioni rivestono carattere eccezionale e contingente, per cui il presente provvedimento può ritenersi pienamente giustificato;</text:p>
      <text:list text:continue-numbering="true" text:style-name="L1" xml:id="list94717298838087">
        <text:list-header>
          <text:p text:style-name="P62">- le sedi comunali sono dotate da tempo di un sistema di rilevazione automatizzata delle presenze;</text:p>
          <text:p text:style-name="P62"/>
        </text:list-header>
      </text:list>
      <text:p text:style-name="P29">Dato atto che:</text:p>
      <text:p text:style-name="P29"/>
      <text:list text:style-name="L2" xml:id="list1362535861">
        <text:list-item>
          <text:p text:style-name="P69">a seguito della sottoscrizione di specifica convenzione, i Comuni di Pavullo nel Frignano, Fanano, Fiumalbo, Lama Mocogno, Montecreto, Pievepelago, Polinago, Riolunato, Serramazzoni e Sestola hanno delegato le funzioni di polizia amministrativa e locale e dal novembre 2011 tutto il personale assegnato a tali servizi è stato trasferito al Corpo Unico Intercomunale di Polizia Municipale del Frignano, alle dipendenze della Comunità Montana del Frignano, ora Unione dei Comuni del Frignano (dal 1.1.2014);</text:p>
        </text:list-item>
        <text:list-item>
          <text:p text:style-name="P69">la sede e il coordinamento del Comando del Corpo Unico sono a Pavullo nel Frignano;</text:p>
        </text:list-item>
        <text:list-item>
          <text:p text:style-name="P69">per espressa richiesta avanzata dai Comuni di Fanano, Fiumalbo, Lama Mocogno, Montecreto, Pievepelago, Polinago, Riolunato, Serramazzoni e Sestola, il Comune di Pavullo ha assicurato i servizi di raccordo fra gli uffici elettorali comunali e la Prefettura di Modena per la consegna del materiale;</text:p>
          <text:p text:style-name="P69"/>
        </text:list-item>
      </text:list>
      <text:p text:style-name="P13"><text:tab/>Ritenuto pertanto di autorizzare il personale della Polizia Municipale dipendente del Corpo Unico Intercomunale di Polizia Municipale del Frignano a prestare lavoro straordinario per assicurare il regolare svolgimento dei referendum popolari di cui sopra, dando atto che i rapporti economici e finanziari relativi alla liquidazione del compenso relativo alle prestazioni effettivamente rese e al rimborso all’ente, saranno regolati successivamente fra il Comune di Pavullo n.F. e l’Unione dei Comuni del Frignano; </text:p>
      <text:p text:style-name="P29"/>
      <text:p text:style-name="P50"><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7"/>
      <text:p text:style-name="P51"><text:span text:style-name="T9"><text:tab/>Dato atto che della presente determinazione di impegno di spesa sarà data informazione al Sindaco ai sensi dello Statuto e delle norme regolamenti </text:span><text:span text:style-name="T10">vigenti;</text:span></text:p>
      <text:p text:style-name="P27"><text:soft-page-break/></text:p>
      <text:p text:style-name="P51"><text:tab/>Attesa la propria competenza nel rispetto del Decreto del Sindaco n. <text:span text:style-name="T33">7</text:span> del <text:span text:style-name="T33">30/12/2017 </text:span>con il quale, tra l’altro è stata conferita al sottoscritto la <text:span text:style-name="T18">Direzione</text:span> del<text:span text:style-name="T18">l’Area Servizi Demografici</text:span>;</text:p>
      <text:p text:style-name="P25"/>
      <text:p text:style-name="P28">Visti:</text:p>
      <text:list text:continue-list="list1122564247" text:style-name="trattino" xml:id="list94717850941769">
        <text:list-item>
          <text:p text:style-name="P48">il vigente Statuto Comunale;</text:p>
        </text:list-item>
        <text:list-item>
          <text:p text:style-name="prov_5f_elenco_5f_trattino"><text:span text:style-name="T22">il</text:span> vigente Regolamento di Contabilità;</text:p>
        </text:list-item>
      </text:list>
      <text:p text:style-name="P17"/>
      <text:p text:style-name="P24"><text:span text:style-name="T17">Ritenuto che l’istruttoria preordinata all’emanazione del presente atto consenta di</text:span> <text:span text:style-name="T21">esprimere parere di </text:span>regolarità tecnica attestante la regolarità e la correttezza dell'azione amministrativa, ai sensi dell’articolo 147 - bis, comma 1, del vigente Decreto Legislativo n. 267/2000;</text:p>
      <text:p text:style-name="P17"/>
      <text:p text:style-name="P23">DETERMINA</text:p>
      <text:p text:style-name="P18"/>
      <text:list text:style-name="Numbering_20_1" xml:id="list2592762849">
        <text:list-item>
          <text:p text:style-name="P52">di considerare la narrativa che precede parte integrante e sostanziale del presente dispositivo;</text:p>
        </text:list-item>
        <text:list-item>
          <text:p text:style-name="P53">di autorizzare per le ragioni in premessa il personale di seguito elencato ad effettuare lavoro straordinario per il periodo 0<text:span text:style-name="T33">1/04/2019</text:span> – <text:span text:style-name="T33">31/05/2019</text:span> nel rispetto della Legge 147/201<text:span text:style-name="T39">3</text:span>:</text:p>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57">PERSONALE AUTORIZZATO </text:p>
          </table:table-cell>
          <table:table-cell office:value-type="string" table:style-name="Tabella1.B1">
            <text:p text:style-name="P57"><text:span text:style-name="T39">UFFICIO</text:span></text:p>
          </table:table-cell>
          <table:table-cell office:value-type="string" table:style-name="Tabella1.B1">
            <text:p text:style-name="P59">ORE AUTORIZZATE</text:p>
          </table:table-cell>
        </table:table-row>
        <table:table-row table:style-name="Tabella1.1">
          <table:table-cell office:value-type="string" table:style-name="Tabella1.A2">
            <text:p text:style-name="P33">CONTRI GIANNI</text:p>
            <text:p text:style-name="P34">VIGNUDINI MONICA</text:p>
          </table:table-cell>
          <table:table-cell office:value-type="string" table:style-name="Tabella1.B2">
            <text:p text:style-name="P38">U.O Ufficio Elettorale </text:p>
          </table:table-cell>
          <table:table-cell office:value-type="string" table:style-name="Tabella1.B2">
            <text:p text:style-name="P35">90 ore individuali</text:p>
          </table:table-cell>
        </table:table-row>
        <table:table-row table:style-name="Tabella1.1">
          <table:table-cell office:value-type="string" table:style-name="Tabella1.A2">
            <text:p text:style-name="P34">ROSSI RITA</text:p>
            <text:p text:style-name="P34">VANDELLI DANIA</text:p>
            <text:p text:style-name="P34">BAZZANI GIANANTONIO</text:p>
            <text:p text:style-name="P34">LAFACE ANGELINA</text:p>
            <text:p text:style-name="P34">TADOLINI LUANA</text:p>
            <text:p text:style-name="P34">PATTAROZZI LARA</text:p>
            <text:p text:style-name="P34">MINELLI LUCA</text:p>
            <text:p text:style-name="P34">GANDOLFI MARIA CRISTINA</text:p>
            <text:p text:style-name="P34">SERVADEI ELENA</text:p>
            <text:p text:style-name="P34">BARBIERI SILVIA</text:p>
            <text:p text:style-name="P34">TADOLINI PAOLA</text:p>
            <text:p text:style-name="P34">CHESI CARLA</text:p>
            <text:p text:style-name="P34">CASTELLI CLARA</text:p>
            <text:p text:style-name="P34">FRODATI ROBERTA</text:p>
          </table:table-cell>
          <table:table-cell office:value-type="string" table:style-name="Tabella1.B2">
            <text:p text:style-name="P39">U.O. Ufficio Anagrafe </text:p>
            <text:p text:style-name="P39">U.O. Ufficio Anagrafe </text:p>
            <text:p text:style-name="P41">U.O. Stato Civile </text:p>
            <text:p text:style-name="P41">U.O. Stato Civile </text:p>
            <text:p text:style-name="P40">U.O. Urp </text:p>
            <text:p text:style-name="P40">U.O. Urp </text:p>
            <text:p text:style-name="P39">U.O. <text:span text:style-name="T39">Gestione Reti</text:span> </text:p>
            <text:p text:style-name="P39">U.O. Sistemi Informativi </text:p>
            <text:p text:style-name="P39">U.O. Ufficio Protocollo</text:p>
            <text:p text:style-name="P34">U.O. <text:span text:style-name="T39">Amm.va Area Tecnica</text:span></text:p>
            <text:p text:style-name="P56">Servizio Gestione Risorse Umane</text:p>
            <text:p text:style-name="P56">Servizio Gestione Risorse Umane</text:p>
            <text:p text:style-name="P34"><text:span text:style-name="T39">Servizi Finanziari</text:span></text:p>
            <text:p text:style-name="P34"><text:span text:style-name="T39">Servizio</text:span> Tributi</text:p>
          </table:table-cell>
          <table:table-cell office:value-type="string" table:style-name="Tabella1.B2">
            <text:p text:style-name="P35">60 ore individuali</text:p>
            <text:p text:style-name="P35"/>
          </table:table-cell>
        </table:table-row>
      </table:table>
      <text:p text:style-name="P44"/>
      <table:table table:name="Tabella2" table:style-name="Tabella2">
        <table:table-column table:style-name="Tabella2.A"/>
        <table:table-column table:style-name="Tabella2.B"/>
        <table:table-column table:style-name="Tabella2.C"/>
        <table:table-row>
          <table:table-cell office:value-type="string" table:style-name="Tabella2.A1">
            <text:p text:style-name="P57">PERSONALE AUTORIZZATO </text:p>
          </table:table-cell>
          <table:table-cell office:value-type="string" table:style-name="Tabella2.B1">
            <text:p text:style-name="P57">FUNZIONE SVOLTA</text:p>
          </table:table-cell>
          <table:table-cell office:value-type="string" table:style-name="Tabella2.B1">
            <text:p text:style-name="P59">ORE AUTORIZZATE</text:p>
          </table:table-cell>
        </table:table-row>
        <table:table-row>
          <table:table-cell office:value-type="string" table:style-name="Tabella2.A2">
            <text:p text:style-name="P34"><text:s/><text:span text:style-name="T34">BERNARDI MARIA GRAZIA</text:span></text:p>
          </table:table-cell>
          <table:table-cell office:value-type="string" table:style-name="Tabella2.B2">
            <text:p text:style-name="P38">Messo comunale</text:p>
            <text:p text:style-name="P38">Notifiche ai Presidenti e Scrutatori, missioni in Prefettura per ritiro plichi </text:p>
          </table:table-cell>
          <table:table-cell office:value-type="string" table:style-name="Tabella2.B2">
            <text:p text:style-name="P36">30 ore individuali</text:p>
            <text:p text:style-name="P35"/>
          </table:table-cell>
        </table:table-row>
        <table:table-row>
          <table:table-cell office:value-type="string" table:style-name="Tabella2.A2">
            <text:p text:style-name="P34">LEONI STEFANO</text:p>
            <text:p text:style-name="P34">PINI GIUSEPPE</text:p>
            <text:p text:style-name="P34">BALLATI LUCA</text:p>
            <text:p text:style-name="P56">BURGONI JESSIKA</text:p>
            <text:p text:style-name="P34">VERBELLI CLAUDIO</text:p>
            <text:p text:style-name="P34">PILLO VINCENZO</text:p>
            <text:p text:style-name="P34">MANELLI FRANCESCO</text:p>
            <text:p text:style-name="P34">BIANCHI LUCIO</text:p>
            <text:p text:style-name="P34">FERRARI WILLIAM</text:p>
            <text:p text:style-name="P34">LOGLI IVO</text:p>
            <text:p text:style-name="P34">MAGAGNOLI MATTEO</text:p>
            <text:p text:style-name="P34">GALANTE CHRISTIAN</text:p>
          </table:table-cell>
          <table:table-cell office:value-type="string" table:style-name="Tabella2.B2">
            <text:p text:style-name="P58">Servizio Lavori Pubblici</text:p>
            <text:p text:style-name="P39">Personale tecnico amministrativo ed esecutivo dell’Area Tecnica che collabora con l’ufficio elettorale per l’allestimento e smontaggio delle sezioni elettorali ubicate nelle scuole ed in altri locali di proprietà comunale, montaggio e smontaggio tabelloni per la propaganda</text:p>
          </table:table-cell>
          <table:table-cell office:value-type="string" table:style-name="Tabella2.B2">
            <text:p text:style-name="P35">50 ore individuali</text:p>
            <text:p text:style-name="P35"/>
          </table:table-cell>
        </table:table-row>
        <table:table-row>
          <table:table-cell office:value-type="string" table:style-name="Tabella2.A2">
            <text:p text:style-name="P34">PATTUZZI FABIO</text:p>
            <text:p text:style-name="P34"><text:soft-page-break/>LENZINI STEFANO</text:p>
            <text:p text:style-name="P34">GANDOLFI ALBERTO</text:p>
          </table:table-cell>
          <table:table-cell office:value-type="string" table:style-name="Tabella2.B2">
            <text:p text:style-name="P60">Servizio Scuola</text:p>
            <text:p text:style-name="P42"><text:soft-page-break/>autisti scuolabus impegnati nei servizi navetta per gli elettori <text:span text:style-name="T35">che hanno difficoltà a recarsi ai seggi il</text:span> giorn<text:span text:style-name="T35">o</text:span> delle elezioni</text:p>
          </table:table-cell>
          <table:table-cell office:value-type="string" table:style-name="Tabella2.B2">
            <text:p text:style-name="P35">10 ore individuali</text:p>
          </table:table-cell>
        </table:table-row>
      </table:table>
      <text:p text:style-name="P37"/>
      <table:table table:name="Tabella3" table:style-name="Tabella3">
        <table:table-column table:style-name="Tabella3.A"/>
        <table:table-column table:style-name="Tabella3.B"/>
        <table:table-column table:style-name="Tabella3.C"/>
        <table:table-row>
          <table:table-cell office:value-type="string" table:number-columns-spanned="3" table:style-name="Tabella3.A1">
            <text:p text:style-name="P35"><text:span text:style-name="T3">FUNZIONARI, ISTRUTTORI E AGENTI DI POLIZIA MUNICIPALE DEL CORPO UNICO INTERCOMUNALE DI POLIZIA MUNICIPALE DEL FRIGNANO</text:span></text:p>
          </table:table-cell>
          <table:covered-table-cell/>
          <table:covered-table-cell/>
        </table:table-row>
        <table:table-row table:style-name="Tabella3.2">
          <table:table-cell office:value-type="string" table:style-name="Tabella3.A2">
            <text:p text:style-name="P34">ANTE STEFANO</text:p>
            <text:p text:style-name="P34">PARENTI MARIO</text:p>
            <text:p text:style-name="P34">BALESTRI CARLO</text:p>
            <text:p text:style-name="P34">COVILI ROSSANO</text:p>
            <text:p text:style-name="P34">MERLINO ANTONIO</text:p>
            <text:p text:style-name="P34">MIGLIORI VITTORIA</text:p>
            <text:p text:style-name="P34">MONTANARI RENATO</text:p>
            <text:p text:style-name="P56">ANDREOTTI SARA</text:p>
            <text:p text:style-name="P34">MORINDI GIULIANO</text:p>
            <text:p text:style-name="P34">GUARDIANI MAURIZIO</text:p>
            <text:p text:style-name="P34">LOLLI GIOVANNI</text:p>
            <text:p text:style-name="P34">MORDINI ROBERTO</text:p>
            <text:p text:style-name="P34">SICHI FRANCESCO</text:p>
            <text:p text:style-name="P34">BRUGIONI LUCIA</text:p>
            <text:p text:style-name="P34">BARBUTI PAOLO</text:p>
            <text:p text:style-name="P34">BIGI SILVIA</text:p>
            <text:p text:style-name="P34">BONVICINI LUISA</text:p>
            <text:p text:style-name="P34">CARANI EMILIANO</text:p>
            <text:p text:style-name="P34">FLORINI SAMANTHA</text:p>
            <text:p text:style-name="P34">NIZZI PIERLUIGI</text:p>
            <text:p text:style-name="P34">SARGENTI MATTIA</text:p>
            <text:p text:style-name="P34">VERUCCHI DANIELE</text:p>
            <text:p text:style-name="P34">VIGNALI MIRKA</text:p>
            <text:p text:style-name="P34">NARDINI MASSIMILIANO</text:p>
            <text:p text:style-name="P34">MAMMI GIACOMO </text:p>
            <text:p text:style-name="P34">GRANDI MIRKO</text:p>
            <text:p text:style-name="P34">SERRADIMIGNI SAMANTHA</text:p>
            <text:p text:style-name="P56">GHERARDINI DIEGO</text:p>
            <text:p text:style-name="P56">AMIDEI MATTIA</text:p>
            <text:p text:style-name="P56">LENZINI GIACOMO</text:p>
            <text:p text:style-name="P56">COLO’ TIZIANA</text:p>
            <text:p text:style-name="P56">CASONI CARLOTTA</text:p>
          </table:table-cell>
          <table:table-cell office:value-type="string" table:style-name="Tabella3.B2">
            <text:p text:style-name="P11">Il personale sarà impiegato nel ritiro del materiale a Modena presso la Prefettura (sede C<text:span text:style-name="T35">or</text:span>so Adriano) o presso altro luogo secondo diverse disposizioni e nella distribuzione presso i Comuni del Frignano. Al termine delle operazioni di voto e di scrutinio il personale assicurerà la consegna delle buste presso il Tribunale di Modena</text:p>
          </table:table-cell>
          <table:table-cell office:value-type="string" table:style-name="Tabella3.B2">
            <text:p text:style-name="P43"><text:s/><text:span text:style-name="T34">15</text:span><text:span text:style-name="T30"> </text:span><text:span text:style-name="T31">o</text:span>re individuali</text:p>
          </table:table-cell>
        </table:table-row>
        <table:table-row table:style-name="Tabella3.3">
          <table:table-cell office:value-type="string" table:style-name="Tabella3.A3">
            <text:p text:style-name="P38"/>
          </table:table-cell>
          <table:table-cell office:value-type="string" table:style-name="Tabella3.A3">
            <text:p text:style-name="P38"/>
          </table:table-cell>
          <table:table-cell office:value-type="string" table:style-name="Tabella3.A3">
            <text:p text:style-name="P38"/>
          </table:table-cell>
        </table:table-row>
      </table:table>
      <text:p text:style-name="P12"/>
      <text:p text:style-name="P70"><text:span text:style-name="T35">3</text:span>) <text:s/><text:span text:style-name="T30"><text:s/></text:span>di dare atto che la spesa relativa alle prestazioni straordinarie sarà interamente rimborsata dallo Stato dietro rendicontazione;</text:p>
      <text:p text:style-name="P71"><text:span text:style-name="T35">4</text:span>) <text:s/><text:span text:style-name="T30"><text:s/></text:span>di dare atto che le competenze relative al lavoro straordinario svolte dagli Agenti di polizia Municipale dipendenti dell’Unione dei Comuni del Frignano saranno regolate dai Servizi Gestione delle Risorse Umane dei rispettivi enti ; </text:p>
      <text:p text:style-name="P72"><text:span text:style-name="T35">5</text:span>)<text:span text:style-name="T30"> <text:s text:c="2"/></text:span>di dare atto che la spesa presunta di € 20,000,00 trova disponibilità al Cap/Art. 1030299504015 “Spese per consultazioni elettorali a carico di altre amministrazioni” del bilancio in corso (Reg. contab. N. /201<text:span text:style-name="T34">9</text:span>);</text:p>
      <text:p text:style-name="P73"><text:span text:style-name="T36">6) </text:span><text:span text:style-name="T32"><text:s/></text:span><text:span text:style-name="T8">di dare atto che le prestazioni di lavoro straordinario verranno richieste al personale strettamente necessario per garantire il regolare svolgimento della consultazione elettorale </text:span><text:span text:style-name="T15">e</text:span><text:span text:style-name="T8"> delle attività connesse e che l’amministrazione comunale è dotata da tempo di un sistema di rilevazione automatica delle presenze;</text:span></text:p>
      <text:list text:continue-numbering="true" text:style-name="Numbering_20_1" xml:id="list94717557931466">
        <text:list-header>
          <text:p text:style-name="P66"><text:span text:style-name="T14">7) <text:s text:c="3"/>di</text:span><text:span text:style-name="T8"> dichiarare che l’obbligazione diverrà esigibile entro l’anno </text:span><text:span text:style-name="T15">2019</text:span><text:span text:style-name="T8">;</text:span></text:p>
        </text:list-header>
      </text:list>
      <text:p text:style-name="P72"><text:span text:style-name="T14">8)<text:tab/></text:span><text:span text:style-name="T8">di disporre l’attuazione degli obblighi di pubblicità, trasparenza e diffusione delle informazioni </text:span><text:soft-page-break/><text:span text:style-name="T8">contenute nel presente atto di determinazione in esito e per gli effetti del dettato normativo vigente in materia; </text:span><text:span text:style-name="T14">d</text:span><text:span text:style-name="T8">i dare atto di aver accertato <text:s/>preventivamente che la presente spesa è compatibile con i relativi stanziamenti di cassa ai sensi dell’art. 183, c. 8, del T.U.E.L. e con le regole del pareggio finanziario di bilancio;</text:span></text:p>
      <text:p text:style-name="P73"><text:span text:style-name="T36">9) <text:s text:c="2"/>d</text:span>i incaricare i servizi competenti della cura dei successivi provvedimenti;</text:p>
      <text:p text:style-name="P73"><text:span text:style-name="T36">10) d</text:span>i attestare la regolarità e la correttezza del presente atto ai sensi e per gli effetti di quanto dispone l’art. 147 – bis, <text:span text:style-name="T21">comma 1,</text:span> del D.Lgs. n. 267/2000.</text:p>
      <text:list text:continue-numbering="true" text:style-name="Numbering_20_1" xml:id="list94718921378769">
        <text:list-header>
          <text:p text:style-name="P49"/>
        </text:list-header>
      </text:list>
      <text:section text:name="data_det" text:protected="true" text:style-name="Sect1">
        <text:p text:style-name="P31">Pavullo nel Frignano, <text:span text:style-name="T24">${documentRoot.determina.DATA_DETERMINA}</text:span><text:span text:style-name="T25"> </text:span></text:p>
      </text:section>
      <text:p text:style-name="P19">Sottoscritta dal </text:p>
      <text:p text:style-name="P20">Segretario Generale</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name="StarSymbol" svg:font-family="Star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223cm" fo:margin-right="1.977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3-28T09:47:16.985000000</dc:date>
    <meta:editing-duration>PT5H18M14S</meta:editing-duration>
    <meta:editing-cycles>78</meta:editing-cycles>
    <meta:generator>jOpenDocument/1.3</meta:generator>
    <meta:print-date>2019-03-27T10:10:38.138000000</meta:print-date>
    <meta:user-defined meta:name="SingleXMLDocument_count" meta:value-type="float">0</meta:user-defined>
  </office:meta>
</office:document-meta>
</file>