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s04">
      <style:text-properties style:font-name="Tahoma4" fo:font-size="12pt" style:font-size-asian="12pt" style:font-size-complex="12pt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4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paragraph-properties fo:line-height="115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6" style:family="paragraph" style:parent-style-name="prov_5f_oggetto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27" style:family="paragraph" style:parent-style-name="Standard" style:master-page-name="First_20_Page">
      <style:paragraph-properties style:page-number="auto"/>
      <style:text-properties style:font-name="Sitka Subheading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9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30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prov_5f_corpo_5f_testo">
      <style:paragraph-properties fo:margin-left="0cm" fo:margin-right="0cm" fo:text-indent="0cm" style:auto-text-indent="false"/>
      <style:text-properties style:font-name="Tahoma3" fo:font-size="10pt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prov_5f_elenco_5f_num">
      <style:paragraph-properties fo:text-align="justify" style:justify-single-word="false"/>
    </style:style>
    <style:style style:name="P33" style:family="paragraph" style:parent-style-name="prov_5f_elenco_5f_num" style:list-style-name="WWNum1aa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prov_5f_elenco_5f_num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5" style:family="paragraph" style:parent-style-name="prov_5f_elenco_5f_trattino">
      <style:paragraph-properties fo:line-height="115%" fo:hyphenation-ladder-count="no-limit"/>
      <style:text-properties fo:color="#000000" style:text-line-through-style="none" style:text-line-through-type="none" style:text-underline-style="none" fo:font-weight="normal" style:font-weight-asian="normal" style:font-weight-complex="normal" fo:hyphenate="false" fo:hyphenation-remain-char-count="2" fo:hyphenation-push-char-count="2"/>
    </style:style>
    <style:style style:name="P36" style:family="paragraph" style:parent-style-name="prov_5f_elenco_5f_trattino" style:list-style-name="WWNum2aa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37" style:family="paragraph" style:parent-style-name="prov_5f_elenco_5f_trattino">
      <style:paragraph-properties fo:margin-left="0.499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prov_5f_titolo">
      <style:paragraph-properties fo:hyphenation-ladder-count="no-limit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4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ahoma"/>
    </style:style>
    <style:style style:name="T10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1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2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4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0" style:family="text">
      <style:text-properties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>Gestioni Associate </text:p>
      <text:p text:style-name="P11">Servizio Person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26">Oggetto: <text:span text:style-name="T6">SELEZIONE PUBBLICA, PER SOLI ESAMI, PER LA COPERTURA DI UN POSTO VACANTE A TEMPO PIENO ED INDETERMINATO AL PROFILO PROFESSIONALE DI "EDUCATORE D'INFANZIA"- AREA DEI FUNZIONARI ED ELEVATA QUALIFICAZIONE. NOMINA COMMISSIONE ESAMINATRICE.<text:line-break/></text:span></text:p>
      <text:p text:style-name="Standard"/>
      <text:p text:style-name="P15"/>
      <text:p text:style-name="P19">IL RESPONSABILE DI SERVIZIO</text:p>
      <text:p text:style-name="P16"/>
      <text:p text:style-name="P13"><text:span text:style-name="T7"/></text:p>
      <text:p text:style-name="P29"><text:span text:style-name="T20">Premesso</text:span><text:span text:style-name="T2"> </text:span><text:span text:style-name="T20">che:</text:span></text:p>
      <text:list xml:id="list3712100874" text:style-name="WWNum2aa">
        <text:list-item>
          <text:p text:style-name="P36"><text:span text:style-name="T18">con deliberazione del Consiglio Comunale n. 58 del 21/12/2023, è stata approvata la nota di aggiornamento del Documento Unico di Programmazione 2024-2026 (D.U.P.);</text:span></text:p>
        </text:list-item>
        <text:list-item>
          <text:p text:style-name="P36"><text:span text:style-name="T18">con deliberazione del Consiglio Comunale n. 59 del 21/12/2023, è stato approvato il Bilancio di previsione per gli esercizi finanziari 2024-2026 e relativi allegati;</text:span></text:p>
        </text:list-item>
        <text:list-item>
          <text:p text:style-name="P36"><text:span text:style-name="T19">con deliberazione della Giunta Comunale n. 167 del 28/12/2023 è stato approvato il Piano Esecutivo di Gestione (P.E.G.) 2024 – 2026 ai sensi dell'art. 269 del D.lgs n.267/2000 e degli art. 1 e 2 del D.P.R. 24 giugno 2022 n. 81;</text:span></text:p>
        </text:list-item>
      </text:list>
      <text:list xml:id="list1693179638" text:style-name="trattino">
        <text:list-header>
          <text:p text:style-name="P35"/>
        </text:list-header>
      </text:list>
      <text:p text:style-name="P29">Preso atto:</text:p>
      <text:p text:style-name="P29">• 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29">• 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29"><text:soft-page-break/>• che con deliberazione di G.C. n. 1 del 11/01/2024 sono stati adottati <text:s/>i provvedimenti in merito all’avvio operativo della gestione in forma associata del personale, al fine di consentire in via transitoria e fino al 31/03/2024, alla Responsabile del Servizio Personale Associato, l’utilizzo delle strutture organizzative e delle procedure amministrative ed informatiche del Comune;</text:p>
      <text:p text:style-name="P29">• 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<text:list xml:id="list125621404337130" text:continue-numbering="true" text:style-name="trattino">
        <text:list-header>
          <text:p text:style-name="P37"/>
        </text:list-header>
      </text:list>
      <text:p text:style-name="P29">Preso atto che:</text:p>
      <text:p text:style-name="P29">- con deliberazione di G.C. n. <text:s/>13 del 09.02.2024 <text:s/>il Comune di Pavullo n.F., ha approvato il Piano Integrato di Attività e Organizzazione – P.I.A.O. <text:s/>introdotto dal D.L. 80/2021 per il triennio 2024 – 2026 all’interno del quale sono ricompresi il Piano Triennale del Fabbisogno di Personale 2024 – 2026 e in particolare il <text:s/>Piano Occupazionale 2024-2025, integrato con deliberazione di G.C. n. 38 del 11.04.2024;</text:p>
      <text:p text:style-name="P29">-fra i posti vacanti da ricoprire è stato inserito un posto di Educatore d’Infanzia – Area dei Funzionari ed Elevata Qualificazione, tramite procedura di selezione pubblica interamente riservata all’accesso esterno, da assegnare al Servizio Scuola dell’Area Servizi Culturali e Scolastici;</text:p>
      <text:p text:style-name="P29"/>
      <text:p text:style-name="P29">Richiamata la determinazione n. 344 del 12.07.2024 con la quale è stato approvato l’avviso di <text:s/>selezione pubblica per soli esami per la copertura di un posto a tempo pieno ed indeterminato al profilo professionale di “Educatore d’Infanzia” Area dei Funzionari ed Elevata Qualificazione;</text:p>
      <text:p text:style-name="P29"/>
      <text:p text:style-name="P29">Richiamata la deliberazione di Giunta Comunale n. 51 del 16.05.2024 di approvazione del nuovo Regolamento delle procedure di Concorso, Selezione e Accesso all’impiego presso il Comune di Pavullo nel Frignano;</text:p>
      <text:p text:style-name="P29"/>
      <text:p text:style-name="P29">Verificato che occorre nominare la Commissione esaminatrice della selezione in parola;</text:p>
      <text:p text:style-name="P29"/>
      <text:p text:style-name="P29">Ritenuto di procedere alla nomina dei Componenti la Commissione preposta alla valutazione dei candidati, individuati negli Esperti interni ed esterni all’ente di seguito indicati:</text:p>
      <text:p text:style-name="P29">- Dr.ssa Pelloni Anna - Istruttore Direttivo Coordinatore Pedagogico del Comune di Pavullo n/f, in qualità di Presidente;</text:p>
      <text:p text:style-name="P29">-Dr.ssa Sarti Patrizia, Istruttore Direttivo Servizi Sociali dell’ Unione dei Comuni del Frignano, in qualità di Componente Esperto;</text:p>
      <text:p text:style-name="P29">- Dr. Ferrari Paolo – Pedagogista, <text:s/>in qualità di Componente Esperto;</text:p>
      <text:p text:style-name="P29">-Sig.ra Tadolini Paola, Istruttore Amministrativo del Servizio Gestione Risorse Umane del Comune di Pavullo n/f, in qualità di <text:s/>Segretario;</text:p>
      <text:p text:style-name="P30"/>
      <text:p text:style-name="P29">Vista:</text:p>
      <text:list xml:id="list125623005002994" text:continue-numbering="true" text:style-name="trattino">
        <text:list-header>
          <text:p text:style-name="prov_5f_elenco_5f_trattino">- l’autorizzazione rilasciata, ai sensi dell’art. 53 del D. Lgs. 165/2001, dall’Unione dei Comuni del Frignano a favore della della dipendente Dr.ssa Sarti Patrizia, ns. prot. ______________,che parteciperà ai lavori della Commissione al di fuori dell’orario di lavoro percependo direttamente il relativo compenso;</text:p>
        </text:list-header>
      </text:list>
      <text:p text:style-name="P29"/>
      <text:p text:style-name="P29">Ritenuto di quantificare e impegnare la spesa presunta complessiva di €. 868,00 relativa al compenso base, al compenso aggiuntivo per l’esame di ogni candidato, IRAP e rimborso per spese di viaggio da liquidare a favore dei componenti;</text:p>
      <text:p text:style-name="P29"/>
      <text:p text:style-name="P29">Visti i CC.CC.NN.LL. del personale del Comparto Funzioni Locali;</text:p>
      <text:p text:style-name="P29"><text:soft-page-break/></text:p>
      <text:p text:style-name="P29">Visto il D.Lgs 165 del 30.03.2001 “Norme generali sull’Ordinamento professionale del personale alle dipendenze delle Amministrazioni Pubbliche” e successive modificazioni e integrazioni;</text:p>
      <text:p text:style-name="P29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29">Dato atto che della presente determinazione di impegno di spesa sarà data informazione al Sindaco ai sensi dello Statuto e delle norme regolamenti vigenti;</text:p>
      <text:p text:style-name="P29"/>
      <text:p text:style-name="P29">Richiamato il Decreto del Sindaco n. 18 del 30.12.2023 con il quale lo stesso ha preso atto che, in virtù del conferimento delle funzioni in gestione associata dal 1° gennaio 2024, le funzioni in materia di coordinamento e gestione del personale dipendente sono svolte dal Servizio Personale Associato presso l’Unione dei Comuni del Frignano; </text:p>
      <text:p text:style-name="P29"/>
      <text:p text:style-name="P29">Dato atto che il Presidente dell’Unione dei Comuni del Frignano con Decreto n. 25 del 27 dicembre 2023 ha conferito alla sottoscritta la Responsabilità del Servizio Personale Associato;</text:p>
      <text:p text:style-name="P29"/>
      <text:p text:style-name="P29">Visti:</text:p>
      <text:p text:style-name="P29">• il vigente Statuto Comunale;</text:p>
      <text:p text:style-name="P29">• il vigente Regolamento di Contabilità;</text:p>
      <text:p text:style-name="P29"/>
      <text:p text:style-name="P2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9"/>
      <text:p text:style-name="P38">DETERMINA</text:p>
      <text:p text:style-name="P29"/>
      <text:list xml:id="list1354162085" text:style-name="WWNum1aa">
        <text:list-item>
          <text:p text:style-name="P33">di considerare la narrativa che precede parte integrante e sostanziale del presente dispositivo;</text:p>
        </text:list-item>
        <text:list-item>
          <text:p text:style-name="P33">di approvare la nomina della Commissione esaminatrice della selezione pubblica per soli esami per la copertura di un posto vacante a tempo pieno e indeterminato al profilo professionale di “Educatore d’Infanzia” - Area dei Funzionari ed Elevata Qualificazione, in oggetto nei componenti di seguito indicati:</text:p>
        </text:list-item>
      </text:list>
      <text:p text:style-name="P29">- Dr.ssa Pelloni Anna - Istruttore Direttivo Coordinatore Pedagogico del Comune di Pavullo n/f, in qualità di Presidente;</text:p>
      <text:p text:style-name="P29">-Dr. ssa Sarti Patrizia, Istruttore Direttivo Servizi Sociali dell’ Unione dei Comuni del Frignano, in qualità di Componente Esperto;</text:p>
      <text:p text:style-name="P29">- Dr. Ferrari Paolo – Pedagogista, <text:s/>in qualità di Componente Esperto;</text:p>
      <text:p text:style-name="P29">-Sig.ra Tadolini Paola, Istruttore Amministrativo del Servizio Gestione Risorse Umane del Comune di Pavullo n/f, in qualità di <text:s/>Segretario;</text:p>
      <text:p text:style-name="P30"/>
      <text:list xml:id="list125621417698106" text:continue-numbering="true" text:style-name="WWNum1aa">
        <text:list-item>
          <text:p text:style-name="P33">di disporre l’assunzione dell’impegno di spesa presunto a favore dei componenti relativi ai compensi spettanti <text:s/>presunti nell’importo di €. 800,00 oltre a IRAP pari a €. 68,00 con imputazione della relativa spesa come segue:</text:p>
        </text:list-item>
      </text:list>
      <text:list xml:id="list3219254926" text:style-name="Numbering_20_1">
        <text:list-header>
          <text:p text:style-name="P34">-per €. 800,00 al capitolo 1030120010691 ”Compensi commissioni di concorso” del bilancio di previsione 2024 che presenta la necessaria disponibilità;</text:p>
          <text:p text:style-name="P34"><text:soft-page-break/>-per €. 68,00 al capitolo 1020160014010 “Irap su commissioni di concorso ed incarichi” del Bilancio di previsione 2024 che presenta la necessaria disponibilità; </text:p>
        </text:list-header>
      </text:list>
      <text:list xml:id="list125623367593079" text:continue-list="list125621417698106" text:style-name="WWNum1aa"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d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comma 1, del D.Lgs. n. 267/2000.</text:p>
        </text:list-item>
      </text:list>
      <text:p text:style-name="Standard"/>
      <text:p text:style-name="P31"/>
      <text:section text:style-name="Sect1" text:name="data_det" text:protected="true">
        <text:p text:style-name="P20">Pavullo nel Frignano, ${documentRoot.determina.DATA_DETERMINA}<text:span text:style-name="T9"> </text:span></text:p>
        <text:p text:style-name="P21"/>
      </text:section>
      <text:p text:style-name="P24">Sottoscritta dal </text:p>
      <text:p text:style-name="P22">Responsabile di Servizio</text:p>
      <text:section text:style-name="Sect1" text:name="Firmatario" text:protected="true">
        <text:p text:style-name="P25">(${documentRoot.determina.FIRMATARIO})</text:p>
        <text:p text:style-name="P22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2M25S</meta:editing-duration>
    <meta:editing-cycles>109</meta:editing-cycles>
    <meta:generator>LibreOffice/6.4.6.2$Windows_X86_64 LibreOffice_project/0ce51a4fd21bff07a5c061082cc82c5ed232f115</meta:generator>
    <dc:date>2024-09-03T12:56:15.271000000</dc:date>
    <meta:document-statistic meta:table-count="0" meta:image-count="3" meta:object-count="0" meta:page-count="4" meta:paragraph-count="66" meta:word-count="1367" meta:character-count="9559" meta:non-whitespace-character-count="8238"/>
  </office:meta>
</office:document-meta>
</file>