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Standard">
      <style:paragraph-properties fo:text-align="center" style:justify-single-word="false"/>
      <style:text-properties style:font-name="Tahoma"/>
    </style:style>
    <style:style style:family="paragraph" style:name="P2"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3" style:parent-style-name="Standard">
      <style:paragraph-properties fo:text-align="center" style:justify-single-word="false"/>
      <style:text-properties fo:font-weight="bold" style:font-name="Tahoma"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Standard">
      <style:paragraph-properties fo:text-align="justify" style:justify-single-word="false"/>
      <style:text-properties style:font-name="Arial"/>
    </style:style>
    <style:style style:family="paragraph" style:name="P6"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8" style:parent-style-name="Footer">
      <style:paragraph-properties fo:text-align="end" style:justify-single-word="false"/>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10"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00%"/>
    </style:style>
    <style:style style:family="paragraph" style:name="P14" style:parent-style-name="prov_5f_firma">
      <style:text-properties officeooo:paragraph-rsid="0026acd2"/>
    </style:style>
    <style:style style:family="paragraph" style:name="P15" style:parent-style-name="prov_5f_titolo">
      <style:paragraph-properties fo:line-height="100%"/>
    </style:style>
    <style:style style:family="paragraph" style:name="P16"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17"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18" style:parent-style-name="prov_5f_s04">
      <style:text-properties fo:font-size="12pt" style:font-name="Tahoma" style:font-size-asian="12pt" style:font-size-complex="12pt"/>
    </style:style>
    <style:style style:family="paragraph" style:name="P19" style:parent-style-name="Standard">
      <style:paragraph-properties fo:text-align="justify" style:justify-single-word="false"/>
      <style:text-properties officeooo:paragraph-rsid="00460d81" style:font-name="Arial"/>
    </style:style>
    <style:style style:family="paragraph" style:name="P20" style:parent-style-name="Standard">
      <style:paragraph-properties fo:text-align="justify" style:justify-single-word="false"/>
      <style:text-properties fo:font-size="10pt" style:font-name="Arial" style:font-size-asian="10pt" style:font-size-complex="10pt"/>
    </style:style>
    <style:style style:family="paragraph" style:name="P21" style:parent-style-name="Standard">
      <style:paragraph-properties fo:text-align="justify" style:justify-single-word="false"/>
      <style:text-properties fo:font-size="10pt" style:font-name="Tahoma" style:font-size-asian="10pt" style:font-size-complex="10pt"/>
    </style:style>
    <style:style style:family="paragraph" style:name="P22" style:parent-style-name="Standard">
      <style:paragraph-properties fo:text-align="justify" style:justify-single-word="false"/>
      <style:text-properties fo:font-size="10pt" officeooo:paragraph-rsid="0046ea14" style:font-name="Tahoma" style:font-size-asian="10pt" style:font-size-complex="10pt"/>
    </style:style>
    <style:style style:family="paragraph" style:name="P23" style:parent-style-name="Standard">
      <style:paragraph-properties fo:text-align="center" style:justify-single-word="false"/>
      <style:text-properties fo:font-size="10pt" fo:font-weight="bold" style:font-name="Tahoma" style:font-size-asian="10pt" style:font-size-complex="10pt" style:font-weight-asian="bold" style:font-weight-complex="bold"/>
    </style:style>
    <style:style style:family="paragraph" style:master-page-name="First_20_Page" style:name="P24" style:parent-style-name="Standard">
      <style:paragraph-properties style:page-number="auto"/>
      <style:text-properties style:font-name="Sitka Subheading"/>
    </style:style>
    <style:style style:family="paragraph" style:list-style-name="L1" style:master-page-name="" style:name="P25" style:parent-style-name="Standard">
      <loext:graphic-properties draw:fill="none"/>
      <style:paragraph-properties fo:background-color="transparent" fo:margin-left="0.7cm" fo:margin-right="0cm" fo:text-align="justify" fo:text-indent="-0.6cm" style:auto-text-indent="false" style:justify-single-word="false" style:page-number="auto"/>
      <style:text-properties fo:font-size="10pt" style:font-name="Tahoma" style:font-size-asian="10pt" style:font-size-complex="10pt"/>
    </style:style>
    <style:style style:family="paragraph" style:list-style-name="L2" style:name="P26" style:parent-style-name="Standard">
      <loext:graphic-properties draw:fill="none"/>
      <style:paragraph-properties fo:background-color="transparent" fo:margin-left="0.6cm" fo:margin-right="0cm" fo:text-align="justify" fo:text-indent="-0.6cm" style:auto-text-indent="false" style:justify-single-word="false"/>
      <style:text-properties fo:font-size="10pt" officeooo:paragraph-rsid="0046ea14" style:font-name="Tahoma" style:font-size-asian="10pt" style:font-size-complex="10pt"/>
    </style:style>
    <style:style style:family="paragraph" style:name="P27" style:parent-style-name="prov_5f_elenco_5f_trattino">
      <style:paragraph-properties fo:line-height="115%"/>
      <style:text-properties officeooo:paragraph-rsid="00460d81"/>
    </style:style>
    <style:style style:family="paragraph" style:name="P28" style:parent-style-name="prov_5f_elenco_5f_trattino">
      <style:text-properties officeooo:paragraph-rsid="00460d81"/>
    </style:style>
    <style:style style:family="paragraph" style:name="P29" style:parent-style-name="prov_5f_elenco_5f_trattino">
      <style:text-properties officeooo:paragraph-rsid="00460d81" officeooo:rsid="00460d81"/>
    </style:style>
    <style:style style:family="paragraph" style:name="P30" style:parent-style-name="prov_5f_oggetto">
      <style:paragraph-properties fo:line-height="100%" fo:text-align="justify" style:justify-single-word="false"/>
    </style:style>
    <style:style style:family="paragraph" style:name="P31" style:parent-style-name="prov_5f_corpo_5f_testo">
      <style:paragraph-properties fo:line-height="100%" fo:text-align="justify" style:justify-single-word="false"/>
      <style:text-properties fo:font-size="10pt" style:font-size-asian="10pt" style:font-size-complex="10pt"/>
    </style:style>
    <style:style style:family="paragraph" style:list-style-name="L4" style:name="P32" style:parent-style-name="prov_5f_corpo_5f_testo"/>
    <style:style style:family="paragraph" style:name="P33" style:parent-style-name="prov_5f_corpo_5f_testo">
      <style:paragraph-properties fo:line-height="115%" fo:margin-left="0cm" fo:margin-right="0cm" fo:text-align="justify" fo:text-indent="0.499cm" style:auto-text-indent="false" style:justify-single-word="false"/>
      <style:text-properties officeooo:paragraph-rsid="00460d81" style:font-name="Arial"/>
    </style:style>
    <style:style style:family="paragraph" style:name="P34" style:parent-style-name="prov_5f_corpo_5f_testo">
      <style:paragraph-properties fo:line-height="115%" fo:margin-left="0cm" fo:margin-right="0cm" fo:text-align="justify" fo:text-indent="0.499cm" style:auto-text-indent="false" style:justify-single-word="false"/>
      <style:text-properties fo:font-size="10pt" officeooo:paragraph-rsid="00460d81" style:font-name="Arial" style:font-size-asian="10pt" style:font-size-complex="10pt"/>
    </style:style>
    <style:style style:family="paragraph" style:name="P35"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36" style:parent-style-name="prov_5f_corpo_5f_testo">
      <style:paragraph-properties fo:line-height="115%" fo:margin-left="0cm" fo:margin-right="0cm" fo:text-indent="0.499cm" style:auto-text-indent="false"/>
      <style:text-properties fo:font-size="10pt" fo:font-style="normal" fo:font-weight="bold" officeooo:rsid="0034cbc5" style:font-name="Tahoma1" style:font-style-asian="normal" style:font-style-complex="normal" style:font-weight-asian="bold" style:font-weight-complex="bold"/>
    </style:style>
    <style:style style:family="paragraph" style:list-style-name="L4" style:master-page-name="" style:name="P37" style:parent-style-name="prov_5f_corpo_5f_testo">
      <loext:graphic-properties draw:fill="none" draw:fill-color="#729fcf"/>
      <style:paragraph-properties fo:background-color="transparent" fo:line-height="115%" fo:margin-bottom="0cm" fo:margin-left="0.499cm" fo:margin-right="0cm" fo:margin-top="0cm" fo:text-align="justify" fo:text-indent="-0.6cm" loext:contextual-spacing="false" style:auto-text-indent="false" style:justify-single-word="false" style:page-number="auto" style:shadow="none" style:writing-mode="lr-tb">
        <style:tab-stops/>
      </style:paragraph-properties>
    </style:style>
    <style:style style:family="paragraph" style:list-style-name="L4" style:name="P38" style:parent-style-name="prov_5f_corpo_5f_testo">
      <loext:graphic-properties draw:fill="none" draw:fill-color="#729fcf"/>
      <style:paragraph-properties fo:background-color="transparent" fo:line-height="115%" fo:margin-bottom="0cm" fo:margin-left="0.499cm" fo:margin-right="0cm" fo:margin-top="0cm" fo:text-align="justify" fo:text-indent="-0.6cm" loext:contextual-spacing="false" style:auto-text-indent="false" style:justify-single-word="false" style:shadow="none" style:writing-mode="lr-tb">
        <style:tab-stops/>
      </style:paragraph-properties>
    </style:style>
    <style:style style:family="paragraph" style:list-style-name="L4" style:master-page-name="" style:name="P39" style:parent-style-name="prov_5f_corpo_5f_testo">
      <loext:graphic-properties draw:fill="none" draw:fill-color="#729fcf"/>
      <style:paragraph-properties fo:background-color="transparent" fo:line-height="115%" fo:margin-bottom="0cm" fo:margin-left="0.6cm" fo:margin-right="0cm" fo:margin-top="0cm" fo:text-align="justify" fo:text-indent="-0.6cm" loext:contextual-spacing="false" style:auto-text-indent="false" style:justify-single-word="false" style:page-number="auto" style:shadow="none" style:writing-mode="lr-tb">
        <style:tab-stops/>
      </style:paragraph-properties>
    </style:style>
    <style:style style:family="paragraph" style:list-style-name="L4" style:master-page-name="" style:name="P40" style:parent-style-name="prov_5f_corpo_5f_testo">
      <loext:graphic-properties draw:fill="none" draw:fill-color="#729fcf"/>
      <style:paragraph-properties fo:background-color="transparent" fo:line-height="115%" fo:margin-bottom="0cm" fo:margin-left="0.6cm" fo:margin-right="0cm" fo:margin-top="0cm" fo:text-align="justify" fo:text-indent="-0.6cm" loext:contextual-spacing="false" style:auto-text-indent="false" style:justify-single-word="false" style:page-number="auto" style:shadow="none" style:writing-mode="lr-tb">
        <style:tab-stops/>
      </style:paragraph-properties>
    </style:style>
    <style:style style:family="paragraph" style:list-style-name="L4" style:master-page-name="" style:name="P41" style:parent-style-name="prov_5f_corpo_5f_testo">
      <loext:graphic-properties draw:fill="none" draw:fill-color="#729fcf"/>
      <style:paragraph-properties fo:background-color="transparent" fo:line-height="115%" fo:margin-bottom="0cm" fo:margin-left="0.6cm" fo:margin-right="0cm" fo:margin-top="0cm" fo:text-align="justify" fo:text-indent="-0.6cm" loext:contextual-spacing="false" style:auto-text-indent="false" style:justify-single-word="false" style:page-number="auto" style:shadow="none" style:writing-mode="lr-tb">
        <style:tab-stops/>
      </style:paragraph-properties>
    </style:style>
    <style:style style:family="paragraph" style:list-style-name="L4" style:master-page-name="" style:name="P42" style:parent-style-name="prov_5f_corpo_5f_testo">
      <loext:graphic-properties draw:fill="none" draw:fill-color="#729fcf"/>
      <style:paragraph-properties fo:background-color="transparent" fo:line-height="115%" fo:margin-bottom="0cm" fo:margin-left="0.6cm" fo:margin-right="0cm" fo:margin-top="0cm" fo:text-align="justify" fo:text-indent="-0.6cm" loext:contextual-spacing="false" style:auto-text-indent="false" style:justify-single-word="false" style:page-number="auto" style:shadow="none" style:writing-mode="lr-tb">
        <style:tab-stops/>
      </style:paragraph-properties>
    </style:style>
    <style:style style:family="paragraph" style:list-style-name="L4" style:master-page-name="" style:name="P43" style:parent-style-name="prov_5f_corpo_5f_testo">
      <loext:graphic-properties draw:fill="none" draw:fill-color="#729fcf"/>
      <style:paragraph-properties fo:background-color="transparent" fo:line-height="115%" fo:margin-bottom="0cm" fo:margin-left="0.6cm" fo:margin-right="0cm" fo:margin-top="0cm" fo:text-align="justify" fo:text-indent="-0.6cm" loext:contextual-spacing="false" style:auto-text-indent="false" style:justify-single-word="false" style:page-number="auto" style:shadow="none" style:writing-mode="lr-tb">
        <style:tab-stops/>
      </style:paragraph-properties>
    </style:style>
    <style:style style:family="paragraph" style:list-style-name="L4" style:master-page-name="" style:name="P44" style:parent-style-name="prov_5f_corpo_5f_testo">
      <loext:graphic-properties draw:fill="none" draw:fill-color="#729fcf"/>
      <style:paragraph-properties fo:background-color="transparent" fo:line-height="115%" fo:margin-bottom="0cm" fo:margin-left="0.6cm" fo:margin-right="0cm" fo:margin-top="0cm" fo:text-align="justify" fo:text-indent="-0.6cm" loext:contextual-spacing="false" style:auto-text-indent="false" style:justify-single-word="false" style:page-number="auto" style:shadow="none" style:writing-mode="lr-tb">
        <style:tab-stops/>
      </style:paragraph-properties>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officeooo:rsid="001635df"/>
    </style:style>
    <style:style style:family="text" style:name="T6">
      <style:text-properties officeooo:rsid="0017d074"/>
    </style:style>
    <style:style style:family="text" style:name="T7">
      <style:text-properties officeooo:rsid="001a039b"/>
    </style:style>
    <style:style style:family="text" style:name="T8">
      <style:text-properties fo:font-weight="normal" style:font-weight-asian="normal" style:font-weight-complex="normal"/>
    </style:style>
    <style:style style:family="text" style:name="T9">
      <style:text-properties fo:font-weight="normal" officeooo:rsid="0017d074" style:font-weight-asian="normal" style:font-weight-complex="normal"/>
    </style:style>
    <style:style style:family="text" style:name="T10">
      <style:text-properties officeooo:rsid="00203c6d"/>
    </style:style>
    <style:style style:family="text" style:name="T11">
      <style:text-properties officeooo:rsid="0026acd2"/>
    </style:style>
    <style:style style:family="text" style:name="T12">
      <style:text-properties officeooo:rsid="002dab57"/>
    </style:style>
    <style:style style:family="text" style:name="T13">
      <style:text-properties officeooo:rsid="0034e5f6"/>
    </style:style>
    <style:style style:family="text" style:name="T14">
      <style:text-properties officeooo:rsid="0034e5f6" style:font-name="Tahoma3"/>
    </style:style>
    <style:style style:family="text" style:name="T15">
      <style:text-properties officeooo:rsid="00400a60"/>
    </style:style>
    <style:style style:family="text" style:name="T16">
      <style:text-properties officeooo:rsid="001130d5"/>
    </style:style>
    <style:style style:family="text" style:name="T17">
      <style:text-properties fo:background-color="transparent" loext:char-shading-value="0"/>
    </style:style>
    <style:style style:family="text" style:name="T18">
      <style:text-properties fo:background-color="transparent" loext:char-shading-value="0" officeooo:rsid="001130d5"/>
    </style:style>
    <style:style style:family="text" style:name="T19">
      <style:text-properties fo:background-color="transparent" loext:char-shading-value="0" officeooo:rsid="0019c8c6"/>
    </style:style>
    <style:style style:family="text" style:name="T20">
      <style:text-properties fo:background-color="transparent" loext:char-shading-value="0" officeooo:rsid="001aff30"/>
    </style:style>
    <style:style style:family="text" style:name="T21">
      <style:text-properties fo:background-color="transparent" loext:char-shading-value="0" officeooo:rsid="001db48d"/>
    </style:style>
    <style:style style:family="text" style:name="T22">
      <style:text-properties fo:background-color="transparent" loext:char-shading-value="0" officeooo:rsid="001a3dee"/>
    </style:style>
    <style:style style:family="text" style:name="T23">
      <style:text-properties officeooo:rsid="00137105"/>
    </style:style>
    <style:style style:family="text" style:name="T24">
      <style:text-properties officeooo:rsid="0013ab70"/>
    </style:style>
    <style:style style:family="text" style:name="T25">
      <style:text-properties officeooo:rsid="001f891e"/>
    </style:style>
    <style:style style:family="text" style:name="T26">
      <style:text-properties officeooo:rsid="0019c8c6"/>
    </style:style>
    <style:style style:family="text" style:name="T27">
      <style:text-properties officeooo:rsid="001a3dee"/>
    </style:style>
    <style:style style:family="text" style:name="T28">
      <style:text-properties officeooo:rsid="0021bed6"/>
    </style:style>
    <style:style style:family="text" style:name="T29">
      <style:text-properties style:font-name="Arial"/>
    </style:style>
    <style:style style:family="text" style:name="T30">
      <style:text-properties fo:font-size="10pt" fo:font-weight="normal" style:font-name="Arial" style:font-name-complex="Times New Roman" style:font-size-asian="10pt" style:font-size-complex="10pt" style:font-weight-asian="normal" style:font-weight-complex="normal" style:text-underline-style="none"/>
    </style:style>
    <style:style style:family="text" style:name="T31">
      <style:text-properties style:font-name="Tahoma"/>
    </style:style>
    <style:style style:family="text" style:name="T32">
      <style:text-properties fo:font-size="10pt" style:font-name="Tahoma" style:font-size-asian="10pt" style:font-size-complex="10pt"/>
    </style:style>
    <style:style style:family="text" style:name="T33">
      <style:text-properties fo:font-size="10pt" officeooo:rsid="000fb30d" style:font-name="Tahoma" style:font-size-asian="10pt" style:font-size-complex="10pt"/>
    </style:style>
    <style:style style:family="text" style:name="T34">
      <style:text-properties fo:font-size="10pt" officeooo:rsid="0011d104" style:font-name="Tahoma" style:font-size-asian="10pt" style:font-size-complex="10pt"/>
    </style:style>
    <style:style style:family="text" style:name="T35">
      <style:text-properties officeooo:rsid="0046ea14"/>
    </style:style>
    <style:style style:family="text" style:name="T36">
      <style:text-properties officeooo:rsid="004ddbea"/>
    </style:style>
    <style:style style:family="text" style:name="T37">
      <style:text-properties officeooo:rsid="004ecabf"/>
    </style:style>
    <style:style style:family="text" style:name="T38">
      <style:text-properties officeooo:rsid="0019c8c6" style:text-underline-color="font-color" style:text-underline-style="solid" style:text-underline-width="auto"/>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3">
      <text:list-level-style-number style:num-format="1" style:num-suffix=")" text:level="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4">
      <text:list-level-style-number style:num-format="1" style:num-suffix=")" text:level="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AREA SERVIZI TECNICI<text:span text:style-name="T15"> </text:span></text:p>
      <text:p text:style-name="P18">Servizio Lavori Pubblici</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2">inazione</text:span> n. <text:span text:style-name="T3">${documentRoot.determina.NUMERO_DETERMINA}</text:span> del <text:span text:style-name="T3">${documentRoot.determina.DATA_DETERMINA}</text:span></text:p>
      </text:section>
      <text:p text:style-name="P13"/>
      <text:p text:style-name="P30">Oggetto: <text:span text:style-name="T4">APPALTO SERVIZIO ENERGIA, COMPRENDENTE L'ESERCIZIO LA MANUTENZIONE E LA RIQUALIFICAZIONE IMPIANTISTICA DI EDIFICI ED IMPIANTI TERMICI/ELETTRICI DELL'AMMINISTRAZIONE COMUNALE, SERVIZIO ENERGIA PLUS PER LA DURATA DI 9 ANNI. APPROVAZIONE RELAZIONE CHIUSURA CONGUAGLI ANNO 2017.</text:span></text:p>
      <text:p text:style-name="P31"/>
      <text:p text:style-name="P12"/>
      <text:p text:style-name="P15">IL DIR<text:span text:style-name="T5">ETTORE DI AREA</text:span></text:p>
      <text:p text:style-name="P16"><text:span text:style-name="T8"/></text:p>
      <text:p text:style-name="P16"><text:span text:style-name="T8"><text:tab/>Premesso</text:span> <text:span text:style-name="T9">che</text:span><text:span text:style-name="T8">:</text:span></text:p>
      <text:list text:style-name="trattino" xml:id="list682772023">
        <text:list-item>
          <text:p text:style-name="prov_5f_elenco_5f_trattino">con deliberazione di C.C. n. 2 del 26/01/2018, ese<text:span text:style-name="T6">cutiva ai sensi di legge</text:span>, sono stati approvati la nota di aggiornamento del Documento Unico di Programmazione 2018-2020 (D.U.P.) e il Bilancio di previsione per l'esercizio finanziario 2018-2020 e relativi allegati;</text:p>
        </text:list-item>
        <text:list-item>
          <text:p text:style-name="P27">con deliberazione di G.C. n. 14 del 22/02/2018, ese<text:span text:style-name="T6">cutiva ai sensi di legge</text:span>, è stato approvato il piano esecutivo di gestione (P.E.G.) 2018 – 2020;</text:p>
        </text:list-item>
        <text:list-item>
          <text:p text:style-name="P27"><text:span text:style-name="T30">con propria determinazione n. 747 del 28.10.2010 è stato definitivamente aggiudicato al costituendo R.T.I. fra capogruppo GESTA S.P.A. a socio unico, con sede in Cavriago (R.E.), Mandante <text:s/>SIMTEK S.P.A. a socio unico con sede in Reggio Emilia il servizio energia comprendente l’esercizio, la manutenzione e la riqualificazione impiantistica di edifici ed impianti termici/elettrici dell’Amministrazione comunale (“servizio energia plus” definito in allegato II, paragrafo 5, del D. LGS. 115/08 e identificato dall’articolo 1, comma 1, punto p), del DPR 26.08.1993, N. 412, aggiornato dal DPR 551/99) per la durata di 9 anni, <text:s/>per il prezzo complessivo di <text:s/>€ 2.526.792,00 <text:s/>oltre € 15.000,00 per oneri di sicurezza e così in complesso € 2.541.792,00 più IVA, approvando contestualmente le proposte tecniche formulate dall’Impresa in sede di gara;</text:span></text:p>
        </text:list-item>
        <text:list-item>
          <text:p text:style-name="P27"><text:span text:style-name="T29">con contratto Rep. n. 290 del 04.03.2011 il servizio in oggetto <text:s/>è stato accollato al R.T.I. fra capogruppo GESTA S.P.A. a socio unico, Mandante SIMTEK S.P.A. a socio unico, per la durata di nove anni, decorrenti dal 28.10.2011, per l’importo di € 2.541.792,00 oltre ad I.V.A.; </text:span></text:p>
        </text:list-item>
        <text:list-item>
          <text:p text:style-name="P27"><text:span text:style-name="T29">con determinazione n. 1072 del 31.12.2011 è stato integrato il volume degli edifici serviti;</text:span></text:p>
        </text:list-item>
        <text:list-item>
          <text:p text:style-name="P27"><text:span text:style-name="T29">con determinazione n. 119 del 11.03.2016 è stata autorizzata la ditta <text:s/>COOPSERVICE S. COOP.P.A, con sede legale in Reggio Emilia, Via Rochdale, 5, <text:s/>al subentro a tutti gli effetti, a far data dal 01.01.2013, alla </text:span><text:soft-page-break/><text:span text:style-name="T29">ditta <text:s/>SIMTEK S.P.A, a socio unico, <text:s/>con sede in Reggio Emilia, Via Rochdale, 5, <text:s text:c="2"/>nei rapporti derivanti dal contratto <text:s/>Rep. n. 290 in data 04.03.2011, in essere con il Comune di Pavullo nel Frignano, <text:s text:c="2"/>per l’esecuzione dei servizi di manutenzione, riqualificazione impiantistica di edifici ed impianti termici elettrici dell’Amministrazione Comunale;</text:span></text:p>
        </text:list-item>
      </text:list>
      <text:p text:style-name="P5"/>
      <text:p text:style-name="P5"><text:tab/>V<text:span text:style-name="T4">ista la “Relazione chiusura conguagli anno 201</text:span><text:span text:style-name="T33">7</text:span><text:span text:style-name="T4">” a firma del tecnico comunale Ing. Francesco Manelli, Responsabile del Procedimento” in data </text:span><text:span text:style-name="T33">14.06.2018</text:span><text:span text:style-name="T4">, posta agli atti della presente determinazione, dalla quale si rileva quanto segue:</text:span></text:p>
      <text:p text:style-name="P21">-<text:tab/>l’art. 2 del Capitolato Speciale d’Appalto disciplinare tecnico stabilisce di conseguire un risparmio rispetto ai valori storici di consumo di gas ed elettrici, per tutti gli anni della durata contrattuale, di almeno il 10%;</text:p>
      <text:p text:style-name="P21">-<text:tab/>l’art. 2.1 prevede: “….. scopo di promuovere un comportamento degli utenti attenti ad un uso razionale e sostenibile dell’energia, e di ottenere la collaborazione dell’Aggiudicatario per ridurre i consumi, …[ ] … un meccanismo, cosiddetto “bonus-malus”, di incentivazione della riduzione di consumo. Alla fine di ogni anno di esercizio verranno rilevati i valori misurati dai contatori di calore e dai contatori elettrici e verranno debitamente normalizzati alle condizioni di riferimento per ogni singolo edificio (Allegati A-I ed A-III) …. [ ] … L’eventuale risparmio conseguente (valorizzato secondo il metodo indicato all’art. 11) andrà per una quota pari al 70% a vantaggio dell’aggiudicatario e per una quota pari all’altro 30% a vantaggio dell’Amministrazione Comunale. L’Amministrazione beneficierà così di un pagamento ridotto, secondo la lettura dei contatori, e corrisponderà annualmente in fase di conguaglio l’ammontare pattuito all’Aggiudicatario a titolo di incentivazione”;</text:p>
      <text:p text:style-name="P21">-<text:tab/>a giugno di ogni anno deve essere effettuato il calcolo del “bonus-malus” in conformità a quanto prescritto all’art. 11 del Capitolato Speciale d’Appalto disciplinare tecnico, agli importi ottenuti devono essere sommati o sottratti gli importi derivanti dal conguaglio relativo all’anno solare precedente, da effettuarsi sulla base dei kWh effettivamente consumati e misurati nell’anno solare precedente e sulla base delle quote variabili “Tt” e “Te” vigenti nei corrispondenti periodo trimestrali di effettivo consumo; </text:p>
      <text:p text:style-name="P21">-<text:tab/>l’appalto per il servizio in parola prevede sia l’esercizio che i servizi di manutenzione ordinaria e straordinaria degli impianti elettrici e termici di proprietà dell’Amministrazione;</text:p>
      <text:p text:style-name="P21">-<text:tab/>il corrispettivo per i servizi di cui sopra viene corrisposto tramite i canoni CF1 e CF2 per la parte termica, GF1 <text:s/>e GF2 per la parte elettrica; ogni anno i valori dei canoni vengono rivalutati in base al costo della manodopera calcolata su indice ISTAT;</text:p>
      <text:p text:style-name="P21">-<text:tab/>a giugno 2016 l’Amministrazione comunale ha ceduto la proprietà del magazzino comunale di Via di Vittorio, 14, pertanto non sono più dovuti per l’immobile in parola sia i costi variabili calcolati in base ai consumi che i costi fissi di manutenzione ordinaria e straordinaria;</text:p>
      <text:p text:style-name="P21">- <text:s text:c="9"/><text:span text:style-name="T36">a settembre 2017 il gestore del servizio ha preso in carico sia l’utenza gas che la manutenzione ordinaria che straordinaria del plesso scolastico “Tonini”, di conseguenza per l’ultimo trimestre dell’anno i costi fissi per il canone di manutenzione dell’intera struttura è pari ad € 1.119,58 oitre ad I.V.A.;</text:span></text:p>
      <text:p text:style-name="P5"/>
      <text:p text:style-name="P5"><text:tab/><text:span text:style-name="T4">Atteso che:</text:span></text:p>
      <text:list text:style-name="L1" xml:id="list3930975341">
        <text:list-item>
          <text:p text:style-name="P25">alla citata relazione <text:s/>di chiusura conguagli anno 201<text:span text:style-name="T16">7</text:span> a firma dell’Ing. Francesco Manelli, posta in atti alla presente determinazione, sono allegate le sotto elencate tabelle fatte pervenire in data <text:span text:style-name="T16">31.05.2018 con </text:span><text:s/><text:span text:style-name="T17">prot. n. </text:span><text:span text:style-name="T18">11898</text:span><text:span text:style-name="T17">, da GESTA S.P.A. in qualità di Capogruppo del R.T.I.: GESTA S.p.A. e <text:s/>COOPSERVICE S. COOP.P.A.):</text:span></text:p>
        </text:list-item>
      </text:list>
      <text:p text:style-name="P21">-<text:tab/>la tabella riepilogativa conguaglio gestione 201<text:span text:style-name="T16">7</text:span>;</text:p>
      <text:p text:style-name="P21">-<text:tab/>le tabelle di calcolo bonus-malus;</text:p>
      <text:p text:style-name="P22">-<text:tab/>le tabelle di calcolo ore di utilizzo;</text:p>
      <text:p text:style-name="P22">- <text:s text:c="9"/>le tabelle di revisione tariff<text:span text:style-name="T35">e;</text:span></text:p>
      <text:list text:style-name="L2" xml:id="list1597952389">
        <text:list-item>
          <text:p text:style-name="P26">dai calcoli sviluppati, riportati nella citata relazione, la somma da corrispondere a titolo di conguagli per l’anno 201<text:span text:style-name="T16">7</text:span> ammonta ad € <text:span text:style-name="T16">36.692,00</text:span> oltre ad I.V.A. 22%;</text:p>
        </text:list-item>
      </text:list>
      <text:p text:style-name="P5"/>
      <text:p text:style-name="prov_5f_corpo_5f_testo"><text:tab/><text:span text:style-name="T4">Ritenuto, pertanto, dover procedere con il presente atto, ad impegnare a favore del R.T.I. Capogruppo: Gesta S.P.A., Mandante: <text:s/>COOPSERVICE S.COOP.P.A., la spesa di € </text:span><text:span text:style-name="T34">36.692,00</text:span><text:span text:style-name="T4"> oltre ad I.V.A. 22% pari ad € </text:span><text:span text:style-name="T34">8.072,24</text:span><text:span text:style-name="T4"> e così per complessivi € </text:span><text:span text:style-name="T34">44.764,24</text:span><text:span text:style-name="T4">, a titolo di saldo del conguaglio per l’anno 201</text:span><text:span text:style-name="T34">7</text:span><text:span text:style-name="T4">;</text:span></text:p>
      <text:p text:style-name="P21"/>
      <text:p text:style-name="prov_5f_corpo_5f_testo"><text:tab/><text:span text:style-name="T31">Accertato, ai sensi dell’art. 9, comma 1, lettera A) del D.L. 78/2009 convertito con modificazioni dalla legge 3 Agosto 2009, n. 102, che il programma dei pagamenti conseguente all’assunzione degli impegni di </text:span><text:soft-page-break/><text:span text:style-name="T31">spesa del presente provvedimento, è compatibile con i relativi stanziamenti di bilancio e con le regole di finanza pubblica, in quanto coerente con i flussi di cassa comunicati in sede di predisposizione degli strumenti di programmazione;</text:span></text:p>
      <text:p text:style-name="prov_5f_corpo_5f_testo"/>
      <text:p text:style-name="prov_5f_corpo_5f_testo"><text:tab/>Attesa la propria competenza nel rispetto del decreto del Sindaco n. 13 del 31.12.2016 con il quale, tra l’altro, è stata conferita al sottoscritto Ing. Giovanni Nobili la Direzione dell’Area Servizi Tecnici;</text:p>
      <text:p text:style-name="prov_5f_corpo_5f_testo"/>
      <text:p text:style-name="P33"><text:span text:style-name="T7"><text:tab/>Ritenuto che l’istruttoria preordinata all’emanazione del presente atto consenta di</text:span> <text:span text:style-name="T10">esprimere parere di </text:span>regolarità tecnica attestante la regolarità e la correttezza dell'azione amministrativa, ai sensi dell’articolo 147 - bis, comma 1, del vigente Decreto Legislativo n. 267/2000;</text:p>
      <text:p text:style-name="P34"/>
      <text:p text:style-name="P20"><text:tab/>Dato atto che della presente determinazione di impegno di spesa sarà data informazione al Sindaco ai sensi dello Statuto e delle norme regolamenti vigenti;</text:p>
      <text:p text:style-name="P20"/>
      <text:p text:style-name="P19"><text:tab/><text:span text:style-name="T4">Visti:</text:span></text:p>
      <text:list text:continue-list="list682772023" text:style-name="trattino" xml:id="list105954722043843">
        <text:list-item>
          <text:p text:style-name="P28">il vigente Statuto Comunale;</text:p>
        </text:list-item>
        <text:list-item>
          <text:p text:style-name="P29">il vigente Regolamento di Contabilità;</text:p>
        </text:list-item>
      </text:list>
      <text:p text:style-name="P19"/>
      <text:p text:style-name="P23">DETERMINA</text:p>
      <text:p text:style-name="P21"/>
      <text:list text:style-name="L4" xml:id="list2877564559">
        <text:list-item>
          <text:p text:style-name="P39">di considerare la narrativa che precede parte integrante e sostanziale del presente dispositivo;</text:p>
          <text:p text:style-name="P32"/>
        </text:list-item>
        <text:list-item>
          <text:p text:style-name="P39">di prendere atto <text:s/>relativamente al servizio energia, comprendente l’esercizio la manutenzione e la riqualificazione impiantistica di edifici ed impianti termici/elettrici dell’Amministrazione Comunale, servizio energia plus per la durata di 9 anni, della relazione di chiusura conguagli anno 201<text:span text:style-name="T23">7</text:span>, a firma del Responsabile del Procedimento Ing. Francesco Manelli in data <text:span text:style-name="T23">14.06.2018</text:span>, posta in atti alla presente determinazione ed in premessa meglio specificata, dalla quale si rileva la necessità di procedere al conguaglio di gestione per l’anno 201<text:span text:style-name="T23">7</text:span>, procedendo pertanto, con il presente atto ad impegnare a favore del R.T.I. Capogruppo: Gesta S.P.A., Mandante: <text:s/>COOPSERVICE S.COOP.P.A., la spesa complessiva di € <text:span text:style-name="T23">36.692,00</text:span> oltre ad I.V.A. 22%, tenuto conto delle tabelle riassuntive allegate alla citata relazione tecnica;</text:p>
          <text:p text:style-name="P32"/>
        </text:list-item>
        <text:list-item>
          <text:p text:style-name="P39">di imputare la spesa complessiva di € <text:span text:style-name="T24">44.764,24</text:span> (I.V.A. 22% <text:span text:style-name="T25">compresa</text:span>) di cui al precedente punto <text:span text:style-name="T37">2</text:span>) <text:span text:style-name="T26">ai seguenti capitoli del bilancio per l’esercizio finanziario in corso stanziati con sufficiente disponibilità - </text:span><text:span text:style-name="T38">CODICE CIG. 0528610EC1</text:span><text:span text:style-name="T26">:</text:span></text:p>
          <text:p text:style-name="P32">- <text:span text:style-name="T26">quanto ad € 22.829,76 </text:span>al capitolo <text:s/><text:span text:style-name="T17">103</text:span><text:span text:style-name="T19">09600566</text:span><text:span text:style-name="T17">75 “</text:span><text:span text:style-name="T20">Appalto servizio energia - </text:span><text:span text:style-name="T17"><text:s/></text:span><text:span text:style-name="T21">s</text:span><text:span text:style-name="T22">cuol</text:span><text:span text:style-name="T20">e</text:span><text:span text:style-name="T22"> </text:span><text:span text:style-name="T21">m</text:span><text:span text:style-name="T22">atern</text:span><text:span text:style-name="T20">e</text:span><text:span text:style-name="T17">”;</text:span></text:p>
          <text:p text:style-name="P32">- <text:span text:style-name="T27">quanto ad € 21.934,48 al capitolo 1031050059275 “Appalto servizio energia – scuole elementari”;</text:span></text:p>
          <text:p text:style-name="P32"/>
        </text:list-item>
        <text:list-item>
          <text:p text:style-name="P39">di disporre l’attuazione degli obblighi di pubblicità, trasparenza e diffusione delle informazioni <text:s/>contenute nel presente atto di determinazione in esito e per gli effetti del dettato normativo vigente in materia;</text:p>
          <text:p text:style-name="P32"/>
        </text:list-item>
        <text:list-item>
          <text:p text:style-name="P39">di dichiarare che l’obbligazione diverrà esigibile entro l’anno 201<text:span text:style-name="T28">9</text:span>; </text:p>
          <text:p text:style-name="P32"/>
        </text:list-item>
        <text:list-item>
          <text:p text:style-name="P39">di dare atto di aver accertato <text:s/>preventivamente che la presente spesa è compatibile con i relativi stanziamenti di cassa ai sensi dell’art. 183, c. 8, del T.U.E.L. e con le regole del pareggio finanziario di <text:s/>bilancio;</text:p>
          <text:p text:style-name="P37"/>
        </text:list-item>
        <text:list-item>
          <text:p text:style-name="P37">di attestare la regolarità e la correttezza del presente atto ai sensi e per gli effetti di quanto dispone l’art. 147 – bis, <text:span text:style-name="T10">comma 1,</text:span> del D.Lgs. n. 267/2000.</text:p>
          <text:p text:style-name="P38"/>
        </text:list-item>
      </text:list>
      <text:p text:style-name="P36"/>
      <text:section text:name="data_det" text:protected="true" text:style-name="Sect1">
        <text:p text:style-name="P17"><text:soft-page-break/>Pavullo nel Frignano, <text:span text:style-name="T13">${documentRoot.determina.DATA_DETERMINA}</text:span><text:span text:style-name="T14"> </text:span></text:p>
      </text:section>
      <text:p text:style-name="P14">Sottoscritta dal </text:p>
      <text:p text:style-name="P14"><text:span text:style-name="T11">D</text:span>irettore di <text:span text:style-name="T11">A</text:span>rea</text:p>
      <text:section text:name="Firmatario" text:protected="true" text:style-name="Sect1">
        <text:p text:style-name="prov_5f_firma">(${documentRoot.determina.FIRMATARIO})</text:p>
        <text:p text:style-name="prov_5f_firma">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fo:font-family="StarSymbol" style:font-charset="x-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fo:font-family="StarSymbol" style:font-charset="x-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fo:font-family="StarSymbol" style:font-charset="x-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fo:font-family="StarSymbol" style:font-charset="x-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fo:font-family="StarSymbol" style:font-charset="x-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fo:font-family="StarSymbol" style:font-charset="x-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fo:font-family="StarSymbol" style:font-charset="x-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fo:font-family="StarSymbol" style:font-charset="x-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fo:font-family="StarSymbol" style:font-charset="x-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fo:font-family="StarSymbol" style:font-charset="x-symbol"/>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page-layout style:name="_0_0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graphic" style:name="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text" style:name="_0_0_0_0MT2">
      <style:text-properties officeooo:rsid="0033bfc6"/>
    </style:style>
    <style:style style:family="paragraph" style:name="_0_0_0_0MP8" style:parent-style-name="Footer">
      <style:paragraph-properties fo:text-align="end" style:justify-single-word="false"/>
      <style:text-properties fo:font-size="10pt" style:font-name="Verdana" style:font-size-asian="10pt" style:font-size-complex="10pt"/>
    </style:style>
    <style:page-layout style:name="_0_0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text" style:name="_0_0_0_0MT1">
      <style:text-properties fo:font-weight="bold" officeooo:rsid="0033bfc6" style:font-weight-asian="bold" style:font-weight-complex="bold"/>
    </style:style>
    <style:style style:family="paragraph" style:name="_0_0_0_0MP5" style:parent-style-name="Standard">
      <style:paragraph-properties fo:text-align="center" style:justify-single-word="false"/>
      <style:text-properties fo:font-weight="bold" style:font-name="Tahoma" style:font-weight-asian="bold" style:font-weight-complex="bold"/>
    </style:style>
    <style:style style:family="paragraph" style:name="_0_0_0_0MP3" style:parent-style-name="Standard">
      <style:paragraph-properties fo:text-align="center" style:justify-single-word="false"/>
      <style:text-properties style:font-name="Tahoma"/>
    </style:style>
    <style:page-layout style:name="_0_0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graphic" style:name="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office:automatic-styles>
  <office:master-styles>
    <style:master-page style:name="Standard" style:page-layout-name="_0_0_0_0Mpm1">
      <style:footer>
        <text:section text:name="_0_0_0_0_0_0Pie_altre" text:protected="true" text:style-name="_0_0_0_0MSect1">
          <text:p text:style-name="_0_0_0_0MP1"><draw:frame draw:name="Immagine3" draw:style-name="_0_0_0_0Mfr1" draw:z-index="4"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_0_0Mpm2">
      <style:header>
        <text:section text:name="_0_0_0_0_0_0Intestazione" text:protected="true" text:style-name="_0_0_0_0MSect1">
          <text:p text:style-name="_0_0_0_0MP3"/>
          <text:p text:style-name="_0_0_0_0MP3"><draw:frame draw:name="Immagine1" draw:style-name="_0_0_0_0Mfr2" draw:z-index="1" svg:height="2.302cm" svg:width="2.514cm" text:anchor-type="paragraph"><draw:image loext:mime-type="image/png" xlink:actuate="onLoad" xlink:href="Pictures/100000000000005F00000057C08E6A68A98B24F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text:section>
      </style:header>
      <style:footer>
        <text:section text:name="_0_0_0_0_0_0Pie" text:protected="true" text:style-name="_0_0_0_0MSect1">
          <text:p text:style-name="_0_0_0_0MP6"><draw:frame draw:name="Immagine2" draw:style-name="_0_0_0_0Mfr1" draw:z-index="0"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4</text:page-count></text:p>
          <text:p text:style-name="_0_0_0_0MP7"/>
          <text:p text:style-name="_0_0_0_0MP8"/>
        </text:section>
      </style:footer>
    </style:master-page>
    <style:master-page style:name="HTML" style:page-layout-name="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0-08-27T12:54:27.23</meta:creation-date>
    <dc:date>2018-07-16T10:59:28.792000000</dc:date>
    <meta:editing-duration>PT5H20M11S</meta:editing-duration>
    <meta:editing-cycles>80</meta:editing-cycles>
    <meta:generator>jOpenDocument/1.3</meta:generator>
    <meta:user-defined meta:name="SingleXMLDocument_count" meta:value-type="float">0</meta:user-defined>
  </office:meta>
</office:document-meta>
</file>