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Standard">
      <style:paragraph-properties fo:text-align="center" style:justify-single-word="false"/>
      <style:text-properties style:font-name="Tahoma"/>
    </style:style>
    <style:style style:family="paragraph" style:name="P5" style:parent-style-name="Standard">
      <style:paragraph-properties fo:text-align="center" style:justify-single-word="false"/>
      <style:text-properties fo:font-weight="bold" style:font-name="Tahoma" style:font-weight-asian="bold" style:font-weight-complex="bold"/>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8" style:parent-style-name="Standard">
      <style:text-properties fo:font-size="12pt" style:font-size-asian="12pt" style:font-size-complex="12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master-page-name="" style:name="P12"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page-number="auto" style:shadow="none" style:writing-mode="lr-tb">
        <style:tab-stops/>
      </style:paragraph-properties>
      <style:text-properties fo:font-size="10pt" fo:font-weight="normal" officeooo:paragraph-rsid="00223ab8" style:font-name="Tahoma" style:font-name-complex="Times New Roman" style:font-size-asian="10pt" style:font-size-complex="10pt" style:font-weight-asian="normal" style:font-weight-complex="normal" style:text-underline-style="none"/>
    </style:style>
    <style:style style:family="paragraph" style:name="P13" style:parent-style-name="prov_5f_corpo_5f_testo">
      <style:paragraph-properties fo:line-height="100%"/>
      <style:text-properties fo:font-size="10pt" style:font-size-asian="10pt" style:font-size-complex="10pt"/>
    </style:style>
    <style:style style:family="paragraph" style:name="P14"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5" style:parent-style-name="prov_5f_corpo_5f_testo">
      <style:paragraph-properties fo:line-height="100%"/>
    </style:style>
    <style:style style:family="paragraph" style:name="P16" style:parent-style-name="prov_5f_corpo_5f_testo">
      <style:paragraph-properties fo:line-height="115%"/>
      <style:text-properties officeooo:paragraph-rsid="00223ab8"/>
    </style:style>
    <style:style style:family="paragraph" style:name="P17" style:parent-style-name="prov_5f_corpo_5f_testo">
      <style:paragraph-properties fo:line-height="115%"/>
      <style:text-properties fo:font-size="10pt" fo:font-weight="normal" officeooo:paragraph-rsid="00223ab8" style:font-name="Tahoma"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fo:text-align="justify" style:justify-single-word="false"/>
      <style:text-properties fo:font-size="10pt" fo:font-weight="normal" officeooo:paragraph-rsid="00223ab8" style:font-name="Tahoma"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style:text-properties fo:font-size="10pt" fo:font-weight="normal" officeooo:paragraph-rsid="00223ab8" officeooo:rsid="00689a10" style:font-name="Tahoma"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style:text-properties fo:font-size="10pt" fo:font-weight="normal" officeooo:paragraph-rsid="00223ab8" officeooo:rsid="0075697c"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style:text-properties fo:background-color="transparent" fo:font-size="10pt" fo:font-weight="normal" officeooo:paragraph-rsid="00223ab8" style:font-name="Tahoma" style:font-name-complex="Times New Roman" style:font-size-asian="10pt" style:font-size-complex="10pt" style:font-weight-asian="normal" style:font-weight-complex="normal" style:text-underline-style="none"/>
    </style:style>
    <style:style style:family="paragraph" style:name="P22" style:parent-style-name="prov_5f_corpo_5f_testo">
      <style:paragraph-properties fo:line-height="115%" fo:text-align="center" style:justify-single-word="false"/>
      <style:text-properties fo:font-size="10pt" fo:font-weight="bold" officeooo:paragraph-rsid="00223ab8" style:font-name="Tahoma" style:font-name-complex="Times New Roman" style:font-size-asian="10pt" style:font-size-complex="10pt" style:font-weight-asian="bold" style:font-weight-complex="bold" style:text-underline-style="none"/>
    </style:style>
    <style:style style:family="paragraph" style:name="P23" style:parent-style-name="prov_5f_corpo_5f_testo">
      <style:paragraph-properties fo:line-height="115%"/>
      <style:text-properties fo:background-color="transparent" officeooo:paragraph-rsid="00223ab8"/>
    </style:style>
    <style:style style:family="paragraph" style:name="P24" style:parent-style-name="prov_5f_corpo_5f_testo">
      <style:paragraph-properties fo:line-height="115%"/>
      <style:text-properties fo:background-color="transparent" officeooo:paragraph-rsid="00223ab8" officeooo:rsid="00689a10"/>
    </style:style>
    <style:style style:family="paragraph" style:name="P25" style:parent-style-name="prov_5f_corpo_5f_testo">
      <style:text-properties fo:background-color="transparent" officeooo:paragraph-rsid="00223ab8"/>
    </style:style>
    <style:style style:family="paragraph" style:name="P26" style:parent-style-name="prov_5f_corpo_5f_testo">
      <style:paragraph-properties fo:line-height="115%"/>
      <style:text-properties fo:background-color="transparent" fo:color="#000000" fo:font-size="10pt" fo:font-weight="normal" officeooo:paragraph-rsid="00223ab8" style:font-name="Tahoma" style:font-name-complex="Times New Roman" style:font-size-asian="10pt" style:font-size-complex="10pt" style:font-weight-asian="normal" style:font-weight-complex="normal" style:text-underline-style="none"/>
    </style:style>
    <style:style style:family="paragraph" style:name="P27" style:parent-style-name="prov_5f_corpo_5f_testo">
      <style:paragraph-properties fo:line-height="115%"/>
      <style:text-properties fo:color="#000000" fo:font-size="10pt" fo:font-weight="normal" officeooo:paragraph-rsid="00223ab8" style:font-name="Tahoma" style:font-name-complex="Times New Roman" style:font-size-asian="10pt" style:font-size-complex="10pt" style:font-weight-asian="normal" style:font-weight-complex="normal" style:text-underline-style="none"/>
    </style:style>
    <style:style style:family="paragraph" style:name="P28" style:parent-style-name="prov_5f_corpo_5f_testo">
      <style:paragraph-properties fo:line-height="115%"/>
      <style:text-properties fo:font-size="10pt" fo:font-weight="normal" officeooo:paragraph-rsid="00223ab8" style:font-name="Tahoma" style:font-name-complex="Times New Roman" style:font-size-asian="10pt" style:font-size-complex="10pt" style:font-weight-asian="normal" style:font-weight-complex="normal" style:text-underline-style="none" style:use-window-font-color="true"/>
    </style:style>
    <style:style style:family="paragraph" style:name="P29" style:parent-style-name="prov_5f_corpo_5f_testo">
      <style:text-properties fo:color="#ce181e" fo:font-size="10pt" fo:font-weight="normal" officeooo:paragraph-rsid="00223ab8" style:font-name="Tahoma" style:font-name-complex="Times New Roman" style:font-size-asian="10pt" style:font-size-complex="10pt" style:font-weight-asian="normal" style:font-weight-complex="normal" style:text-underline-style="none"/>
    </style:style>
    <style:style style:family="paragraph" style:name="P30" style:parent-style-name="prov_5f_corpo_5f_testo">
      <style:paragraph-properties fo:line-height="115%"/>
      <style:text-properties fo:color="#ce181e" fo:font-size="10pt" fo:font-weight="normal" officeooo:paragraph-rsid="00223ab8" style:font-name="Tahoma" style:font-name-complex="Times New Roman" style:font-size-asian="10pt" style:font-size-complex="10pt" style:font-weight-asian="normal" style:font-weight-complex="normal" style:text-underline-style="none"/>
    </style:style>
    <style:style style:family="paragraph" style:name="P31" style:parent-style-name="prov_5f_corpo_5f_testo">
      <style:paragraph-properties fo:line-height="115%"/>
      <style:text-properties fo:font-size="10pt" fo:font-style="normal" fo:font-weight="bold" officeooo:rsid="0034cbc5" style:font-name="Tahoma1" style:font-style-asian="normal" style:font-style-complex="normal" style:font-weight-asian="bold" style:font-weight-complex="bold"/>
    </style:style>
    <style:style style:family="paragraph" style:name="P32" style:parent-style-name="prov_5f_titolo">
      <style:paragraph-properties fo:line-height="100%"/>
    </style:style>
    <style:style style:family="paragraph" style:name="P33" style:parent-style-name="prov_5f_s04">
      <style:text-properties fo:font-size="12pt" style:font-name="Tahoma" style:font-size-asian="12pt" style:font-size-complex="12pt"/>
    </style:style>
    <style:style style:family="paragraph" style:name="P3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3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3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7"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8"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9"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40" style:parent-style-name="prov_5f_oggetto">
      <style:paragraph-properties fo:line-height="100%" fo:text-align="justify" style:justify-single-word="false"/>
    </style:style>
    <style:style style:family="paragraph" style:master-page-name="First_20_Page" style:name="P41" style:parent-style-name="Standard">
      <style:paragraph-properties style:page-number="auto"/>
      <style:text-properties style:font-name="Sitka Subheading"/>
    </style:style>
    <style:style style:family="paragraph" style:list-style-name="trattino" style:name="P42" style:parent-style-name="prov_5f_elenco_5f_trattino">
      <style:paragraph-properties fo:line-height="115%"/>
      <style:text-properties officeooo:paragraph-rsid="0047c76b"/>
    </style:style>
    <style:style style:family="paragraph" style:name="P43" style:parent-style-name="prov_5f_elenco_5f_trattino">
      <style:paragraph-properties fo:line-height="115%"/>
      <style:text-properties fo:font-weight="normal" style:font-weight-asian="normal" style:font-weight-complex="normal"/>
    </style:style>
    <style:style style:family="paragraph" style:name="P44" style:parent-style-name="prov_5f_elenco_5f_trattino">
      <style:text-properties officeooo:paragraph-rsid="00223ab8"/>
    </style:style>
    <style:style style:family="paragraph" style:name="P45" style:parent-style-name="prov_5f_elenco_5f_trattino">
      <style:text-properties fo:color="#000000" officeooo:paragraph-rsid="00223ab8"/>
    </style:style>
    <style:style style:family="paragraph" style:list-style-name="Numbering_20_1" style:name="P46" style:parent-style-name="prov_5f_elenco_5f_num">
      <style:paragraph-properties fo:text-align="justify" style:justify-single-word="false"/>
      <style:text-properties officeooo:paragraph-rsid="0025a1f1"/>
    </style:style>
    <style:style style:family="paragraph" style:name="P47" style:parent-style-name="prov_5f_elenco_5f_num">
      <style:paragraph-properties fo:text-align="justify" style:justify-single-word="false"/>
      <style:text-properties officeooo:paragraph-rsid="00223ab8"/>
    </style:style>
    <style:style style:family="paragraph" style:name="P48" style:parent-style-name="prov_5f_elenco_5f_num">
      <style:paragraph-properties fo:text-align="justify" style:justify-single-word="false"/>
      <style:text-properties fo:color="#000000" officeooo:paragraph-rsid="00223ab8"/>
    </style:style>
    <style:style style:family="paragraph" style:name="P49" style:parent-style-name="prov_5f_elenco_5f_num">
      <style:paragraph-properties fo:text-align="justify" style:justify-single-word="false"/>
      <style:text-properties fo:font-size="10pt" fo:font-weight="normal" officeooo:paragraph-rsid="00223ab8" style:font-name="Tahoma" style:font-name-complex="Times New Roman" style:font-size-asian="10pt" style:font-size-complex="10pt" style:font-weight-asian="normal" style:font-weight-complex="normal" style:text-underline-style="none"/>
    </style:style>
    <style:style style:family="paragraph" style:name="P50" style:parent-style-name="prov_5f_elenco_5f_punto">
      <style:text-properties officeooo:paragraph-rsid="00223ab8"/>
    </style:style>
    <style:style style:family="paragraph" style:name="P51" style:parent-style-name="prov_5f_elenco_5f_punto">
      <style:text-properties officeooo:paragraph-rsid="0026d49d"/>
    </style:style>
    <style:style style:family="paragraph" style:name="P52" style:parent-style-name="prov_5f_elenco_5f_punto">
      <style:text-properties fo:background-color="transparent" officeooo:paragraph-rsid="00223ab8"/>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689a10"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74a7e2"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23a128" style:font-name="Tahoma" style:font-name-complex="Times New Roman" style:font-size-asian="10pt" style:font-size-complex="10pt" style:font-weight-asian="normal" style:font-weight-complex="normal" style:text-underline-style="none"/>
    </style:style>
    <style:style style:family="text" style:name="T8">
      <style:text-properties fo:font-size="10pt" fo:font-weight="normal" officeooo:rsid="0071cec0" style:font-name="Tahoma" style:font-name-complex="Times New Roman" style:font-size-asian="10pt" style:font-size-complex="10pt" style:font-weight-asian="normal" style:font-weight-complex="normal" style:text-underline-style="none"/>
    </style:style>
    <style:style style:family="text" style:name="T9">
      <style:text-properties fo:font-size="10pt" fo:font-weight="normal" officeooo:rsid="0052d2a1" style:font-name="Tahoma" style:font-name-complex="Times New Roman" style:font-size-asian="10pt" style:font-size-complex="10pt" style:font-weight-asian="normal" style:font-weight-complex="normal" style:text-underline-style="none"/>
    </style:style>
    <style:style style:family="text" style:name="T10">
      <style:text-properties fo:font-size="10pt" style:font-name="Tahoma" style:font-size-asian="10pt" style:font-size-complex="10pt"/>
    </style:style>
    <style:style style:family="text" style:name="T11">
      <style:text-properties officeooo:rsid="001635df"/>
    </style:style>
    <style:style style:family="text" style:name="T12">
      <style:text-properties officeooo:rsid="0017d074"/>
    </style:style>
    <style:style style:family="text" style:name="T13">
      <style:text-properties fo:font-weight="normal" style:font-weight-asian="normal" style:font-weight-complex="normal"/>
    </style:style>
    <style:style style:family="text" style:name="T14">
      <style:text-properties fo:font-weight="normal" officeooo:rsid="0017d074" style:font-weight-asian="normal" style:font-weight-complex="normal"/>
    </style:style>
    <style:style style:family="text" style:name="T15">
      <style:text-properties officeooo:rsid="0026acd2"/>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3"/>
    </style:style>
    <style:style style:family="text" style:name="T19">
      <style:text-properties officeooo:rsid="00400a60"/>
    </style:style>
    <style:style style:family="text" style:name="T20">
      <style:text-properties officeooo:rsid="0047c76b"/>
    </style:style>
    <style:style style:family="text" style:name="T21">
      <style:text-properties officeooo:rsid="004844a2"/>
    </style:style>
    <style:style style:family="text" style:name="T22">
      <style:text-properties officeooo:rsid="004d4688"/>
    </style:style>
    <style:style style:family="text" style:name="T23">
      <style:text-properties officeooo:rsid="004feb18"/>
    </style:style>
    <style:style style:family="text" style:name="T24">
      <style:text-properties fo:font-style="normal" style:font-style-asian="normal" style:font-style-complex="normal"/>
    </style:style>
    <style:style style:family="text" style:name="T25">
      <style:text-properties fo:font-style="normal" officeooo:rsid="00259c82" style:font-style-asian="normal" style:font-style-complex="normal"/>
    </style:style>
    <style:style style:family="text" style:name="T26">
      <style:text-properties officeooo:rsid="00706017"/>
    </style:style>
    <style:style style:family="text" style:name="T27">
      <style:text-properties officeooo:rsid="0026d49d"/>
    </style:style>
    <style:style style:family="text" style:name="T28">
      <style:text-properties officeooo:rsid="006e405c"/>
    </style:style>
    <style:style style:family="text" style:name="T29">
      <style:text-properties officeooo:rsid="0022cc01"/>
    </style:style>
    <style:style style:family="text" style:name="T30">
      <style:text-properties officeooo:rsid="00689a10"/>
    </style:style>
    <style:style style:family="text" style:name="T31">
      <style:text-properties fo:background-color="transparent" loext:char-shading-value="0"/>
    </style:style>
    <style:style style:family="text" style:name="T32">
      <style:text-properties fo:background-color="transparent" loext:char-shading-value="0" officeooo:rsid="006e57ba"/>
    </style:style>
    <style:style style:family="text" style:name="T33">
      <style:text-properties fo:background-color="transparent" loext:char-shading-value="0" officeooo:rsid="00702089"/>
    </style:style>
    <style:style style:family="text" style:name="T34">
      <style:text-properties fo:background-color="transparent" loext:char-shading-value="0" officeooo:rsid="00706017"/>
    </style:style>
    <style:style style:family="text" style:name="T35">
      <style:text-properties fo:background-color="transparent" loext:char-shading-value="0" officeooo:rsid="0077ca63"/>
    </style:style>
    <style:style style:family="text" style:name="T36">
      <style:text-properties officeooo:rsid="0075697c"/>
    </style:style>
    <style:style style:family="text" style:name="T37">
      <style:text-properties officeooo:rsid="0023a128"/>
    </style:style>
    <style:style style:family="text" style:name="T38">
      <style:text-properties officeooo:rsid="0071cec0"/>
    </style:style>
    <style:style style:family="text" style:name="T39">
      <style:text-properties officeooo:rsid="0073c8bd"/>
    </style:style>
    <style:style style:family="text" style:name="T40">
      <style:text-properties officeooo:rsid="0074a7e2"/>
    </style:style>
    <style:style style:family="text" style:name="T41">
      <style:text-properties officeooo:rsid="00762efe"/>
    </style:style>
    <style:style style:family="text" style:name="T42">
      <style:text-properties officeooo:rsid="0024dfd2"/>
    </style:style>
    <style:style style:family="text" style:name="T43">
      <style:text-properties fo:color="#000000"/>
    </style:style>
    <style:style style:family="text" style:name="T44">
      <style:text-properties fo:color="#000000" officeooo:rsid="004e0475"/>
    </style:style>
    <style:style style:family="text" style:name="T45">
      <style:text-properties fo:color="#000000" officeooo:rsid="0024dfd2"/>
    </style:style>
    <style:style style:family="text" style:name="T46">
      <style:text-properties fo:color="#000000" officeooo:rsid="0026d49d"/>
    </style:style>
    <style:style style:family="text" style:name="T47">
      <style:text-properties officeooo:rsid="004ae563"/>
    </style:style>
    <style:style style:family="text" style:name="T48">
      <style:text-properties fo:color="#ed1c24"/>
    </style:style>
    <style:style style:family="text" style:name="T49">
      <style:text-properties officeooo:rsid="004fab2d"/>
    </style:style>
    <style:style style:family="text" style:name="T50">
      <style:text-properties officeooo:rsid="00259c82"/>
    </style:style>
    <style:style style:family="text" style:name="T51">
      <style:text-properties officeooo:rsid="00512623"/>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6">AREA SERVIZI ISTITUZIONALI<text:span text:style-name="T19"> </text:span></text:p>
      <text:p text:style-name="P33">U.O. Affari Istituzionali Assistenza Organi Collegial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5"/>
      <text:p text:style-name="P40">Oggetto: <text:span text:style-name="T10">SERVIZI DI DIREZIONE, COMPOSIZIONE, STAMPA, CONFEZIONE, CELLOPHANATURA, INDIRIZZATURA, CONSEGNA AL CPO E RELATIVA SPEDIZIONE DI UN NUMERO DEL GIORNALE NOTIZIARIO DEL COMUNE DI PAVULLO N/F.- ANNO 2020. AGGIUDICAZIONE E IMPEGNI DI SPESA.</text:span></text:p>
      <text:p text:style-name="Standard"/>
      <text:p text:style-name="P13"/>
      <text:p text:style-name="P32">IL DIR<text:span text:style-name="T11">ETTORE DI AREA/RESPONSABILE DI SERVIZIO</text:span></text:p>
      <text:p text:style-name="prov_5f_corpo_5f_testo"/>
      <text:p text:style-name="P14"><text:span text:style-name="T13">Premesso</text:span> <text:span text:style-name="T14">che</text:span><text:span text:style-name="T13">:</text:span></text:p>
      <text:list text:style-name="trattino" xml:id="list3776198562">
        <text:list-item>
          <text:p text:style-name="prov_5f_elenco_5f_trattino">con deliberazione di C.C. n. <text:span text:style-name="T22">70</text:span> del 2<text:span text:style-name="T20">7</text:span>/<text:span text:style-name="T20">12</text:span>/201<text:span text:style-name="T22">9</text:span>, ese<text:span text:style-name="T12">cutiva ai sensi di legge</text:span>, <text:span text:style-name="T20">è </text:span><text:s/>stat<text:span text:style-name="T20">a</text:span> approvat<text:span text:style-name="T20">a</text:span> la nota di aggiornamento del Documento Unico di Programmazione 20<text:span text:style-name="T22">20</text:span>-202<text:span text:style-name="T22">2</text:span> (D.U.P.);</text:p>
        </text:list-item>
        <text:list-item>
          <text:p text:style-name="P42">con deliberazione di C.C. n. <text:span text:style-name="T20">71</text:span> del 2<text:span text:style-name="T20">7</text:span>/<text:span text:style-name="T20">12</text:span>/201<text:span text:style-name="T22">9</text:span>, ese<text:span text:style-name="T12">cutiva ai sensi di legge</text:span>, <text:span text:style-name="T20">è </text:span>stat<text:span text:style-name="T20">o</text:span> approvat<text:span text:style-name="T20">o </text:span>il Bilancio di previsione per l'esercizio finanziario 20<text:span text:style-name="T22">20</text:span>-202<text:span text:style-name="T22">2</text:span> e relativi allegati;</text:p>
        </text:list-item>
        <text:list-item>
          <text:p text:style-name="P42">con deliberazione di G.C. n. <text:span text:style-name="T22">122</text:span> del <text:span text:style-name="T21">28</text:span>/<text:span text:style-name="T23">12</text:span>/201<text:span text:style-name="T20">9</text:span>, ese<text:span text:style-name="T12">cutiva ai sensi di legge</text:span>, è stato approvato il piano esecutivo di gestione (P.E.G.) 20<text:span text:style-name="T22">20</text:span> – 202<text:span text:style-name="T22">2 – parte finanziaria</text:span>;</text:p>
          <text:p text:style-name="P43"/>
        </text:list-item>
      </text:list>
      <text:p text:style-name="P17"><text:span text:style-name="T26">Dato</text:span> atto che:</text:p>
      <text:list text:style-name="punto" xml:id="list1557746770">
        <text:list-item>
          <text:p text:style-name="P50">obiettivo dell’Amministrazione Comunale risulta, tra l’altro, la realizzazione periodica di apposito documento divulgativo volto a fornire alle famiglie le opportune notizie in merito all’attività istituzionale dell’Ente;</text:p>
        </text:list-item>
        <text:list-item>
          <text:p text:style-name="P50">il prodotto di che trattasi è finalizzato a garantire il recapito di tutte quelle comunicazioni di carattere informativo, inviti, pubblicazioni rivolte alla cittadinanza o parte di essa o a particolari categorie sociali ed economiche;</text:p>
        </text:list-item>
        <text:list-item>
          <text:p text:style-name="P50">nel dettaglio, il periodico in parola, realizzato ormai da oltre 20 anni, è lo strumento attraverso il quale l’Amministrazione informa la cittadinanza circa i progetti, i lavori in corso, le iniziative culturali, ecc. che intende promuovere ed attuare nel corso della sua attività;</text:p>
        </text:list-item>
        <text:list-item>
          <text:p text:style-name="P50">nel suddetto periodico, trovano spazio anche articoli provenienti dal mondo dell’Associazionismo locale, della Scuola, dei gruppi consiliari a testimonianza del fatto che questo strumento funge da canale <text:soft-page-break/>comunicativo importante fra il mondo istituzionale e la cittadinanza, in modo particolare nei confronti di quella fascia di cittadini che ancora non utilizzano i moderni strumenti di comunicazione (sms, newsletter, sito internet, mailing, servizi on line, ecc.) comunque messi a disposizione dall’Amministrazione con l’obiettivo di comunicare sempre di più in modo efficace ed efficiente con la propria collettività; </text:p>
        </text:list-item>
        <text:list-item>
          <text:p text:style-name="P51">la comunicazione pubblica svolge un ruolo fondamentale nella riuscita dei processi partecipativi in quanto rappresenta un mezzo per avvicinare i cittadini alla pubblica amministrazione, per generare consapevolezza attorno ad un tema di rilevanza pubblica e stimolare la partecipazione civica, per assicurare trasparenza, tempestività, continuità, coerenza e qualit<text:span text:style-name="T27">à</text:span> all’interno del processo;</text:p>
        </text:list-item>
        <text:list-item>
          <text:p text:style-name="P50">sino dall’anno 2000, con la Legge n. 150 del 7 giugno 2000, il legislatore ha istituzionalizzato l’area della comunicazione pubblica riconoscendo alla “Comunicazione” il carattere di risorsa prioritaria e strutturale, legittimandone e prevedendone la diffusione in ogni momento e settore della Pubblica Amministrazione e distinguendone altresì la specifica natura da quella di ognuna delle altre attività amministrative;</text:p>
        </text:list-item>
        <text:list-item>
          <text:p text:style-name="P50">i processi di comunicazione esterna ed interna, in relazione ai fabbisogni dell’utenza ed agli obiettivi dell’Amministrazione, rappresentano, altresì, uno strumento di attuazione delle disposizioni in materia di trasparenza e accessibilità delle informazioni;</text:p>
        </text:list-item>
      </text:list>
      <text:p text:style-name="P17"/>
      <text:p text:style-name="P19">Atteso, in esisto alle valutazioni sopra esposte, che anche per il corrente anno è intendimento dell’Amministrazione procedere:</text:p>
      <text:list text:continue-list="list3776198562" text:style-name="trattino" xml:id="list104916821690039">
        <text:list-item>
          <text:p text:style-name="P44"><text:span text:style-name="T5">alla predisposizione del documento informativo suddetto con conseguente necessario a</text:span>ffidamento del servizio di direzione, composizione, stampa di un numero del giornale notiziario del Comune di Pavullo <text:span text:style-name="T28">nel Frignano</text:span> – anno 20<text:span text:style-name="T29">20</text:span>, <text:span text:style-name="T30">e</text:span> contestuale confezione, cellophanatura ed indirizzatura oltre a specifica <text:span text:style-name="T31">consegna al </text:span><text:span text:style-name="T32">CPO per la </text:span><text:span text:style-name="T33">relativa postalizzazione</text:span><text:span text:style-name="T31">;</text:span></text:p>
        </text:list-item>
        <text:list-item>
          <text:p text:style-name="P44"><text:span text:style-name="T34">al</text:span><text:span text:style-name="T31">la spedizione </text:span><text:span text:style-name="T34">postale </text:span><text:span text:style-name="T31">del periodico in parola, </text:span><text:span text:style-name="T34">opportunamente predisposto </text:span><text:span text:style-name="T31">secondo le caratteristiche </text:span><text:span text:style-name="T34">indicate</text:span><text:span text:style-name="T31"> dall’Amministrazione Comunale in sede di individuazione della tipografia incaricata, </text:span><text:span text:style-name="T35">al fine di garantire un recapito quanto più capillare sull’intero territorio comunale</text:span><text:span text:style-name="T31">;</text:span></text:p>
        </text:list-item>
      </text:list>
      <text:p text:style-name="P23"/>
      <text:p text:style-name="P26">Preso atto che:</text:p>
      <text:list text:continue-list="list1557746770" text:style-name="punto" xml:id="list104916946485535">
        <text:list-item>
          <text:p text:style-name="P50"><text:span text:style-name="T31">l’art. 36, comma 2, lett. a) del D.Lgs. 50/2016 prevede, in caso di affidamenti di lavori, servizi e forniture </text:span>di importo inferiore a 40.000,00 euro, la possibilità di procedere mediante affidamento diretto, purché adeguatamente motivato;</text:p>
        </text:list-item>
        <text:list-item>
          <text:p text:style-name="P50">l’art. 37, comma 1 (periodo primo) del D.Lgs. 50/2016 prevede che le stazioni appaltanti, fermi restando gli obblighi di ricorso agli strumenti di acquisto e di negoziazione, anche telematici, previsti dalle vigenti disposizioni in materia di contenimento della spesa, possono procedere direttamente e autonomamente all’acquisizione di forniture e servizi di importo inferiore a 40.000,00 euro e di lavori di importo inferiore a 150.000,00 euro, nonché attraverso l’effettuazione di ordini a valere su strumenti di acquisto messi a disposizione dalle centrali di committenza;</text:p>
        </text:list-item>
        <text:list-item>
          <text:p text:style-name="P50">l’art. 1, comma 449 della legge 296/2006, prevede che le amministrazioni pubbliche di cui all'articolo 1 del decreto legislativo 30 marzo 2001, n. 165, diverse dalle amministrazioni statali centrali e periferiche, possono ricorrere alle convenzioni-quadro stipulate da Consip S.p.A. e alle convenzioni regionali stipulate da centrali di committenza regionali, ovvero ne utilizzano i parametri di prezzo-qualità come limiti massimi per la stipulazione dei contratti;</text:p>
        </text:list-item>
        <text:list-item>
          <text:p text:style-name="P50">non si rilevano, al momento, convenzioni attive per l’affidamento di servizi <text:s/>comparabili con quelli in oggetto;</text:p>
        </text:list-item>
        <text:list-item>
          <text:p text:style-name="P50">l’art. 1 suddetto, al comma 450, secondo periodo, della legge 296/2006 nel testo vigente, dispone altresì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ovvero al sistema telematico messo a disposizione dalla centrale regionale di riferimento per lo svolgimento delle relative procedure;</text:p>
        </text:list-item>
      </text:list>
      <text:p text:style-name="P23"/>
      <text:p text:style-name="P24"><text:soft-page-break/>Considerato che, <text:span text:style-name="T36">per quanto attiene la predisposizione del giornale notiziario dell’Amministrazione - 2020:</text:span></text:p>
      <text:list text:continue-numbering="true" text:style-name="punto" xml:id="list104916832909871">
        <text:list-item>
          <text:p text:style-name="P52">pur in assenza di specifico obbligo normativo in data <text:span text:style-name="T37">12/10/2020</text:span> si è pertanto proceduto ad <text:span text:style-name="T26">attivare, ai sensi dell’art. 36, comma 2, lettera a) del D.Lgs. n. 50/2016, apposita RDO n. 2662909 tramite Mercato Elettronico della Pubblica Amministrazione (MEPA) </text:span>invita<text:span text:style-name="T38">ndo</text:span> a presentare offerta, entro le ore 12,00 del giorno <text:span text:style-name="T37">19/10/2020</text:span>, per il servizio di che trattasi, le sotto elencate ditte:</text:p>
        </text:list-item>
      </text:list>
      <text:p text:style-name="P21">-<text:tab/>Tipografia Baldini di <text:span text:style-name="T37">Orsi Giiovanni</text:span> e C. SNC, di Pavullo n.F. (MO)</text:p>
      <text:p text:style-name="P21">-<text:tab/>Tipografia Azzi, di Pavullo n. F. (MO);</text:p>
      <text:list text:continue-numbering="true" text:style-name="punto" xml:id="list104918259613724">
        <text:list-item>
          <text:p text:style-name="P52">le ditte sono state invitate a presentare <text:span text:style-name="T38">la loro migliore </text:span>offerta alle condizioni <text:span text:style-name="T39">di esecuzione del servizio </text:span>specificate nel foglio “Specifiche del servizio” <text:span text:style-name="T40">allegato alla RDO e </text:span>agli atti del<text:span text:style-name="T40">l’ufficio in intestazione, nonché</text:span> nel rispetto della normativa vigente;</text:p>
        </text:list-item>
        <text:list-item>
          <text:p text:style-name="P52"><text:span text:style-name="T39">la procedura citata prevedeva l</text:span>’affidamento a favore della ditta che <text:span text:style-name="T38">avesse</text:span> offerto il <text:span text:style-name="T40">minor </text:span>prezzo <text:s text:c="2"/>rispetto a quello <text:span text:style-name="T38">posto</text:span> a base di <text:span text:style-name="T38">gara, con esclusiva valutazione delle sole offerte in ribasso</text:span>;</text:p>
        </text:list-item>
      </text:list>
      <text:p text:style-name="P25"/>
      <text:p text:style-name="P16"><text:span text:style-name="T6">Rilevato</text:span><text:span text:style-name="T4"> che in data </text:span><text:span text:style-name="T7">20/10/2020</text:span><text:span text:style-name="T4"> dopo aver preso atto che entro le ore 12,00 del </text:span><text:span text:style-name="T7">19/10/2020</text:span><text:span text:style-name="T4">, termine utile per la presentazione delle offerte, </text:span><text:span text:style-name="T9">è</text:span><text:span text:style-name="T4"> pervenut</text:span><text:span text:style-name="T9">a</text:span><text:span text:style-name="T4"> n </text:span><text:span text:style-name="T7">1</text:span><text:span text:style-name="T4">. offerte, si è proceduto all’apertura dell</text:span><text:span text:style-name="T7">a</text:span><text:span text:style-name="T4"> stess</text:span><text:span text:style-name="T7">a</text:span><text:span text:style-name="T4"> con</text:span><text:span text:style-name="T8">statando</text:span><text:span text:style-name="T4"> il seguente risultato:</text:span></text:p>
      <text:list text:continue-list="list104916821690039" text:style-name="trattino" xml:id="list104916955851547">
        <text:list-item>
          <text:p text:style-name="P45">Tipografia Azzi, di <text:s/>Pavullo nel F. (MO) valore complessivo dell’offerta € 4.6<text:span text:style-name="T37">9</text:span>0,00 (escluso IVA);</text:p>
        </text:list-item>
      </text:list>
      <text:p text:style-name="P17"/>
      <text:p text:style-name="P17">Ritenuto pertanto, con il presente atto, di procedere ad affidare direttamente, ai sensi dell’art. 36, comma 2, lettera a) del D.Lgs. n. 50/2016, in esito alla RDO MEPA n. <text:span text:style-name="T37">2662909 i</text:span>l servizio di direzione, composizione, stampa di un numero del giornale notiziario del Comune di Pavullo n<text:span text:style-name="T38">el </text:span>F<text:span text:style-name="T38">rignano</text:span> – anno 20<text:span text:style-name="T29">20</text:span>, con contestuale confezione, cellophanatura ed indirizzatura oltre a specifica consegna al cpo, alla Tipografia Azzi, con sede in Via Giardini Nord n. 63 <text:span text:style-name="T38">del capoluogo</text:span>, per la spesa di € <text:span text:style-name="T37">4.690,00 </text:span>00 oltre ad I.V.A. 4% e così per complessivi € <text:span text:style-name="T37">4.877,60</text:span>;</text:p>
      <text:p text:style-name="P17"/>
      <text:p text:style-name="P20">Considerato inoltre che:</text:p>
      <text:list text:continue-list="list104918259613724" text:style-name="punto" xml:id="list104916726647000">
        <text:list-item>
          <text:p text:style-name="P50"><text:span text:style-name="T36">come sopra anticipato, risulta a</text:span>ltresì necess<text:span text:style-name="T36">ario </text:span>procedere ad acquisire, in questa sede, anche il servizio di spedizione postale del periodico in parola;</text:p>
        </text:list-item>
        <text:list-item>
          <text:p text:style-name="P50">l’Amministrazione <text:span text:style-name="T36">ritiene o</text:span>pportuno un recapito quanto più capillare del giornale notiziario suddetto sull’intero territorio comunale, oltre che particolarmente tempestivo e comunque prima delle festività natalizie;</text:p>
        </text:list-item>
        <text:list-item>
          <text:p text:style-name="P50">l’acquisizione del servizio di spedizione <text:span text:style-name="T36">in parola </text:span>risulta, <text:span text:style-name="T36">pertanto,</text:span> particolarmente urgente;</text:p>
        </text:list-item>
        <text:list-item>
          <text:p text:style-name="P50">trattasi, <text:span text:style-name="T36">infine,</text:span> di servizio di modesto valore;</text:p>
        </text:list-item>
      </text:list>
      <text:p text:style-name="P17"/>
      <text:p text:style-name="P28">Richiamate, in tal senso:</text:p>
      <text:list text:continue-list="list104916955851547" text:style-name="trattino" xml:id="list104918006596343">
        <text:list-item>
          <text:p text:style-name="P45">la determinazioni n. 446 del 14 novembre 2017 con la quale, a conclusione di specifica procedura sul “Mercato Elettronico (MEPA)” gestito da Consip S.P.A., si procedeva a formalizzare l’affidamento del servizio in parola con attivazione del prodotto postale “postatarget” di Società Poste Italiane S.p.A. di Roma;</text:p>
        </text:list-item>
        <text:list-item>
          <text:p text:style-name="P44">la determinazione <text:span text:style-name="T36">ultima </text:span>n. <text:span text:style-name="T37">423</text:span> del <text:span text:style-name="T37">16/10/2020</text:span>, di accoglimento della proposta di rinnovo <text:span text:style-name="T36">per l’anno 2020 </text:span>del contratto di che trattasi, trasmessa dalla Società Poste Italiane S.p.A. di Roma, che consente il recapito di tutte quelle comunicazioni di carattere informativo, inviti, pubblicazioni rivolte alla cittadinanza o parte di essa o a particolari categorie sociali ed economiche con applicazione di tariffe agevolate rispetto a quelle postali ordinarie;</text:p>
        </text:list-item>
      </text:list>
      <text:p text:style-name="P29"/>
      <text:p text:style-name="P27">Considerato che:</text:p>
      <text:list text:continue-list="list104916726647000" text:style-name="punto" xml:id="list104918357195644">
        <text:list-item>
          <text:p text:style-name="P50">in esecuzione della determinazione ultima suddetta n. <text:span text:style-name="T37">423</text:span>/20<text:span text:style-name="T37">20</text:span>, nell’ambito del contratto in essere, si è <text:span text:style-name="T41">pertanto </text:span>proceduto a richiedere alla Società Poste Italiane S.p.A. apposito preventivo di spesa per la spedizione di n. <text:span text:style-name="T37">7522</text:span> pezzi del peso di circa 95 gr. del periodico in oggetto;</text:p>
        </text:list-item>
        <text:list-item>
          <text:p text:style-name="P50"><text:soft-page-break/>Poste Italiane S.p.A. ha presentato la migliore offerta di posta commerciale per la spedizione del prodotto di che trattasi secondo le caratteristiche di postalizzazione previste dall’Amministrazione Comunale in sede di individuazione della tipografia incaricata, quantificando un importo complessivo di <text:span text:style-name="T42">€</text:span> <text:span text:style-name="T42">2.879,42</text:span> oltre I.V.A. ordinaria di legge;</text:p>
        </text:list-item>
      </text:list>
      <text:p text:style-name="P27"/>
      <text:p text:style-name="P27">Valutata la convenienza dei prezzi offerti nell’ambito del contratto in essere; </text:p>
      <text:p text:style-name="P27"/>
      <text:p text:style-name="P27">Rilevato che la ditta in parola, leader nel settore del recapito, opera nell’ambito della corrispondenza da più di 150 anni, ed è fornitore riconosciuto ed apprezzato di questo Comune per servizi analoghi;</text:p>
      <text:p text:style-name="P30"/>
      <text:p text:style-name="P27">Ritenuto pertanto, in relazione alle motivazioni tutte sopra esposte, di procedere in questa sede anche:</text:p>
      <text:list text:continue-numbering="true" text:style-name="punto" xml:id="list104916838151635">
        <text:list-item>
          <text:p text:style-name="P50">ad attivare l’utilizzo del servizio “postatarget” di Società Poste Italiane S.p.A. di Roma come da contratto rinnovato con determinazione n. 4<text:span text:style-name="T27">23</text:span>/20<text:span text:style-name="T27">20</text:span> più sopra richiamata, per la spedizione di n. <text:span text:style-name="T43">7.</text:span><text:span text:style-name="T44">5</text:span><text:span text:style-name="T45">22</text:span><text:span text:style-name="T43"> p</text:span>ezzi del peso di circa 95 gr. del giornale notiziario del Comune di Pavullo nel Frignano – anno 20<text:span text:style-name="T29">20</text:span>;</text:p>
        </text:list-item>
        <text:list-item>
          <text:p text:style-name="P50"><text:span text:style-name="T41">ad</text:span> impegnare conseguentemente, nel contempo, la spesa relativa al prodotto postale di che trattasi di € <text:span text:style-name="T42">2.879,42</text:span> oltre I.V.A. ordinaria di legge in favore della Società Poste Italiane S.p.A. di Roma suddetta;</text:p>
        </text:list-item>
      </text:list>
      <text:p text:style-name="P17"/>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7">Attesa la propria competenza nel rispetto del decreto del Sindaco n. 6 del 01/07/2019, <text:span text:style-name="T47">successivamente rettificato con provvedimento n. 7, dallo stesso assunto in data 30/07/2019,</text:span> con il quale, tra l’altro, è stata conferita alla sottoscritta la Responsabilità del Servizio Segreteria Generale, Protocollo, U.R.P.;</text:p>
      <text:p text:style-name="P17"/>
      <text:p text:style-name="P17">Dato atto che della presente determinazione di impegno di spesa sarà data informazione al Sindaco ai sensi dello Statuto e delle norme regolamenti vigenti;</text:p>
      <text:p text:style-name="P17"/>
      <text:p text:style-name="P17">Visti:</text:p>
      <text:list text:continue-list="list104918006596343" text:style-name="trattino" xml:id="list104917518904009">
        <text:list-item>
          <text:p text:style-name="P44">il vigente Statuto Comunale;</text:p>
        </text:list-item>
        <text:list-item>
          <text:p text:style-name="P44">il vigente regolamento comunale di contabilità;</text:p>
        </text:list-item>
        <text:list-item>
          <text:p text:style-name="P44">il D.Lgs. n. 50/2016 e successive modifiche ed integrazioni;</text:p>
        </text:list-item>
      </text:list>
      <text:p text:style-name="P17"/>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7"/>
      <text:p text:style-name="P22">DETERMINA</text:p>
      <text:p text:style-name="P17"/>
      <text:p text:style-name="P12">per tutto quanto sopra esposto che qui si intende integralmente riportato e approvato:</text:p>
      <text:p text:style-name="P18"/>
      <text:list text:style-name="Numbering_20_1" xml:id="list1933472987">
        <text:list-item>
          <text:p text:style-name="P46">di affidare direttamente, ai sensi dell’art. 36, comma 2, lettera a) del D.Lgs. n. 50/2016, in esito all’RDO MEPA n. <text:span text:style-name="T42">2662909</text:span>, il servizio di direzione, composizione, stampa di un numero del giornale notiziario del Comune di Pavullo n/F – anno 20<text:span text:style-name="T29">20</text:span>, con contestuale confezione, cellophanatura ed indirizzatura oltre a specifica consegna al <text:span text:style-name="T41">CPO</text:span>, alla <text:span text:style-name="T43">Tipografia Azzi, con sede in Via Giardini Nord n. 63 Pavullo n. F, per la spesa di € 4.6</text:span><text:span text:style-name="T45">9</text:span><text:span text:style-name="T43">0,00 oltre ad I.V.A. 4% e così per complessivi € 4.</text:span><text:span text:style-name="T45">877,60</text:span><text:span text:style-name="T43"> -</text:span><text:span text:style-name="T48"> </text:span><text:span text:style-name="T43">CODICE CIG: Z902ED620</text:span><text:span text:style-name="T46">8</text:span><text:span text:style-name="T43">;</text:span></text:p>
        </text:list-item>
        <text:list-item>
          <text:p text:style-name="P47">di impegnare la spesa di cui al precedente punto 1) con imputazione al Capitolo 1030120010207 “Spese per stampa periodico Pavullo nel Frignano Notizie” del bilancio per l’esercizio finanziario in corso;</text:p>
        </text:list-item>
        <text:list-item>
          <text:p text:style-name="P48"><text:soft-page-break/>di formalizzare, nel contempo l’utilizzo del servizio “postatarget” di Società Poste Italiane S.p.A. di Roma rinnovato come da determinazione n. <text:span text:style-name="T42">423</text:span>/20<text:span text:style-name="T42">20</text:span> più sopra richiamata, per la spedizione di n. 7.<text:span text:style-name="T49">522</text:span> pezzi del peso di circa 95 gr. del giornale notiziario del Comune di Pavullo nel Frignano – anno 20<text:span text:style-name="T29">20</text:span> per la spesa relativa al prodotto postale di che trattasi di € 2.<text:span text:style-name="T50">879,42</text:span> oltre I.V.A. ordinaria di legge per € <text:span text:style-name="T50">633,47</text:span> e così per complessivi € <text:span text:style-name="T50">3.512,89</text:span> - <text:span text:style-name="T24">CODICE CIG: </text:span><text:span text:style-name="T25">Z802</text:span><text:span text:style-name="T24">EC8AEB;</text:span></text:p>
        </text:list-item>
        <text:list-item>
          <text:p text:style-name="P48">di impegnare inoltre la spesa complessiva di cui al precedente punto <text:span text:style-name="T51">3</text:span>) con imputazione al Capitolo 1030120010232/0 “Spese postali spedizione notiziario “Pavullo nel Frignano notizie”” del bilancio per l’esercizio finanziario in corso che presenta la necessaria disponibilità;</text:p>
        </text:list-item>
        <text:list-item>
          <text:p text:style-name="P47">di disporre l’attuazione degli obblighi di pubblicità, trasparenza e diffusione delle informazioni contenute nel presente atto di determinazione in esito e per gli effetti del dettato normativo vigente in materia;</text:p>
        </text:list-item>
        <text:list-item>
          <text:p text:style-name="P47">di dichiarare che l’obbligazione diverranno entro l’anno 2020;</text:p>
        </text:list-item>
        <text:list-item>
          <text:p text:style-name="P47">di dare atto di aver accertato preventivamente che la presente spesa è compatibile con i relativi stanziamenti di cassa ai sensi dell’art. 183, c. 8, del T.U.E.L. e con le regole del pareggio finanziario di bilancio;</text:p>
        </text:list-item>
        <text:list-item>
          <text:p text:style-name="P47">di attestare la regolarità e la correttezza del presente atto ai sensi e per gli effetti di quanto dispone l’art. 147 – bis, comma 1, del D.Lgs. n. 267/2000.</text:p>
          <text:p text:style-name="P49"/>
        </text:list-item>
      </text:list>
      <text:p text:style-name="P7"/>
      <text:p text:style-name="P31"/>
      <text:section text:name="data_det" text:protected="true" text:style-name="Sect1">
        <text:p text:style-name="P38">Pavullo nel Frignano, <text:span text:style-name="T17">${documentRoot.determina.DATA_DETERMINA}</text:span><text:span text:style-name="T18"> </text:span></text:p>
        <text:p text:style-name="P39"/>
      </text:section>
      <text:p text:style-name="P36">Sottoscritta dal </text:p>
      <text:p text:style-name="P34"><text:span text:style-name="T15">R</text:span>esponsabile di <text:span text:style-name="T15">S</text:span>ervizio</text:p>
      <text:section text:name="Firmatario" text:protected="true" text:style-name="Sect1">
        <text:p text:style-name="P37">(${documentRoot.determina.FIRMATARIO})</text:p>
        <text:p text:style-name="P35">con firma digitale</text:p>
      </text:section>
      <text:p text:style-name="P8"/>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Strong Emphasis" style:family="text" style:name="Strong_20_Emphasis">
      <style:text-properties fo:font-weight="bold" style:font-weight-asian="bold" style:font-weight-complex="bold"/>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_0_0MP5" style:parent-style-name="Standard">
      <style:paragraph-properties fo:text-align="center" style:justify-single-word="false"/>
      <style:text-properties fo:font-weight="bold" style:font-name="Tahoma" style:font-weight-asian="bold" style:font-weight-complex="bold"/>
    </style:style>
    <style:style style:family="text" style:name="_0_0_0_0MT1">
      <style:text-properties fo:font-weight="bold" officeooo:rsid="0033bfc6" style:font-weight-asian="bold" style:font-weight-complex="bold"/>
    </style:style>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3" style:parent-style-name="Standard">
      <style:paragraph-properties fo:text-align="center" style:justify-single-word="false"/>
      <style:text-properties style:font-name="Tahoma"/>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text" style:name="_0_0_0_0MT2">
      <style:text-properties officeooo:rsid="0033bfc6"/>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_0_0MP8" style:parent-style-name="Footer">
      <style:paragraph-properties fo:text-align="end" style:justify-single-word="false"/>
      <style:text-properties fo:font-size="10pt" style:font-name="Verdana" style:font-size-asian="10pt" style:font-size-complex="10pt"/>
    </style:style>
  </office:automatic-styles>
  <office:master-styles>
    <style:master-page style:name="Standard" style:page-layout-name="_0_0_0_0Mpm1">
      <style:footer>
        <text:section text:name="_0_0_0_0_0_0_0_0_0_0_0_0Pie_altre" text:protected="true" text:style-name="_0_0_0_0MSect1">
          <text:p text:style-name="_0_0_0_0MP1"><draw:frame draw:name="Immagine3" draw:style-name="_0_0_0_0Mfr1" draw:z-index="5"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5</text:page-number>/<text:page-count>5</text:page-count></text:p>
        </text:section>
      </style:footer>
    </style:master-page>
    <style:master-page style:display-name="First Page" style:name="First_20_Page" style:next-style-name="Standard" style:page-layout-name="_0_0_0_0Mpm2">
      <style:header>
        <text:section text:name="_0_0_0_0_0_0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5</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20-10-20T15:16:21.866000000</dc:date>
    <meta:editing-duration>PT5H9M37S</meta:editing-duration>
    <meta:editing-cycles>83</meta:editing-cycles>
    <meta:generator>jOpenDocument/1.3</meta:generator>
    <meta:user-defined meta:name="SingleXMLDocument_count" meta:value-type="float">0</meta:user-defined>
  </office:meta>
</office:document-meta>
</file>