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text-properties fo:font-size="12pt" style:font-size-asian="12pt" style:font-size-complex="12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elenco_5f_num">
      <style:paragraph-properties fo:text-align="justify" style:justify-single-word="false"/>
    </style:style>
    <style:style style:name="P33" style:family="paragraph" style:parent-style-name="prov_5f_elenco_5f_trattino" style:list-style-name="trattino">
      <style:paragraph-properties fo:line-height="115%"/>
      <style:text-properties officeooo:paragraph-rsid="0047c76b"/>
    </style:style>
    <style:style style:name="P34" style:family="paragraph" style:parent-style-name="prov_5f_elenco_5f_trattino">
      <style:paragraph-properties fo:line-height="115%"/>
      <style:text-properties fo:font-weight="normal" style:font-weight-asian="normal" style:font-weight-complex="normal"/>
    </style:style>
    <style:style style:name="P35" style:family="paragraph" style:parent-style-name="prov_5f_elenco_5f_trattino">
      <style:text-properties officeooo:rsid="00752280" officeooo:paragraph-rsid="00752280" fo:background-color="transparent"/>
    </style:style>
    <style:style style:name="P36" style:family="paragraph" style:parent-style-name="prov_5f_elenco_5f_trattino" style:list-style-name="">
      <style:text-properties officeooo:rsid="00752280" officeooo:paragraph-rsid="00752280" fo:background-color="transparent"/>
    </style:style>
    <style:style style:name="P37" style:family="paragraph" style:parent-style-name="prov_5f_elenco_5f_trattino" style:list-style-name=""/>
    <style:style style:name="P38" style:family="paragraph" style:parent-style-name="prov_5f_elenco_5f_trattino" style:list-style-name="">
      <style:text-properties officeooo:paragraph-rsid="00752280"/>
    </style:style>
    <style:style style:name="P39" style:family="paragraph" style:parent-style-name="prov_5f_elenco_5f_trattino" style:list-style-name="">
      <style:text-properties officeooo:paragraph-rsid="0086ba72"/>
    </style:style>
    <style:style style:name="P40" style:family="paragraph" style:parent-style-name="prov_5f_elenco_5f_trattino">
      <style:text-properties officeooo:paragraph-rsid="00890758"/>
    </style:style>
    <style:style style:name="P41" style:family="paragraph" style:parent-style-name="prov_5f_elenco_5f_trattino">
      <style:text-properties style:use-window-font-color="true" fo:background-color="transparent"/>
    </style:style>
    <style:style style:name="P42" style:family="paragraph" style:parent-style-name="prov_5f_elenco_5f_trattino">
      <style:paragraph-properties fo:text-align="start" style:justify-single-word="false"/>
      <style:text-properties officeooo:paragraph-rsid="0098743c"/>
    </style:style>
    <style:style style:name="P43" style:family="paragraph" style:parent-style-name="prov_5f_elenco_5f_trattino" style:list-style-name="trattino">
      <style:paragraph-properties fo:text-align="start" style:justify-single-word="false"/>
      <style:text-properties officeooo:paragraph-rsid="0098743c"/>
    </style:style>
    <style:style style:name="P4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5" style:family="paragraph" style:parent-style-name="prov_5f_corpo_5f_testo">
      <style:paragraph-properties fo:margin-left="0cm" fo:margin-right="0cm" fo:line-height="115%" fo:text-indent="0.499cm" style:auto-text-indent="false"/>
    </style:style>
    <style:style style:name="P46" style:family="paragraph" style:parent-style-name="Standard" style:master-page-name="First_20_Page">
      <style:paragraph-properties style:page-number="auto"/>
      <style:text-properties style:font-name="Sitka Subheading"/>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dab57"/>
    </style:style>
    <style:style style:name="T16" style:family="text">
      <style:text-properties officeooo:rsid="0034e5f6"/>
    </style:style>
    <style:style style:name="T17" style:family="text">
      <style:text-properties style:font-name="Tahoma3" officeooo:rsid="0034e5f6"/>
    </style:style>
    <style:style style:name="T18" style:family="text">
      <style:text-properties officeooo:rsid="00400a60"/>
    </style:style>
    <style:style style:name="T19" style:family="text">
      <style:text-properties officeooo:rsid="0047c76b"/>
    </style:style>
    <style:style style:name="T20" style:family="text">
      <style:text-properties officeooo:rsid="004d4688"/>
    </style:style>
    <style:style style:name="T21" style:family="text">
      <style:text-properties officeooo:rsid="00506cb7"/>
    </style:style>
    <style:style style:name="T22" style:family="text">
      <style:text-properties officeooo:rsid="00532b68"/>
    </style:style>
    <style:style style:name="T23" style:family="text">
      <style:text-properties officeooo:rsid="0053e1e1"/>
    </style:style>
    <style:style style:name="T24" style:family="text">
      <style:text-properties officeooo:rsid="0053f831"/>
    </style:style>
    <style:style style:name="T25" style:family="text">
      <style:text-properties officeooo:rsid="0057d9fb"/>
    </style:style>
    <style:style style:name="T26" style:family="text">
      <style:text-properties officeooo:rsid="005a2c88"/>
    </style:style>
    <style:style style:name="T27" style:family="text">
      <style:text-properties officeooo:rsid="005bfa82"/>
    </style:style>
    <style:style style:name="T28" style:family="text">
      <style:text-properties officeooo:rsid="00767b67"/>
    </style:style>
    <style:style style:name="T29" style:family="text">
      <style:text-properties officeooo:rsid="0079d5a9"/>
    </style:style>
    <style:style style:name="T30" style:family="text">
      <style:text-properties officeooo:rsid="007b0893"/>
    </style:style>
    <style:style style:name="T31" style:family="text">
      <style:text-properties officeooo:rsid="007b736d"/>
    </style:style>
    <style:style style:name="T32" style:family="text">
      <style:text-properties officeooo:rsid="008044c8"/>
    </style:style>
    <style:style style:name="T33" style:family="text">
      <style:text-properties officeooo:rsid="008124bb"/>
    </style:style>
    <style:style style:name="T34" style:family="text">
      <style:text-properties officeooo:rsid="00752280" fo:background-color="transparent" loext:char-shading-value="0"/>
    </style:style>
    <style:style style:name="T35" style:family="text">
      <style:text-properties officeooo:rsid="008124bb" fo:background-color="transparent" loext:char-shading-value="0"/>
    </style:style>
    <style:style style:name="T36" style:family="text">
      <style:text-properties officeooo:rsid="0079d5a9" fo:background-color="transparent" loext:char-shading-value="0"/>
    </style:style>
    <style:style style:name="T37" style:family="text">
      <style:text-properties officeooo:rsid="008044c8" fo:background-color="transparent" loext:char-shading-value="0"/>
    </style:style>
    <style:style style:name="T38" style:family="text">
      <style:text-properties officeooo:rsid="0082da56"/>
    </style:style>
    <style:style style:name="T39" style:family="text">
      <style:text-properties officeooo:rsid="0083469a"/>
    </style:style>
    <style:style style:name="T40" style:family="text">
      <style:text-properties officeooo:rsid="00853d90"/>
    </style:style>
    <style:style style:name="T41" style:family="text">
      <style:text-properties officeooo:rsid="00889aaf"/>
    </style:style>
    <style:style style:name="T42" style:family="text">
      <style:text-properties officeooo:rsid="00890758"/>
    </style:style>
    <style:style style:name="T43" style:family="text">
      <style:text-properties officeooo:rsid="00927391"/>
    </style:style>
    <style:style style:name="T44" style:family="text">
      <style:text-properties officeooo:rsid="00958f18"/>
    </style:style>
    <style:style style:name="T45" style:family="text">
      <style:text-properties officeooo:rsid="009874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3">AREA SERVIZI TECNICI<text:span text:style-name="T18"> </text:span></text:p>
      <text:p text:style-name="P25">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5">inazione</text:span> n. <text:span text:style-name="T3">${documentRoot.determina.NUMERO_DETERMINA}</text:span> del <text:span text:style-name="T3">${documentRoot.determina.DATA_DETERMINA}</text:span></text:p>
      </text:section>
      <text:p text:style-name="P13"/>
      <text:p text:style-name="P18">Oggetto: <text:span text:style-name="T6">FORNITURA DI MASCHERINE CHIRURGICHE E CON FILTRO FFP2 PER LA GESTIONE DELL'EMERGENZA COVID-19. AFFIDAMENTI ED IMPEGNI DI SPESA. </text:span></text:p>
      <text:p text:style-name="Standard"/>
      <text:p text:style-name="P11"/>
      <text:p text:style-name="P19">IL DIR<text:span text:style-name="T7">ETTORE DI AREA</text:span></text:p>
      <text:p text:style-name="P12"/>
      <text:p text:style-name="P23"><text:span text:style-name="T10">Premesso</text:span> <text:span text:style-name="T11">che</text:span><text:span text:style-name="T10">:</text:span></text:p>
      <text:list xml:id="list2908945548" text:style-name="trattino">
        <text:list-item>
          <text:p text:style-name="prov_5f_elenco_5f_trattino">con deliberazione di C.C. n. <text:span text:style-name="T22">48</text:span> del <text:span text:style-name="T22">30</text:span>/<text:span text:style-name="T19">12</text:span>/20<text:span text:style-name="T22">20</text:span>, ese<text:span text:style-name="T8">cutiva ai sensi di legge</text:span>, <text:span text:style-name="T19">è </text:span><text:s/>stat<text:span text:style-name="T19">a</text:span> approvat<text:span text:style-name="T19">a</text:span> la nota di aggiornamento del Documento Unico di Programmazione 20<text:span text:style-name="T20">21</text:span>-202<text:span text:style-name="T22">3</text:span> (D.U.P.);</text:p>
        </text:list-item>
        <text:list-item>
          <text:p text:style-name="P33">con deliberazione di C.C. n. <text:span text:style-name="T22">49</text:span> del <text:span text:style-name="T22">30</text:span>/<text:span text:style-name="T19">12</text:span>/20<text:span text:style-name="T22">20</text:span>, ese<text:span text:style-name="T8">cutiva ai sensi di legge</text:span>, <text:span text:style-name="T19">è </text:span>stat<text:span text:style-name="T19">o</text:span> approvat<text:span text:style-name="T19">o </text:span>il Bilancio di previsione per l'esercizio finanziario 20<text:span text:style-name="T20">21</text:span>-202<text:span text:style-name="T22">3</text:span> e relativi allegati;</text:p>
        </text:list-item>
        <text:list-item>
          <text:p text:style-name="P33">con deliberazione di G.C. n. <text:span text:style-name="T21">13</text:span> del <text:span text:style-name="T23">04/03</text:span>/20<text:span text:style-name="T21">21</text:span>, ese<text:span text:style-name="T8">cutiva ai sensi di legge</text:span>, è stato approvato il piano esecutivo di gestione (P.E.G.) 20<text:span text:style-name="T20">21</text:span> – 202<text:span text:style-name="T22">3;</text:span></text:p>
          <text:p text:style-name="P34"/>
        </text:list-item>
      </text:list>
      <text:p text:style-name="P16"><text:s/>Considerato che occorre procedere con il presente atto all’assunzione di impegni di spesa per <text:span text:style-name="T24">la fornitura di mascherine</text:span> chirurgiche e con filtro FFP2 <text:span text:style-name="T24">per la gestione dell'emergenza COVID-19; </text:span></text:p>
      <text:p text:style-name="P16"/>
      <text:p text:style-name="P17">Preso atto che:</text:p>
      <text:list xml:id="list182948680009522" text:continue-numbering="true" text:style-name="trattino">
        <text:list-item>
          <text:p text:style-name="prov_5f_elenco_5f_trattino">l’art. 1, comma 2, lett. a) della Legge n. 120 del 11.09.2020 così come modificato con il D.L. 77/2021, convertito con L. 108/2021, prevede, in caso di affidamenti di servizi e forniture compresi i servizi di ingegneria e architettura di importo inferiore ad € 139.000,00, la possibilità di procedere mediante affidamento diretto;</text:p>
        </text:list-item>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text:soft-page-break/>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
      <text:p text:style-name="P17"><text:s text:c="6"/></text:p>
      <text:p text:style-name="P17">In relazione alla fornitura d<text:span text:style-name="T25">i mascherine</text:span> è possibile ricorrere allo strumento di acquisizione di beni e servizi del “Mercato Elettronico (MEPA)” gestito da Consip S.P.A., in quanto la fornitura in parola è rinvenibile fra le tipologie offerte dai bandi di abilitazione attivi su MEPA;</text:p>
      <text:p text:style-name="P16"/>
      <text:p text:style-name="P16">Premesso che il Consiglio dei Ministri con Delibera del 31 gennaio 2020 ha dichiarato per sei mesi lo stato di emergenza sul territorio nazionale, relativo al rischio sanitario connesso all’insorgenza di patologie derivanti da agenti virali trasmissibili;</text:p>
      <text:p text:style-name="P16"/>
      <text:p text:style-name="P16">Visti:</text:p>
      <text:list xml:id="list182947958473976" text:continue-numbering="true" text:style-name="trattino">
        <text:list-item>
          <text:p text:style-name="prov_5f_elenco_5f_trattino">l’Ordinanza del Ministro della Salute del 21 febbraio 2020, “Ulteriori misure profilattiche contro la diffusione della malattia infettiva COVID-19”;</text:p>
        </text:list-item>
        <text:list-item>
          <text:p text:style-name="prov_5f_elenco_5f_trattino">il Decreto Legge 23 febbraio 2020 n. 6 “Misure urgenti in materia di contenimento e gestione dell’emergenza epidemiologica da COVID-19”;</text:p>
        </text:list-item>
        <text:list-item>
          <text:p text:style-name="prov_5f_elenco_5f_trattino">l’Ordinanza contingibile ed urgente n. 1 “Misure urgenti in materia di contenimento e gestione dell'emergenza epidemiologica da COVID-19” firmata dal Ministro della Salute e dal Presidente della Regione Emilia Romagna il 23 febbraio 2020;</text:p>
        </text:list-item>
        <text:list-item>
          <text:p text:style-name="prov_5f_elenco_5f_trattino">il Decreto del Presidente del Consiglio dei Ministri 1°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del 4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8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9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1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Legge 17 marzo 2020, n. 18 recante “Misure di potenziamento del Servizio Sanitario Nazionale e di sostegno economico per famiglie, lavoratori e imprese connesse all’emergenza epidemiologica da COVID -19;</text:p>
        </text:list-item>
        <text:list-item>
          <text:p text:style-name="prov_5f_elenco_5f_trattino">l'Ordinanza del Ministro della Salute del 22 marzo 2020 “Ulteriori misure urgenti in materia di contenimento e gestione dell'emergenza epidemiologica da COVID-19, applicabili sull’intero territorio nazionale”;</text:p>
        </text:list-item>
        <text:list-item>
          <text:p text:style-name="prov_5f_elenco_5f_trattino">il Decreto del Presidente del Consiglio dei Ministri del 22 marzo 2020 recante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 aprile 2020 recante “Disposizioni attuative del decreto legge 25 marzo 2020 n. 19 recante proroga delle misure urgenti in materia di contenimento e gestione dell'emergenza epidemiologica da COVID-19, applicabili sull’intero territorio nazionale” fino al 13 aprile 2020; </text:p>
        </text:list-item>
        <text:list-item>
          <text:p text:style-name="prov_5f_elenco_5f_trattino"><text:soft-page-break/>l’Ordinanza contingibile ed urgente, ai sensi dell’art, 2 comma 2 del D.L. 19/2020, firmata dal <text:s/>Ministro della Salute e dal Presidente della Regione Emilia–Romagna il 3 aprile 2020;</text:p>
        </text:list-item>
        <text:list-item>
          <text:p text:style-name="prov_5f_elenco_5f_trattino">il Decreto del Presidente del Consiglio dei Ministri 10 aprile 2020 recante “Ulteriori disposizioni attuative del decreto legge 25 marzo 2020 n. 19 recante proroga delle misure urgenti in materia di contenimento e gestione dell'emergenza epidemiologica da COVID-19, applicabili sull’intero territorio nazionale” fino al 3 maggio 2020;</text:p>
        </text:list-item>
        <text:list-item>
          <text:p text:style-name="prov_5f_elenco_5f_trattino">il Decreto del Presidente del Consiglio dei Ministri 26 aprile 2020 recante “Ulteriori disposizioni attuative del decreto legge 25 marzo 2020 n. 19 recante proroga delle misure urgenti in materia di contenimento e gestione dell'emergenza epidemiologica da COVID-19, applicabili sull’intero territorio nazionale” fino al 17 maggio 2020;</text:p>
        </text:list-item>
        <text:list-item>
          <text:p text:style-name="prov_5f_elenco_5f_trattino">il Decreto Legge 16 maggio 2020 n. 33 “Ulteriori misure urgenti per fronteggiare l’emergenza epidemiologica da COVID-19”;</text:p>
        </text:list-item>
        <text:list-item>
          <text:p text:style-name="prov_5f_elenco_5f_trattino">il Decreto del Presidente del Consiglio dei Ministri 17 maggio 2020 “Ulteriori misure urgenti di contenimento del contagio sull'intero territorio nazionale” fino al 14 giugno 2020;</text:p>
        </text:list-item>
        <text:list-item>
          <text:p text:style-name="prov_5f_elenco_5f_trattino">il D.L. 19 maggio 2020, n. 34 “Misure urgenti in materia di salute, sostegno al lavoro e all'economia, nonché <text:s/>di politiche sociali connesse all'emergenza epidemiologica da COVID-19”;</text:p>
        </text:list-item>
        <text:list-item>
          <text:p text:style-name="prov_5f_elenco_5f_trattino">il Decreto del Presidente del Consiglio dei Ministri 11 giugno 2020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14 luglio 2020;</text:p>
        </text:list-item>
        <text:list-item>
          <text:p text:style-name="prov_5f_elenco_5f_trattino">il Decreto del Presidente del Consiglio dei Ministri 14 lugli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31 luglio 2020;</text:p>
        </text:list-item>
        <text:list-item>
          <text:p text:style-name="prov_5f_elenco_5f_trattino">il Decreto del Presidente del Consiglio dei Ministri 8 agost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7 settembre 2020;</text:p>
        </text:list-item>
        <text:list-item>
          <text:p text:style-name="prov_5f_elenco_5f_trattino">il Decreto del Presidente del Consiglio dei Ministri 7 settembre 2020 recante “Ulteriori misure urgenti di contenimento per fronteggiare l’emergenza epidemiologica da COVID-19 sull'intero territorio nazionale” fino al 7 ottobre 2020;</text:p>
        </text:list-item>
        <text:list-item>
          <text:p text:style-name="prov_5f_elenco_5f_trattino"><text:s/>il Decreto Legge 7 ottobre 2020 n. 125 “Misure urgenti connesse con la proroga della dichiarazione dello stato di emergenza epidemiologica da COVID-19 e per la continuità operativa del sistema di allerta COVID, nonché per l’attuazione della direttiva (UE) 2020/739 del 3 giugno 2020;</text:p>
        </text:list-item>
        <text:list-item>
          <text:p text:style-name="prov_5f_elenco_5f_trattino">il Decreto del Presidente del Consiglio dei Ministri 13 ottobre 2020 “Ulteriori disposizioni attuative del decreto-legge 25 marzo 2020 n. 19, convertito, con modificazioni, dalla legge 25 maggio 2020 n. 35, recante “Misure urgenti per fronteggiare l'emergenza epidemiologica da COVID-19” e del Decreto Legge 16 maggio 2020 n. 33, convertito, con modificazioni, dalla legge 14 luglio 2020 n. 74 recante “Ulteriori misure urgenti per fronteggiare l’emergenza epidemiologica da COVID-19 sull'intero territorio nazionale” fino al 13 novembre 2020;</text:p>
        </text:list-item>
        <text:list-item>
          <text:p text:style-name="prov_5f_elenco_5f_trattino">il Decreto del Presidente del Consiglio dei Ministri 24 ottobre 2020 recante “Ulteriori misure urgenti di contenimento per fronteggiare l’emergenza epidemiologica da COVID-19” fino al 24 novembre 2020;</text:p>
        </text:list-item>
        <text:list-item>
          <text:p text:style-name="prov_5f_elenco_5f_trattino">il Decreto del Presidente del Consiglio dei Ministri 3 novembre 2020 recante “Ulteriori misure urgenti di contenimento per fronteggiare l’emergenza epidemiologica da COVID-19” fino al 3 dicembre 2020; <text:s text:c="3"/></text:p>
        </text:list-item>
      </text:list>
      <text:p text:style-name="P16"><text:s text:c="9"/></text:p>
      <text:p text:style-name="P16"><text:s text:c="6"/>Richiamati anche:</text:p>
      <text:list xml:id="list182948698310987" text:continue-numbering="true" text:style-name="trattino">
        <text:list-item>
          <text:p text:style-name="prov_5f_elenco_5f_trattino">il Decreto del Presidente della Giunta Regionale n. 216 del 12 novembre 2020 recante” Ulteriore ordinanza ai sensi dell’art. 32 della legge 23 dicembre 1978 n. 833 in tema di misure per la gestione <text:soft-page-break/>dell'emergenza sanitaria legata alla diffusione della sindrome da COVID-19”; <text:s text:c="6"/></text:p>
        </text:list-item>
        <text:list-item>
          <text:p text:style-name="prov_5f_elenco_5f_trattino">l’Ordinanza del Ministro della Salute del 13 novembre 2020 recante “misure urgenti di contenimento del contagio nei territori di cui all’allegato 1 e 2” che classifica la Regione Emilia Romagna fra le aree del territorio nazionale caratterizzate da uno scenario di elevata gravità e da un livello di rischio alto di contagio da Coronavirus; </text:p>
        </text:list-item>
        <text:list-item>
          <text:p text:style-name="prov_5f_elenco_5f_trattino">il Decreto Legge n. 158 del 2 dicembre 2020 recante “Disposizioni urgenti per fronteggiare i rischi sanitari connessi alla diffusione del virus COVID-19”;</text:p>
        </text:list-item>
        <text:list-item>
          <text:p text:style-name="prov_5f_elenco_5f_trattino">il Decreto del Presidente del Consiglio dei Ministri 3 dicembre 2020 recante “Ulteriori misure urgenti di contenimento per fronteggiare l’emergenza epidemiologica da COVID-19” fino al 15 gennaio 2021;</text:p>
        </text:list-item>
        <text:list-item>
          <text:p text:style-name="prov_5f_elenco_5f_trattino"><text:s/>il Decreto Legge 18 dicembre 2020 n. 172 recante “Ulteriori disposizioni urgenti per fronteggiare i rischi sanitari connessi alla diffusione del virus COVID-19”;</text:p>
        </text:list-item>
        <text:list-item>
          <text:p text:style-name="prov_5f_elenco_5f_trattino">il Decreto Legge 5 gennaio 2021 n. 1 recante “Ulteriori disposizioni urgenti in materia di contenimento e gestione dell'emergenza epidemiologica da COVID-19”;</text:p>
        </text:list-item>
        <text:list-item>
          <text:p text:style-name="prov_5f_elenco_5f_trattino">il Decreto Legge 14 gennaio 2021 n. 2 recante “Ulteriori disposizioni urgenti in materia di contenimento e prevenzione dell'emergenza epidemiologica da COVID-19 e di svolgimento delle elezioni per l’anno 2021” che proroga lo stato di emergenza fino al 30.04.2021;</text:p>
        </text:list-item>
        <text:list-item>
          <text:p text:style-name="prov_5f_elenco_5f_trattino">il Decreto del Presidente del Consiglio dei Ministri 14 gennaio 2021 recante “Ulteriori misure urgenti di contenimento per fronteggiare l’emergenza epidemiologica da COVID-19” fino al 5 marzo 2021;</text:p>
        </text:list-item>
        <text:list-item>
          <text:p text:style-name="prov_5f_elenco_5f_trattino">il Decreto del Presidente del Consiglio dei Ministri 2 marzo 2021 recante “Ulteriori misure urgenti di contenimento per fronteggiare l’emergenza epidemiologica da COVID-19” fino al 6 aprile 2021;</text:p>
        </text:list-item>
        <text:list-item>
          <text:p text:style-name="prov_5f_elenco_5f_trattino">il Decreto Legge n. 44 del 1° aprile 2021 recante “Misure urgenti per il contenimento dell’epidemia da COVID-19, in materia di vaccinazioni anti SARS-CoV-2, di giustizia e di concorsi pubblici” che proroga le regole del DPCM 2 marzo 2021 dal 7 fino al 30 aprile 2021;</text:p>
        </text:list-item>
        <text:list-item>
          <text:p text:style-name="prov_5f_elenco_5f_trattino">il Decreto Legge n. 52 del 22 aprile 2021<text:span text:style-name="T27"> </text:span>recante “Misure urgenti per la graduale ripresa delle attività economiche e sociali nel rispetto delle esigenze di contenimento della diffusione dell'epidemia da COVID-19”;</text:p>
        </text:list-item>
        <text:list-item>
          <text:p text:style-name="prov_5f_elenco_5f_trattino">il Decreto Legge n. 65 del 18 maggio 2021 recante “Misure urgenti relative all’emergenza epidemiologica da COVID-19”;</text:p>
        </text:list-item>
        <text:list-item>
          <text:p text:style-name="prov_5f_elenco_5f_trattino"><text:span text:style-name="T26">l</text:span>a Legge n. 76 del 28 maggio 2021 relativa a “Conversione in legge, con modificazioni, del decreto-legge 1° <text:s/>aprile 2021, n. 44, recante misure urgenti per il contenimento dell'epidemia da COVID-19, in materia di vaccinazioni anti SARS-CoV-2, di giustizia e di concorsi pubblici”;</text:p>
        </text:list-item>
        <text:list-item>
          <text:p text:style-name="prov_5f_elenco_5f_trattino"><text:span text:style-name="T26">la </text:span>Legge n. 87 del 17 giugno 2021 recante: “Misure urgenti per la graduale ripresa delle attività economiche e sociali nel rispetto delle esigenze di contenimento della diffusione dell’epidemia da COVID-19”;</text:p>
        </text:list-item>
        <text:list-item>
          <text:p text:style-name="prov_5f_elenco_5f_trattino">l’Ordinanza del Ministero della Salute del 22 giugno 2021 recante “Ulteriori misure urgenti in materia di contenimento e gestione dell'emergenza epidemiologica da COVID-19 in «zona bianca»”;</text:p>
        </text:list-item>
        <text:list-item>
          <text:p text:style-name="prov_5f_elenco_5f_trattino">il Decreto Legge n. 105 del 23 luglio 2021 che, tra l’altro, ha prorogato lo stato di emergenza connesso al protrarsi della diffusione degli agenti virali da COVID-19 al 31.12.2021;</text:p>
        </text:list-item>
        <text:list-item>
          <text:p text:style-name="prov_5f_elenco_5f_trattino">l’Ordinanza del Ministero della Salute del 29 luglio 2021 recante “Ulteriori misure urgenti in materia di contenimento e gestione dell'emergenza epidemiologica da COVID-19 in «zona bianca»”;</text:p>
        </text:list-item>
        <text:list-item>
          <text:p text:style-name="prov_5f_elenco_5f_trattino">il Decreto Legge n. 111 del 06 <text:span text:style-name="T28">agosto </text:span>2021 recante “Misure urgenti per l'esercizio in sicurezza delle attività scolastiche, universitarie, sociali e in materia di trasporti”;</text:p>
        </text:list-item>
        <text:list-item>
          <text:p text:style-name="P35">il Decreto Legge n. <text:span text:style-name="T28">122 del 10 settembre 2021 recante “Misure urgenti per fronteggiare l'emergenza da COVID-19 in ambito </text:span>scolastico, della formazione superiore e sociosanitario-assistenziale”;</text:p>
        </text:list-item>
      </text:list>
      <text:p text:style-name="P36"/>
      <text:p text:style-name="P36"/>
      <text:p text:style-name="P38"><text:span text:style-name="T34"><text:s text:c="3"/>Per la fornitura </text:span><text:span text:style-name="T35">e consegna </text:span><text:span text:style-name="T34">di </text:span><text:span text:style-name="T36">5</text:span><text:span text:style-name="T34">00 mascherine con filtro FFP2 </text:span><text:span text:style-name="T36">NR </text:span><text:span text:style-name="T34">senza valvola di esalazione, </text:span><text:span text:style-name="T37">corredate delle idonee certificazioni,</text:span><text:span text:style-name="T34"> la ditta CANEPA &amp; CAMPI S.r.l. con sede a Genova in Via Megollo Lercari n. 18 P. I.V.A. 00241490101 </text:span><text:span text:style-name="T35">ha</text:span> presentato un’offerta di € <text:span text:style-name="T29">187,00</text:span>, comprensiva di trasporto, con trattativa diretta MEPA n. 1813282 del<text:span text:style-name="T29">l’01.</text:span>0<text:span text:style-name="T29">9</text:span>.2021;</text:p>
      <text:list xml:id="list182948896343676" text:continue-numbering="true" text:style-name="trattino">
        <text:list-item>
          <text:p text:style-name="prov_5f_elenco_5f_trattino"><text:soft-page-break/>il costo della fornitura e trasporto indicato sopra, <text:span text:style-name="T30">considerando l’IVA al 5%, è di € 196,35 a cui va aggiunta la cifra di </text:span>€ 2,00 di bollo <text:span text:style-name="T32">relativo alla fatturazione</text:span>, <text:span text:style-name="T30">per un totale</text:span> <text:span text:style-name="T31">di</text:span> € <text:span text:style-name="T31">198,35</text:span>;</text:p>
        </text:list-item>
        <text:list-item>
          <text:p text:style-name="prov_5f_elenco_5f_trattino"><text:s/>l’offerta si ritiene essere congrua;</text:p>
        </text:list-item>
      </text:list>
      <text:p text:style-name="P16"/>
      <text:p text:style-name="P16">Per la fornitura <text:span text:style-name="T41">e trasporto </text:span>di n. 1000 mascherine chirurgiche tipo IIR 3 veli in TNT <text:span text:style-name="T32">NR </text:span>e di <text:span text:style-name="T32">2</text:span>00 mascherine con filtro FFP2 <text:span text:style-name="T32">NR a </text:span>5 veli in TNT senza valvola di esalazione, tutte corredate di idonee certificazioni, la ditta My Benefit S.r.l., con sede a Modena in Via Giacomo Leopardi n. 46/A P.IVA 03281200364, ha presentato un’offerta, con trattativa diretta MEPA n. 1811179 del <text:span text:style-name="T33">30.08</text:span>.2021, di € <text:span text:style-name="T33">129,00 </text:span>oltre ad IVA 5% di € <text:span text:style-name="T38">6,45</text:span> per un totale di € <text:span text:style-name="T38">135,45</text:span>;</text:p>
      <text:list xml:id="list182949124893337" text:continue-numbering="true" text:style-name="trattino">
        <text:list-item>
          <text:p text:style-name="prov_5f_elenco_5f_trattino">l’offerta si ritiene essere congrua;</text:p>
        </text:list-item>
      </text:list>
      <text:p text:style-name="P16"/>
      <text:p text:style-name="P16"><text:span text:style-name="T38">Relativamente alla fornitura e trasporto </text:span>di <text:span text:style-name="T38">4</text:span>00 mascherine chirurgiche, <text:span text:style-name="T39">di misura congrua per alcune categorie di lavoratori</text:span>, <text:span text:style-name="T40">l</text:span>a ditta BIS srls con sede a Livorno in Via Guarini n. 47 P.IVA 01934570498 <text:span text:style-name="T39">offre su MEPA una tipologia di mascherina chirurgica, corredata delle idonee certificazioni, </text:span><text:s/>al costo unitario di € 0,10 oltre ad IVA 5% <text:span text:style-name="T45">e costo di trasporto pari ad € 10,00 oltre ad IVA 22%;</text:span> </text:p>
      <text:list xml:id="list182948532845729" text:continue-numbering="true" text:style-name="trattino">
        <text:list-item>
          <text:p text:style-name="P43"><text:span text:style-name="T40">il costo della fornitura di 400 mascherine è di € 42,00 e per il trasporto è € 12,20 per un totale di € 54,20, che si ritiene essere congruo;</text:span></text:p>
        </text:list-item>
        <text:list-item>
          <text:p text:style-name="P42"><text:span text:style-name="T45">la fornitura verrà effettuata tramite ODA su MEPA</text:span>;</text:p>
        </text:list-item>
      </text:list>
      <text:p text:style-name="P37"/>
      <text:p text:style-name="P39"><text:s text:c="4"/>Ritenuto, pertanto,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text:p>
      <text:list xml:id="list182949133459127" text:continue-numbering="true" text:style-name="trattino">
        <text:list-item>
          <text:p text:style-name="P40">alla ditta CANEPA &amp; CAMPI S.r.l. con sede a Genova in Via Megollo Lercari n. 18 P. I.V.A. 00241490101 <text:span text:style-name="T41">la fornitura e trasporto di 500 mascherine con filtro FFP2 NR senza valvola di esalazione,</text:span> <text:span text:style-name="T42">in esito alla</text:span> trattativa diretta MEPA n. 1813282 dell’01.09.2021, al costo, <text:span text:style-name="T42">comprensivo di IVA al 5%, </text:span>di € 196,35 a cui va aggiunta la cifra di € 2,00 di bollo relativo alla fatturazione, per un totale di € 198,35;</text:p>
        </text:list-item>
        <text:list-item>
          <text:p text:style-name="P40"><text:span text:style-name="T42">alla ditta </text:span>My Benefit S.r.l., con sede a Modena in Via Giacomo Leopardi n. 46/A P.IVA 03281200364, <text:span text:style-name="T42">la </text:span>fornitura e trasporto di n. 1000 mascherine chirurgiche tipo IIR 3 veli in TNT NR e di 200 mascherine con filtro FFP2 NR a 5 veli in TNT senza valvola di esalazione, <text:span text:style-name="T42">in esito alla trattativa diretta MEPA n. 1811179 del 30.08.2021, al costo di di € 129,00 oltre ad IVA 5% di € 6,45 per un totale di € 135,45;</text:span></text:p>
        </text:list-item>
        <text:list-item>
          <text:p text:style-name="P40"><text:span text:style-name="T42">alla ditta BIS srls con sede a Livorno in Via Guarini n. 47 P.IVA 01934570498 la fornitura e trasporto di 400 mascherine chirurgiche, corredate delle idonee certificazioni, tramite ODA (ordine diretto di acquisto) da effettuarsi su MEPA, al costo totale di € 54,20 (IVA al 5% sulle mascherine e IVA al 22% sul trasporto compresi); </text:span></text:p>
        </text:list-item>
      </text:list>
      <text:p text:style-name="P16"/>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2"/>
      <text:p text:style-name="P22">Visti:</text:p>
      <text:list xml:id="list182947889971041" text:continue-numbering="true" text:style-name="trattino">
        <text:list-item>
          <text:p text:style-name="prov_5f_elenco_5f_trattino"><text:soft-page-break/>il vigente Statuto Comunale;</text:p>
        </text:list-item>
        <text:list-item>
          <text:p text:style-name="prov_5f_elenco_5f_trattino"><text:s/>il vigente regolamento comunale di contabilità;</text:p>
        </text:list-item>
        <text:list-item>
          <text:p text:style-name="prov_5f_elenco_5f_trattino"><text:s/>il D.Lgs. n. 50/2016;</text:p>
        </text:list-item>
        <text:list-item>
          <text:p text:style-name="prov_5f_elenco_5f_trattino"><text:s/>la L. 120/2020 modificata con il D.L. 77/2021;</text:p>
        </text:list-item>
      </text:list>
      <text:p text:style-name="P15"/>
      <text:p text:style-name="P22"><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20">DETERMINA</text:p>
      <text:p text:style-name="P14"/>
      <text:list xml:id="list3834819539" text:style-name="Numbering_20_1">
        <text:list-item>
          <text:p text:style-name="P32">di considerare la narrativa che precede parte integrante e sostanziale del presente dispositivo;</text:p>
        </text:list-item>
        <text:list-item>
          <text:p text:style-name="P32">di procedere con il presente atto ad affidare direttamente, ai sensi dell’art. 1, comma 2, lett. a) della Legge n. 120 del 11.09.2020 così come modificato con il D.L. 77/2021, convertito con L. 108/2021, in relazione alle esigenze sopra descritte, al modesto valore delle forniture e nel rispetto del principio di semplificazione procedimentale, di economicità ed efficienza dell’azione amministrativa:</text:p>
        </text:list-item>
      </text:list>
      <text:list xml:id="list182949074769800" text:continue-list="list182947889971041" text:style-name="trattino">
        <text:list-item>
          <text:p text:style-name="prov_5f_elenco_5f_trattino">alla ditta CANEPA &amp; CAMPI S.r.l. con sede a Genova in Via Megollo Lercari n. 18 P. I.V.A. 00241490101 la fornitura e trasporto di 500 mascherine con filtro FFP2 NR senza valvola di esalazione, in esito alla trattativa diretta MEPA n. 1813282 dell’01.09.2021, al costo, comprensivo di IVA al 5%, di € 196,35 a cui va aggiunta la cifra di € 2,00 di bollo relativo alla fatturazione, per un totale di € 198,35;</text:p>
        </text:list-item>
        <text:list-item>
          <text:p text:style-name="prov_5f_elenco_5f_trattino">di impegnare la spesa di € <text:span text:style-name="T43">198,35</text:span> con imputazione al capitolo 1030390022415/0 “Spese di sanificazione e disinfezione degli uffici, degli ambienti e dei mezzi del Comune (fondo ex art. 114 DL 18/2020)” - codice CIG: Z15330AE08;</text:p>
          <text:p text:style-name="prov_5f_elenco_5f_trattino"/>
        </text:list-item>
        <text:list-item>
          <text:p text:style-name="P41">alla ditta My Benefit S.r.l., con sede a Modena in Via Giacomo Leopardi n. 46/A P.IVA 03281200364, la fornitura e trasporto di n. 1000 mascherine chirurgiche tipo IIR 3 veli in TNT NR e di 200 mascherine con filtro FFP2 NR a 5 veli in TNT senza valvola di esalazione, in esito alla trattativa diretta MEPA n. 1811179 del 30.08.2021 al costo di di € 129,00 oltre ad IVA 5% di € 6,45 per un totale di € 135,45;</text:p>
        </text:list-item>
        <text:list-item>
          <text:p text:style-name="P41">di impegnare la spesa di € 1<text:span text:style-name="T44">35,45</text:span> con imputazione al capitolo 1030390022415/0 “Spese di sanificazione e disinfezione degli uffici, degli ambienti e dei mezzi del Comune (fondo ex art. 114 DL 18/2020)” - codice CIG: Z41330AE20;</text:p>
        </text:list-item>
      </text:list>
      <text:p text:style-name="P37"/>
      <text:list xml:id="list182948414631728" text:continue-numbering="true" text:style-name="trattino">
        <text:list-item>
          <text:p text:style-name="prov_5f_elenco_5f_trattino">alla ditta BIS srls con sede a Livorno in Via Guarini n. 47 P.IVA 01934570498 la fornitura e trasporto di 400 mascherine chirurgiche, corredate delle idonee certificazioni, tramite ODA (ordine diretto di acquisto) da effettuarsi su MEPA, al costo totale di € 54,20 (IVA al 5% sulle mascherine e IVA al 22% sul trasporto compresi); </text:p>
        </text:list-item>
        <text:list-item>
          <text:p text:style-name="prov_5f_elenco_5f_trattino">di impegnare la spesa di € <text:span text:style-name="T44">54,20</text:span> con imputazione al capitolo 1030390022415/0 “Spese di sanificazione e disinfezione degli uffici, degli ambienti e dei mezzi del Comune (fondo ex art. 114 DL 18/2020)” - codice CIG: Z83330AE44;</text:p>
          <text:p text:style-name="prov_5f_elenco_5f_trattino"/>
        </text:list-item>
      </text:list>
      <text:list xml:id="list182949131848755" text:continue-list="list3834819539" text:style-name="Numbering_20_1">
        <text:list-item>
          <text:p text:style-name="P32">di dichiarare che l<text:span text:style-name="T43">e </text:span>obbligazion<text:span text:style-name="T43">i</text:span> diverr<text:span text:style-name="T43">anno</text:span> esigibil<text:span text:style-name="T43">i</text:span> entro l’anno <text:span text:style-name="T43">2021</text:span>;</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dare atto di aver accertato preventivamente che la presente spesa è compatibile con i relativi stanziamenti di cassa ai sensi dell’art. 183, c. 8, del T.U.E.L. e con le regole del pareggio finanziario di <text:s/>bilancio;</text:p>
        </text:list-item>
        <text:list-item>
          <text:p text:style-name="P32"><text:span text:style-name="T13">d</text:span>i incaricare i servizi competenti della cura dei successivi provvedimenti;</text:p>
        </text:list-item>
        <text:list-item>
          <text:p text:style-name="P32"><text:soft-page-break/>di attestare la regolarità e la correttezza del presente atto ai sensi e per gli effetti di quanto dispone l’art. 147 – bis, <text:span text:style-name="T12">comma 1,</text:span> del D.Lgs. n. 267/2000.</text:p>
        </text:list-item>
      </text:list>
      <text:p text:style-name="P24"/>
      <text:section text:style-name="Sect1" text:name="data_det" text:protected="true">
        <text:p text:style-name="P30">Pavullo nel Frignano, <text:span text:style-name="T16">${documentRoot.determina.DATA_DETERMINA}</text:span><text:span text:style-name="T17"> </text:span></text:p>
        <text:p text:style-name="P31"/>
      </text:section>
      <text:p text:style-name="P28">Sottoscritta dal </text:p>
      <text:p text:style-name="P26"><text:span text:style-name="T14">D</text:span>irettore di <text:span text:style-name="T14">A</text:span>rea</text:p>
      <text:section text:style-name="Sect1" text:name="Firmatario" text:protected="true">
        <text:p text:style-name="P29">(${documentRoot.determina.FIRMATARIO})</text:p>
        <text:p text:style-name="P27">con firma digital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7</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9-14T18:28:50.486000000</dc:date>
    <meta:editing-duration>PT7H10M20S</meta:editing-duration>
    <meta:editing-cycles>118</meta:editing-cycles>
    <meta:generator>LibreOffice/6.0.4.2$Windows_X86_64 LibreOffice_project/9b0d9b32d5dcda91d2f1a96dc04c645c450872bf</meta:generator>
    <meta:print-date>2021-09-14T18:29:25.798000000</meta:print-date>
    <meta:document-statistic meta:table-count="0" meta:image-count="3" meta:object-count="0" meta:page-count="7" meta:paragraph-count="115" meta:word-count="3386" meta:character-count="22246" meta:non-whitespace-character-count="18982"/>
    <meta:user-defined meta:name="SingleXMLDocument_count" meta:value-type="float">0</meta:user-defined>
  </office:meta>
</office:document-meta>
</file>