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image/png" manifest:full-path="Pictures/10000000000001270000005E326C2480686873C5.png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StarSymbol" svg:font-family="Star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2" style:parent-style-name="Standard">
      <style:paragraph-properties fo:text-align="center" style:justify-single-word="false"/>
      <style:text-properties style:font-name="Tahoma"/>
    </style:style>
    <style:style style:family="paragraph" style:name="P3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4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5" style:parent-style-name="Standard">
      <style:text-properties fo:font-size="12pt" style:font-size-asian="12pt" style:font-size-complex="12pt"/>
    </style:style>
    <style:style style:family="paragraph" style:name="P6" style:parent-style-name="Standard">
      <style:text-properties style:font-name="Sitka Subheading"/>
    </style:style>
    <style:style style:family="paragraph" style:name="P7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8" style:parent-style-name="Text_20_body">
      <style:paragraph-properties fo:line-height="100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size="10pt" fo:font-weight="bold" style:font-name="Tahoma" style:font-name-complex="Times New Roman" style:font-size-asian="10pt" style:font-size-complex="10pt" style:font-weight-asian="bold" style:font-weight-complex="bold" style:text-underline-style="none"/>
    </style:style>
    <style:style style:family="paragraph" style:name="P9" style:parent-style-name="prov_5f_s04">
      <style:text-properties fo:font-size="12pt" style:font-name="Tahoma" style:font-size-asian="12pt" style:font-size-complex="12pt"/>
    </style:style>
    <style:style style:family="paragraph" style:name="P10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1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2" style:parent-style-name="prov_5f_corpo_5f_testo">
      <style:paragraph-properties fo:line-height="100%"/>
    </style:style>
    <style:style style:family="paragraph" style:name="P13" style:parent-style-name="prov_5f_corpo_5f_testo">
      <style:text-properties officeooo:paragraph-rsid="001d33d8" officeooo:rsid="001d33d8"/>
    </style:style>
    <style:style style:family="paragraph" style:name="P14" style:parent-style-name="prov_5f_corpo_5f_testo">
      <style:paragraph-properties fo:line-height="115%"/>
      <style:text-properties fo:font-size="10pt" fo:font-weight="bold" style:font-name="Tahoma" style:font-name-complex="Times New Roman" style:font-size-asian="10pt" style:font-size-complex="10pt" style:font-weight-asian="bold" style:font-weight-complex="bold" style:text-underline-style="none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 fo:margin-bottom="0.499cm" fo:margin-top="0cm" loext:contextual-spacing="false"/>
      <style:text-properties fo:font-size="10pt" style:font-name="Tahoma1"/>
    </style:style>
    <style:style style:family="paragraph" style:name="P17" style:parent-style-name="prov_5f_firma">
      <style:text-properties officeooo:paragraph-rsid="0026acd2"/>
    </style:style>
    <style:style style:family="paragraph" style:name="P18" style:parent-style-name="prov_5f_oggetto">
      <style:paragraph-properties fo:line-height="100%"/>
    </style:style>
    <style:style style:family="paragraph" style:name="P19" style:parent-style-name="prov_5f_titolo">
      <style:paragraph-properties fo:line-height="100%"/>
    </style:style>
    <style:style style:family="paragraph" style:name="P20" style:parent-style-name="prov_5f_titolo">
      <style:text-properties officeooo:paragraph-rsid="001d33d8" officeooo:rsid="001d33d8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3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4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master-page-name="First_20_Page" style:name="P25" style:parent-style-name="Standard">
      <style:paragraph-properties style:page-number="auto"/>
      <style:text-properties style:font-name="Sitka Subheading"/>
    </style:style>
    <style:style style:family="paragraph" style:name="P26" style:parent-style-name="Footer">
      <style:paragraph-properties fo:text-align="end" style:justify-single-word="false"/>
      <style:text-properties fo:font-size="10pt" officeooo:paragraph-rsid="00309942" style:font-name="Tahoma" style:font-size-asian="10pt" style:font-size-complex="10pt"/>
    </style:style>
    <style:style style:family="paragraph" style:name="P27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28" style:parent-style-name="prov_5f_elenco_5f_trattino">
      <style:paragraph-properties fo:line-height="115%"/>
    </style:style>
    <style:style style:family="paragraph" style:list-style-name="trattino" style:name="P29" style:parent-style-name="prov_5f_elenco_5f_trattino">
      <style:paragraph-properties fo:line-height="115%"/>
      <style:text-properties officeooo:paragraph-rsid="0019593d"/>
    </style:style>
    <style:style style:family="text" style:name="T1">
      <style:text-properties style:font-name="Verdana"/>
    </style:style>
    <style:style style:family="text" style:name="T2">
      <style:text-properties fo:font-size="10pt" style:font-name="Verdana" style:font-size-asian="10pt" style:font-size-complex="10pt"/>
    </style:style>
    <style:style style:family="text" style:name="T3">
      <style:text-properties style:font-name="Tahoma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  <style:style style:family="section" style:name="_0MSect2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6"/>
      <text:p text:style-name="prov_5f_fin"/>
      <text:p text:style-name="P3"/>
      <text:p text:style-name="P9">Servizio Ambiente Protezione Civile</text:p>
      <text:p text:style-name="P7"/>
      <text:p text:style-name="P7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2">${documentRoot.determina.NUMERO_DETERMINA}</text:span> del <text:span text:style-name="T2">${documentRoot.determina.DATA_DETERMINA}</text:span></text:p>
      </text:section>
      <text:p text:style-name="P12"/>
      <text:p text:style-name="P18">Oggetto: <text:span text:style-name="T6">PROVA 4</text:span><text:span text:style-name="T3">.</text:span></text:p>
      <text:p text:style-name="P10"/>
      <text:p text:style-name="P10"/>
      <text:p text:style-name="P19">IL DIR<text:span text:style-name="T7">ETTORE DI AREA/RESPONSABILE DI SERVIZIO</text:span></text:p>
      <text:p text:style-name="P8"/>
      <text:p text:style-name="P11"/>
      <text:p text:style-name="P23"><text:span text:style-name="T11">Premesso</text:span> <text:span text:style-name="T12">che</text:span><text:span text:style-name="T11">:</text:span></text:p>
      <text:list text:style-name="trattino" xml:id="list3900232439">
        <text:list-item>
          <text:p text:style-name="P29">con deliberazione di C.C. n. 2 del 26/01/2018, ese<text:span text:style-name="T8">cutiva ai sensi di legge</text:span>, sono stati approvati la nota di aggiornamento del Documento Unico di Programmazione 2018-2020 (D.U.P.) e il Bilancio di previsione per l'esercizio finanziario 2018-2020 e relativi allegati;</text:p>
        </text:list-item>
        <text:list-item>
          <text:p text:style-name="P28">con deliberazione di G.C. n. 14 del 22/02/2018, ese<text:span text:style-name="T8">cutiva ai sensi di legge</text:span>, è stato approvato il piano esecutivo di gestione (P.E.G.) 2018 – 2020;</text:p>
          <text:p text:style-name="P28"/>
        </text:list-item>
      </text:list>
      <text:p text:style-name="P14"/>
      <text:p text:style-name="P14"/>
      <text:p text:style-name="P14"/>
      <text:p text:style-name="P14"/>
      <text:p text:style-name="P14"/>
      <text:p text:style-name="P21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1"><text:soft-page-break/></text:p>
      <text:p text:style-name="P22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1"/>
      <text:p text:style-name="P22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l’altro è stata conferita al sottoscritto la <text:span text:style-name="T10">Direzione</text:span> del<text:span text:style-name="T10">l’Area xxxxx/Responsabilità del xxxxx</text:span>;</text:p>
      <text:p text:style-name="P22"/>
      <text:p text:style-name="P24">Visti:</text:p>
      <text:list text:continue-numbering="true" text:style-name="trattino" xml:id="list170513809206762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2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20">DETERMINA</text:p>
      <text:p text:style-name="P13"/>
      <text:list text:style-name="Numbering_20_1" xml:id="list2911671500">
        <text:list-item>
          <text:p text:style-name="prov_5f_elenco_5f_num">di considerare la narrativa che precede parte integrante e sostanziale del presente dispositivo;</text:p>
        </text:list-item>
        <text:list-item>
          <text:p text:style-name="prov_5f_elenco_5f_num"/>
        </text:list-item>
        <text:list-item>
          <text:p text:style-name="prov_5f_elenco_5f_num"/>
        </text:list-item>
        <text:list-item>
          <text:p text:style-name="prov_5f_elenco_5f_num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rov_5f_elenco_5f_num">di dichiarare che l’obbligazione diverrà esigibile entro l’anno 2018;</text:p>
        </text:list-item>
        <text:list-item>
          <text:p text:style-name="prov_5f_elenco_5f_num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rov_5f_elenco_5f_num"><text:span text:style-name="T14">d</text:span>i incaricare i servizi competenti della cura dei successivi provvedimenti.</text:p>
        </text:list-item>
        <text:list-item>
          <text:p text:style-name="prov_5f_elenco_5f_num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16"/>
      <text:p text:style-name="P17">Sottoscritta dal </text:p>
      <text:p text:style-name="P17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5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StarSymbol" svg:font-family="Star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display-name="prov_intestazione" style:family="paragraph" style:name="prov_5f_intestazione" style:next-style-name="Text_20_body">
      <style:text-properties fo:font-family="Tahoma" fo:font-size="10pt" fo:font-weight="bold" fo:text-transform="uppercase" style:font-family-generic="swiss" style:font-name="Tahoma1" style:font-pitch="variable" style:font-style-name="Normale" style:text-underline-style="none"/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50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proposta" style:family="paragraph" style:name="prov_5f_proposta" style:parent-style-name="Text_20_body">
      <style:paragraph-properties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normal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normal" style:font-weight-complex="normal" style:text-underline-style="none"/>
    </style:style>
    <style:style style:display-name="prov_determina" style:family="paragraph" style:name="prov_5f_determina" style:parent-style-name="Text_20_body">
      <style:paragraph-properties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dirigente" style:family="paragraph" style:name="prov_5f_dirigente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1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1pt" style:font-size-complex="11pt" style:font-weight-asian="bold" style:font-weight-complex="bold" style:text-underline-style="none"/>
    </style:style>
    <style:style style:display-name="prov_corpo_testo" style:family="paragraph" style:list-style-name="" style:name="prov_5f_corpo_5f_testo" style:parent-style-name="prov_5f_elenco_5f_trattino"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abc" style:name="prov_5f_elenco_5f_abc" style:parent-style-name="Text_20_body"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1" style:family="paragraph" style:list-style-name="Num2" style:name="prov_5f_elenco_5f_num1" style:parent-style-name="prov_5f_elenco_5f_num"/>
    <style:style style:display-name="provpc_elenco_punto" style:family="paragraph" style:list-style-name="punto" style:name="provpc_5f_elenco_5f_punto" style:parent-style-name="prov_5f_elenco_5f_trattino"/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●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StarSymbol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MP4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text" style:name="_0_0MT1">
      <style:text-properties style:font-name="Verdana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page-layout style:name="_0_0Mpm2">
      <style:page-layout-properties fo:margin-bottom="2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.499cm" fo:margin-left="0cm" fo:margin-right="0cm" fo:min-height="0cm"/>
      </style:header-style>
      <style:footer-style>
        <style:header-footer-properties draw:fill="none" fo:background-color="transparent" fo:margin-left="0cm" fo:margin-right="0cm" fo:margin-top="0cm" fo:min-height="0.101cm" style:dynamic-spacing="false"/>
      </style:footer-style>
    </style:page-layout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page-layout style:name="_0_0Mpm1">
      <style:page-layout-properties fo:margin-bottom="2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>
        <style:header-footer-properties draw:fill="none" fo:background-color="transparent" fo:margin-left="0cm" fo:margin-right="0cm" fo:margin-top="0cm" fo:min-height="0.101cm" style:dynamic-spacing="false"/>
      </style:footer-style>
    </style:page-layout>
    <style:style style:family="paragraph" style:name="_0_0MP1" style:parent-style-name="Footer">
      <style:paragraph-properties fo:text-align="end" style:justify-single-word="false"/>
      <style:text-properties fo:font-size="10pt" officeooo:paragraph-rsid="00309942" style:font-name="Tahoma" style:font-size-asian="10pt" style:font-size-complex="10pt"/>
    </style:style>
    <style:style style:family="paragraph" style:name="_0_0MP2" style:parent-style-name="Standard">
      <style:paragraph-properties fo:text-align="center" style:justify-single-word="false"/>
      <style:text-properties style:font-name="Tahoma"/>
    </style:style>
    <style:style style:family="paragraph" style:name="_0_0MP3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1" svg:height="1.699cm" svg:width="5.332cm" svg:x="0.06cm" svg:y="0.27cm" text:anchor-type="paragraph"><draw:image loext:mime-type="image/png" xlink:actuate="onLoad" xlink:href="Pictures/10000000000001270000005E326C2480686873C5.png" xlink:show="embed" xlink:type="simple"/></draw:frame><text:span text:style-name="_0_0MT1"/></text:p>
          <text:p text:style-name="_0_0MP1"><text:span text:style-name="_0_0MT1"/></text:p>
          <text:p text:style-name="_0_0MP1"><text:span text:style-name="_0_0MT1"><text:s/>Determ. n. ${documentRoot.determina.NUMERO_DETERMINA} del ${documentRoot.determina.DATA_DETERMINA} </text:span>pag. <text:page-number text:select-page="current">2</text:page-number>/<text:page-count>2</text:page-count></text:p>
          <text:p text:style-name="_0_0MP1"/>
          <text:p text:style-name="_0_0MP1"/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2"/>
          <text:p text:style-name="_0_0MP2"><draw:frame draw:name="Immagine1" draw:style-name="_0_0Mfr2" draw:z-index="2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_0_0MP2"/>
          <text:p text:style-name="_0_0MP2"/>
          <text:p text:style-name="_0_0MP2"/>
          <text:p text:style-name="_0_0MP2"/>
          <text:p text:style-name="_0_0MP3">Comune di Pavullo nel Frignano</text:p>
          <text:p text:style-name="_0_0MP4">Provincia di Modena</text:p>
          <text:p text:style-name="_0_0MP2"/>
        </text:section>
      </style:header>
      <style:footer>
        <text:section text:name="_0_0Pie" text:protected="true" text:style-name="_0_0MSect2">
          <text:p text:style-name="_0_0MP5"><draw:frame draw:name="Immagine2" draw:style-name="_0_0Mfr1" draw:z-index="0" svg:height="1.699cm" svg:width="5.332cm" svg:x="0.086cm" svg:y="0.365cm" text:anchor-type="paragraph"><draw:image loext:mime-type="image/png" xlink:actuate="onLoad" xlink:href="Pictures/10000000000001270000005E326C2480686873C5.png" xlink:show="embed" xlink:type="simple"/></draw:frame></text:p>
          <text:p text:style-name="_0_0MP5"/>
          <text:p text:style-name="_0_0MP5">Determ. n. ${documentRoot.determina.NUMERO_DETERMINA} del ${documentRoot.determina.DATA_DETERMINA} pag. <text:page-number text:select-page="current">1</text:page-number>/<text:page-count>2</text:page-count></text:p>
          <text:p text:style-name="_0_0MP5"/>
          <text:p text:style-name="_0_0MP5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8-06-13T17:05:10.553000000</dc:date>
    <meta:editing-duration>PT4H4M54S</meta:editing-duration>
    <meta:editing-cycles>48</meta:editing-cycles>
    <meta:generator>jOpenDocument/1.3</meta:generator>
    <meta:user-defined meta:name="SingleXMLDocument_count" meta:value-type="float">0</meta:user-defined>
  </office:meta>
</office:document-meta>
</file>