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Calibri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8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0" style:parent-style-name="Standard">
      <style:paragraph-properties style:page-number="auto"/>
      <style:text-properties style:font-name="Sitka Subheading"/>
    </style:style>
    <style:style style:family="paragraph" style:name="P21" style:parent-style-name="prov_5f_elenco_5f_trattino">
      <style:text-properties fo:font-size="10pt" style:font-name="Tahoma" style:font-size-asian="10pt" style:font-size-complex="10pt"/>
    </style:style>
    <style:style style:family="paragraph" style:list-style-name="trattino" style:name="P22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name="P23" style:parent-style-name="prov_5f_elenco_5f_trattino">
      <style:paragraph-properties fo:line-height="115%"/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paragraph" style:list-style-name="trattino" style:master-page-name="" style:name="P24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25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paragraph" style:list-style-name="trattino" style:name="P26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8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9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30" style:parent-style-name="prov_5f_corpo_5f_testo">
      <style:paragraph-properties fo:line-height="115%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corpo_5f_testo">
      <style:paragraph-properties fo:line-height="115%" fo:text-align="justify" style:justify-single-word="false"/>
      <style:text-properties fo:font-size="11pt" fo:font-weight="normal" officeooo:paragraph-rsid="004f24a4" officeooo:rsid="0048d89c" style:font-name="Tahoma" style:font-name-complex="Times New Roman" style:font-size-asian="11pt" style:font-size-complex="11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text-align="justify" style:justify-single-word="false"/>
      <style:text-properties fo:font-size="10pt" fo:font-weight="normal" officeooo:paragraph-rsid="004864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text-align="justify" style:justify-single-word="false"/>
      <style:text-properties fo:font-size="10pt" fo:font-weight="normal" officeooo:paragraph-rsid="004af4a6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text-align="justify" style:justify-single-word="false"/>
      <style:text-properties fo:font-size="10pt" fo:font-weight="normal" officeooo:paragraph-rsid="0048d89c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corpo_5f_testo">
      <style:paragraph-properties fo:line-height="115%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corpo_5f_testo">
      <style:paragraph-properties fo:line-height="115%"/>
      <style:text-properties fo:font-size="10pt" style:font-name="Tahoma" style:font-size-asian="10pt" style:font-size-complex="10pt"/>
    </style:style>
    <style:style style:family="paragraph" style:name="P41" style:parent-style-name="prov_5f_corpo_5f_testo">
      <style:paragraph-properties fo:line-height="115%" fo:text-align="justify" style:justify-single-word="false"/>
      <style:text-properties fo:font-size="10pt" officeooo:paragraph-rsid="005a3d7b" style:font-name="Tahoma" style:font-size-asian="10pt" style:font-size-complex="10pt"/>
    </style:style>
    <style:style style:family="paragraph" style:name="P42" style:parent-style-name="prov_5f_corpo_5f_testo">
      <style:text-properties fo:font-size="10pt" officeooo:paragraph-rsid="001d33d8" officeooo:rsid="001d33d8" style:font-name="Tahoma" style:font-size-asian="10pt" style:font-size-complex="10pt"/>
    </style:style>
    <style:style style:family="paragraph" style:name="P4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name="Tahoma" style:font-size-asian="10pt" style:font-size-complex="10pt" style:font-weight-asian="bold" style:font-weight-complex="bold"/>
    </style:style>
    <style:style style:family="paragraph" style:name="P4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4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  <style:text-properties fo:font-size="10pt" style:font-name="Tahoma" style:font-size-asian="10pt" style:font-size-complex="10pt"/>
    </style:style>
    <style:style style:family="paragraph" style:name="P47" style:parent-style-name="prov_5f_corpo_5f_testo">
      <style:paragraph-properties fo:line-height="115%" fo:margin-left="0cm" fo:margin-right="0cm" fo:text-align="justify" fo:text-indent="0cm" style:auto-text-indent="false" style:justify-single-word="false"/>
      <style:text-properties fo:font-size="11pt" fo:font-weight="normal" officeooo:paragraph-rsid="004bfe1a" style:font-name="Tahoma" style:font-name-complex="Times New Roman" style:font-size-asian="11pt" style:font-size-complex="11pt" style:font-weight-asian="normal" style:font-weight-complex="normal" style:text-underline-style="none"/>
    </style:style>
    <style:style style:family="paragraph" style:name="P48" style:parent-style-name="prov_5f_titolo">
      <style:text-properties fo:font-size="10pt" officeooo:paragraph-rsid="001d33d8" officeooo:rsid="001d33d8" style:font-name="Tahoma" style:font-size-asian="10pt" style:font-size-complex="10pt"/>
    </style:style>
    <style:style style:family="paragraph" style:name="P49" style:parent-style-name="prov_5f_elenco_5f_num">
      <style:paragraph-properties fo:text-align="justify" style:justify-single-word="false"/>
    </style:style>
    <style:style style:family="paragraph" style:name="P50" style:parent-style-name="prov_5f_elenco_5f_num">
      <style:paragraph-properties fo:text-align="justify" style:justify-single-word="false"/>
      <style:text-properties officeooo:paragraph-rsid="004f24a4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4f24a4" officeooo:rsid="004f24a4"/>
    </style:style>
    <style:style style:family="paragraph" style:name="P52" style:parent-style-name="prov_5f_elenco_5f_num">
      <style:paragraph-properties fo:text-align="justify" style:justify-single-word="false"/>
      <style:text-properties fo:font-size="10pt" style:font-name="Tahoma" style:font-size-asian="10pt" style:font-size-complex="10pt"/>
    </style:style>
    <style:style style:family="paragraph" style:list-style-name="Numbering_20_1" style:name="P53" style:parent-style-name="prov_5f_elenco_5f_num">
      <style:paragraph-properties fo:text-align="justify" style:justify-single-word="false"/>
      <style:text-properties fo:color="#000000" officeooo:paragraph-rsid="005c521d" officeooo:rsid="005c521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5363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af4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44d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640b"/>
    </style:style>
    <style:style style:family="text" style:name="T25">
      <style:text-properties officeooo:rsid="004af4a6"/>
    </style:style>
    <style:style style:family="text" style:name="T26">
      <style:text-properties officeooo:rsid="004bfe1a"/>
    </style:style>
    <style:style style:family="text" style:name="T27">
      <style:text-properties officeooo:rsid="004d23c8"/>
    </style:style>
    <style:style style:family="text" style:name="T28">
      <style:text-properties officeooo:rsid="004ddf28"/>
    </style:style>
    <style:style style:family="text" style:name="T29">
      <style:text-properties officeooo:rsid="0050237a"/>
    </style:style>
    <style:style style:family="text" style:name="T30">
      <style:text-properties officeooo:rsid="005363d1"/>
    </style:style>
    <style:style style:family="text" style:name="T31">
      <style:text-properties officeooo:rsid="00544df4"/>
    </style:style>
    <style:style style:family="text" style:name="T32">
      <style:text-properties fo:color="#a3238e"/>
    </style:style>
    <style:style style:family="text" style:name="T33">
      <style:text-properties fo:color="#a3238e" fo:font-weight="normal" officeooo:rsid="004d23c8" style:font-name-complex="Times New Roman" style:font-weight-asian="normal" style:font-weight-complex="normal" style:text-underline-style="none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4d23c8" style:font-name-complex="Times New Roman" style:font-weight-asian="normal" style:font-weight-complex="normal" style:text-underline-style="none"/>
    </style:style>
    <style:style style:family="text" style:name="T36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7">
      <style:text-properties officeooo:rsid="00582f2e"/>
    </style:style>
    <style:style style:family="text" style:name="T38">
      <style:text-properties fo:color="#000000" fo:font-weight="normal" officeooo:rsid="004d23c8" style:font-name-complex="Times New Roman" style:font-weight-asian="normal" style:font-weight-complex="normal" style:text-underline-style="none"/>
    </style:style>
    <style:style style:family="text" style:name="T39">
      <style:text-properties fo:color="#000000" fo:font-weight="normal" officeooo:rsid="005a3d7b" style:font-name-complex="Times New Roman" style:font-weight-asian="normal" style:font-weight-complex="normal" style:text-underline-style="none"/>
    </style:style>
    <style:style style:family="text" style:name="T40">
      <style:text-properties fo:color="#000000" fo:font-weight="normal" officeooo:rsid="005c521d" style:font-name-complex="Times New Roman" style:font-weight-asian="normal" style:font-weight-complex="normal" style:text-underline-style="none"/>
    </style:style>
    <style:style style:family="text" style:name="T41">
      <style:text-properties fo:color="#0000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2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AREA SERVIZI SOCIO-CULTURALI<text:span text:style-name="T22"> </text:span></text:p>
      <text:p text:style-name="P19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8">AFFIDAMENTO INCARICHI DEL SERVIZIO DI MANUTENZIONE ORDINARIA E STRAORDINARIA SUGLI SCUOLABUS COMUNALI ANNO 2019. IMPEGNI DI SPESA.</text:span></text:p>
      <text:p text:style-name="P11"/>
      <text:p text:style-name="P11"/>
      <text:p text:style-name="P16">IL DIR<text:span text:style-name="T9">ETTORE DI AREA/RESPONSABILE DI SERVIZIO</text:span></text:p>
      <text:p text:style-name="prov_5f_corpo_5f_testo"/>
      <text:p text:style-name="P12"/>
      <text:p text:style-name="P43"><text:span text:style-name="T13">Premesso</text:span> <text:span text:style-name="T14">che</text:span><text:span text:style-name="T13">:</text:span></text:p>
      <text:list text:style-name="trattino" xml:id="list623448540">
        <text:list-item>
          <text:p text:style-name="P21">con deliberazione di C.C. n. <text:span text:style-name="T23">74</text:span> del 2<text:span text:style-name="T23">7</text:span>/<text:span text:style-name="T23">12</text:span>/2018, ese<text:span text:style-name="T10">cutiva ai sensi di legge</text:span>, <text:span text:style-name="T23">è </text:span><text:s/>stat<text:span text:style-name="T23">a</text:span> approvat<text:span text:style-name="T23">a</text:span> la nota di aggiornamento del Documento Unico di Programmazione 201<text:span text:style-name="T23">9</text:span>-202<text:span text:style-name="T23">1</text:span> (D.U.P.);</text:p>
        </text:list-item>
        <text:list-item>
          <text:p text:style-name="P22">con deliberazione di C.C. n. <text:span text:style-name="T23">75</text:span> del 2<text:span text:style-name="T23">7</text:span>/<text:span text:style-name="T23">12</text:span>/2018, ese<text:span text:style-name="T10">cutiva ai sensi di legge</text:span>, <text:span text:style-name="T23">è </text:span>stat<text:span text:style-name="T23">o</text:span> approvat<text:span text:style-name="T23">o </text:span>il Bilancio di previsione per l'esercizio finanziario 201<text:span text:style-name="T23">9</text:span>-202<text:span text:style-name="T23">1</text:span> e relativi allegati;</text:p>
        </text:list-item>
        <text:list-item>
          <text:p text:style-name="P22">con deliberazione di G.C. n. <text:span text:style-name="T23">1</text:span> del <text:span text:style-name="T23">03</text:span>/0<text:span text:style-name="T23">1</text:span>/201<text:span text:style-name="T23">9</text:span>, ese<text:span text:style-name="T10">cutiva ai sensi di legge</text:span>, è stato approvato il piano esecutivo di gestione (P.E.G.) 201<text:span text:style-name="T23">9</text:span> – 202<text:span text:style-name="T23">1 – parte finanziaria</text:span>;</text:p>
          <text:p text:style-name="P23"/>
        </text:list-item>
      </text:list>
      <text:p text:style-name="P32">Preso atto che, anche per l’anno 201<text:span text:style-name="T24">9</text:span>, al fine di assicurare il regolare svolgimento del servizio di trasporto scolastico e <text:s/><text:span text:style-name="T24">ga</text:span>rantire costantemente la piena efficienza, funzionalità e sicurezza degli scuolabus <text:s/><text:span text:style-name="T24">si rende </text:span>necessario procedere all’acquisto delle prestazioni di servizio occorrenti per effettuare l’esecuzione de<text:span text:style-name="T24">gli</text:span> interventi di manutenzione ordinaria, straordinaria e di emergenza <text:span text:style-name="T24">dei</text:span> mezzi in dotazione, presso officine ed elettrauto di zona;</text:p>
      <text:p text:style-name="P32"/>
      <text:p text:style-name="P33">Rilevato che già alla data odierna si rende necessario l’intervento urgente di sostituzione del parabrezza dello scuolabus targato DF993JD, danneggiato da un sasso, <text:span text:style-name="T25">per il quale è già stato richiesto preventivo di spesa alla Ditta “Autocarrozzeria La Campagnola” di Soci Gaetano &amp; c. s.n.c., CF P.IVA 02123120368, con sede a Pavullo n.F., assunto al Protocollo Generale con n.5440 del 14/03/2019, per l’importo di € 2.028,13 iva compresa</text:span>;</text:p>
      <text:p text:style-name="P33"/>
      <text:p text:style-name="P41"><text:span text:style-name="T38">Considerato che, l’Amministrazione </text:span><text:span text:style-name="T40">C</text:span><text:span text:style-name="T38">omunale </text:span><text:span text:style-name="T39">ha sottoscritto polizza assicurativa RCA/libro matricola del </text:span><text:soft-page-break/><text:span text:style-name="T39">Comune, <text:s/>che comprende anche la garanzia cristalli, <text:s/>n. 2800/230/</text:span><text:span text:style-name="T38">118644820 </text:span><text:span text:style-name="T40">ed in data, prot. l’ufficio scrivente ha presentato e che l’eventuale rimborso della spesa sarà accertato al seguente Cap/Art: <text:s/>3051060089100/0</text:span></text:p>
      <text:p text:style-name="P41"><text:span text:style-name="T40"/></text:p>
      <text:p text:style-name="P34">Preso atto che:</text:p>
      <text:p text:style-name="P34">- l’art. 36, comma 2, lett. a) del D.Lgs. 50/2016 prevede, in caso di affidamenti di servizi e forniture di importo inferiore ad € 40.000,00, la possibilità di procedere mediante affidamento diretto;</text:p>
      <text:p text:style-name="P34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34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34">- 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4"/>
      <text:p text:style-name="P34">Rilevato che fra le convenzioni-quadro attive stipulate da CONSIP S.P.A. e le convenzioni attive stipulate dalla centrale di committenza regionale INTERCENT-ER ed i mercati elettronici di CONSIP S.P.A. (MEPA) e di INTERCENT-ER, non risultano attivi bandi per il servizio di manutenzione del parco auto delle Pubbliche Amministrazioni;</text:p>
      <text:p text:style-name="P34"/>
      <text:p text:style-name="P34">Ritenuto, pertanto, procedere con il presente atto ad affidare direttamente, ai sensi dell’art. 36 comma 1 lett. a) del D.Lgs. 50/2016, in relazione alle esigenze sopra descritte, al modesto valore delle forniture e prestazioni e nel rispetto del principio di semplificazione procedimentale, di economicità ed efficienza dell’azione amministrativa, la fornitura di prestazioni di servizi occorrenti per l’esecuzione di interventi di ordinaria e straordinaria manutenzione sugli scuolabus comunali per l’anno 201<text:span text:style-name="T25">9</text:span>, così come segue:</text:p>
      <text:p text:style-name="P31"/>
      <text:p text:style-name="P35">Autocarrozzeria LA CAMPAGNOLA</text:p>
      <text:p text:style-name="P35">Di Soci Gaetano &amp; C. s.n.c.</text:p>
      <text:p text:style-name="P35">Via Per Polinago, 7 – Pavullo n/F. (MO)<text:tab/><text:tab/><text:tab/>€ <text:span text:style-name="T26">1</text:span>.6<text:span text:style-name="T26">62</text:span>,<text:span text:style-name="T26">4</text:span>0 (oltre ad I.V.A. 22%)</text:p>
      <text:p text:style-name="P37">Riparazione parabrezza</text:p>
      <text:p text:style-name="P35"/>
      <text:p text:style-name="P35">F.lli Pattarozzi di Pattarozzi Giuseppe &amp; C. S.N.C. <text:span text:style-name="T25"><text:s/></text:span></text:p>
      <text:p text:style-name="P34">Via Giardini sud,191 - Pavullo n/F. (MO)</text:p>
      <text:p text:style-name="P34">Unica officina <text:span text:style-name="T27">meccanica </text:span>autorizzata IVECO sul territorio<text:tab/>€ <text:span text:style-name="T26">4.098</text:span>,<text:span text:style-name="T26">36</text:span> (oltre ad I.V.A. 22%)</text:p>
      <text:p text:style-name="P34"/>
      <text:p text:style-name="P34">Elettrauto L.C. di Lutti Cristiano</text:p>
      <text:p text:style-name="P34">Via XXII Aprile, 62/A – Pavullo n/F. (MO) <text:tab/><text:tab/><text:tab/>€ <text:span text:style-name="T26">245,90</text:span> (oltre ad I.V.A. 22%)</text:p>
      <text:p text:style-name="P38">Elettrauto</text:p>
      <text:p text:style-name="P34">L’ELETTRAUTO di Fiorito Carmine</text:p>
      <text:p text:style-name="P36">Via Giardini sud, 39 – Pavullo n/F. (MO) <text:tab/><text:tab/><text:tab/>€ 245,90 (oltre ad I.V.A. 22%)</text:p>
      <text:p text:style-name="P39">Regolazione cronotachigrafi</text:p>
      <text:p text:style-name="P39"><text:soft-page-break/></text:p>
      <text:p text:style-name="P47"/>
      <text:p text:style-name="P4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44"/>
      <text:p text:style-name="P45"><text:span text:style-name="T34">Dato atto che della presente determinazione di impegno di spesa sarà data informazione al Sindaco ai sensi dello Statuto e delle norme regolamenti </text:span><text:span text:style-name="T36">vigenti;</text:span></text:p>
      <text:p text:style-name="P44"/>
      <text:p text:style-name="P45">Attesa la propria competenza nel rispetto del Decreto del Sindaco n.<text:span text:style-name="T27">1</text:span> del <text:span text:style-name="T27">08/01/2019 </text:span>con il quale è stata conferita al sottoscritto la <text:span text:style-name="T12">Responsabilità del Servizio Scuola</text:span>;</text:p>
      <text:p text:style-name="P45"/>
      <text:p text:style-name="P46">Visti:</text:p>
      <text:list text:continue-numbering="true" text:style-name="trattino" xml:id="list124249098824296">
        <text:list-item>
          <text:p text:style-name="P21">il vigente Statuto Comunale;</text:p>
        </text:list-item>
        <text:list-item>
          <text:p text:style-name="P21"><text:span text:style-name="T18">il</text:span> vigente Regolamento di Contabilità;</text:p>
        </text:list-item>
      </text:list>
      <text:p text:style-name="P40"/>
      <text:p text:style-name="P45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40"/>
      <text:p text:style-name="P48">DETERMINA</text:p>
      <text:p text:style-name="P42"/>
      <text:list text:style-name="Numbering_20_1" xml:id="list3401799605">
        <text:list-item>
          <text:p text:style-name="P52">di considerare la narrativa che precede parte integrante e sostanziale del presente dispositivo;</text:p>
        </text:list-item>
        <text:list-item>
          <text:p text:style-name="P52"><text:s/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<text:span text:style-name="T28">il servizio di manutenzione ordinaria e straordinaria degli scuolabus comunali in dotazione, </text:span>alle ditte:</text:p>
          <text:p text:style-name="P27">Autocarrozzeria LA CAMPAGNOLA</text:p>
          <text:p text:style-name="P27">Di Soci Gaetano &amp; C. s.n.c.</text:p>
          <text:p text:style-name="P27">Via Per Polinago, 7 – Pavullo n/F. (MO)</text:p>
          <text:p text:style-name="P27"><text:span text:style-name="T28">CIG <text:tab/>ZAE279B723<text:tab/><text:tab/><text:tab/><text:tab/></text:span><text:tab/><text:tab/>€ <text:span text:style-name="T26">1</text:span>.6<text:span text:style-name="T26">62</text:span>,<text:span text:style-name="T26">4</text:span>0 (oltre ad I.V.A. 22%)</text:p>
          <text:p text:style-name="P27"/>
          <text:p text:style-name="P27">F.lli Pattarozzi di Pattarozzi Giuseppe &amp; C. S.N.C. <text:span text:style-name="T25"><text:s/></text:span></text:p>
          <text:p text:style-name="P28">Via Giardini sud,191 - Pavullo n/F. (MO)</text:p>
          <text:p text:style-name="P28"><text:span text:style-name="T28">CIG<text:tab/>Z24279B733<text:tab/><text:tab/><text:tab/><text:tab/><text:tab/><text:tab/></text:span>€ <text:span text:style-name="T26">4.098</text:span>,<text:span text:style-name="T26">36</text:span> (oltre ad I.V.A. 22%)</text:p>
          <text:p text:style-name="P28"/>
          <text:p text:style-name="P28">Elettrauto L.C. di Lutti Cristiano</text:p>
          <text:p text:style-name="P28">Via XXII Aprile, 62/A – Pavullo n/F. (MO) </text:p>
          <text:p text:style-name="P28"><text:span text:style-name="T28">CIG<text:tab/>Z12279B740<text:tab/><text:tab/><text:tab/><text:tab/></text:span><text:tab/><text:tab/>€ <text:span text:style-name="T26">245,90</text:span> (oltre ad I.V.A. 22%)</text:p>
          <text:p text:style-name="P29"/>
          <text:p text:style-name="P28">L’ELETTRAUTO di Fiorito Carmine</text:p>
          <text:p text:style-name="P28">Via Giardini sud, 39 – Pavullo n/F. (MO) </text:p>
          <text:p text:style-name="P28"><text:span text:style-name="T28">CIG<text:tab/>ZAB279B74F<text:tab/><text:tab/><text:tab/></text:span><text:tab/><text:tab/><text:tab/>€ <text:span text:style-name="T26">245,90</text:span> (oltre ad I.V.A. 22%)</text:p>
          <text:p text:style-name="P30"/>
        </text:list-item>
        <text:list-item>
          <text:p text:style-name="P51">di impegnare la spesa complessiva di € 7.628,13, <text:span text:style-name="T37">IVA</text:span> compresa, di cui al precedente punto 2) con imputazion<text:span text:style-name="T30">e ai seguenti capitoli del bilancio per l’esercizio finanziario in corso, stanziati con sufficiente disponibilità</text:span>:</text:p>
        </text:list-item>
      </text:list>
      <text:list text:continue-list="list124249098824296" text:style-name="trattino" xml:id="list124247693985702">
        <text:list-item>
          <text:p text:style-name="prov_5f_elenco_5f_trattino"><text:soft-page-break/><text:span text:style-name="T5">quanto ad </text:span>€ 2.028,13 al capitolo 2024640263629 “<text:span text:style-name="T29">Manutenzione straordinaria di due scuolabus anno 2017” a favore della </text:span><text:span text:style-name="T6">Ditta “Autocarrozzeria La Campagnola” di Soci Gaetano &amp; c. s.n.c., CF P.IVA 02123120368, con sede a Pavullo n.F.;</text:span></text:p>
        </text:list-item>
        <text:list-item>
          <text:p text:style-name="prov_5f_elenco_5f_trattino">quanto ad € 5.600,00 al capitolo 1031230065661 “Manutenzione mezzi per il trasporto scolastico” così ripartiti:</text:p>
        </text:list-item>
        <text:list-item>
          <text:p text:style-name="P24"><text:span text:style-name="T5">€ 5.000,00 a favore della Ditta <text:s/></text:span><text:span text:style-name="T4">F.lli Pattarozzi di Pattarozzi Giuseppe &amp; C. S.N.C. </text:span><text:span text:style-name="T7">con sede in </text:span><text:span text:style-name="T4">Via Giardini sud,191 Pavullo n/F. (MO);</text:span></text:p>
        </text:list-item>
        <text:list-item>
          <text:p text:style-name="P25"><text:span text:style-name="T7">€ 300,00 a favore della Ditta </text:span><text:span text:style-name="T4">Elettrauto L.C. di Lutti Cristiano </text:span><text:span text:style-name="T7">con sede in </text:span><text:span text:style-name="T4">Via XXII Aprile, 62/A – Pavullo n/F. (MO);</text:span></text:p>
        </text:list-item>
        <text:list-item>
          <text:p text:style-name="P25"><text:span text:style-name="T7">€ 300,00 a favore della Ditta </text:span><text:span text:style-name="T4">L’ELETTRAUTO di Fiorito Carmine </text:span><text:span text:style-name="T7">con sede in </text:span><text:span text:style-name="T4">Via Giardini sud, 39 – Pavullo n/F. (MO); </text:span></text:p>
          <text:p text:style-name="P26"/>
        </text:list-item>
      </text:list>
      <text:list text:continue-list="list3401799605" text:style-name="Numbering_20_1" xml:id="list124248922197559">
        <text:list-item>
          <text:p text:style-name="P50">di dichiarare che l’obbligazione diverrà esigibile entro l’anno <text:span text:style-name="T31">2019</text:span>;</text:p>
        </text:list-item>
        <text:list-item>
          <text:p text:style-name="P53">che eventuale entrata da parte della compagnia assicurativa, a parziale rimborso della spesa sostenuta, sarà accertata al cap. <text:span text:style-name="T42">3051060089100/0</text:span></text:p>
        </text:list-item>
        <text:list-item>
          <text:p text:style-name="P4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9"><text:span text:style-name="T16">d</text:span>i incaricare i servizi competenti della cura dei successivi provvedimenti.</text:p>
        </text:list-item>
        <text:list-item>
          <text:p text:style-name="P49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18"/>
      <text:section text:name="data_det" text:protected="true" text:style-name="Sect1">
        <text:p text:style-name="P17">Pavullo nel Frignano, <text:span text:style-name="T20">${documentRoot.determina.DATA_DETERMINA}</text:span><text:span text:style-name="T21"> </text:span></text:p>
      </text:section>
      <text:p text:style-name="P14">Sottoscritta dal </text:p>
      <text:p text:style-name="P14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Calibri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4-05T12:42:46.676000000</dc:date>
    <meta:editing-duration>PT6H20M42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