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CULTURALI E SCOLASTICI<text:span text:style-name="T17"> </text:span></text:p>
      <text:p text:style-name="P25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PPROVAZIONE AVVISO PUBBLICO PER INDIVIDUAZIONE DI SOGGETTI  GESTORI DI CENTRI ESTIVI CHE INTENDONO ADERIRE AL "PROGETTO CONCILIAZIONE VITA-LAVORO MEDIANTE IL SOSTEGNO ALLE FAMIGLIE PER LA PARTECIPAZIONE AI CENTRI ESTIVI  FSE 2014-2020 - OT.9 - ASSE II INCLUSIONE - PRIORITA' 9.4 - ANNO 2021" PROMOSSO E SOSTENUTO DALLA REGIONE EMILIA ROMAGNA.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