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list-style-name="trattino" style:name="P31" style:parent-style-name="prov_5f_elenco_5f_trattino">
      <style:paragraph-properties fo:line-height="115%"/>
      <style:text-properties officeooo:paragraph-rsid="0047c76b"/>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name="P33" style:parent-style-name="prov_5f_elenco_5f_trattino">
      <style:text-properties fo:background-color="#fff200"/>
    </style:style>
    <style:style style:family="paragraph" style:master-page-name="First_20_Page" style:name="P34" style:parent-style-name="Standard">
      <style:paragraph-properties style:page-number="auto"/>
      <style:text-properties style:font-name="Sitka Subheading"/>
    </style:style>
    <style:style style:family="paragraph" style:name="P3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7"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38" style:parent-style-name="prov_5f_corpo_5f_testo">
      <style:paragraph-properties fo:line-height="115%" fo:margin-left="0cm" fo:margin-right="0cm" fo:text-indent="0.499cm" style:auto-text-indent="false"/>
      <style:text-properties fo:background-color="#fff200"/>
    </style:style>
    <style:style style:family="paragraph" style:name="P39" style:parent-style-name="prov_5f_elenco_5f_num">
      <style:paragraph-properties fo:text-align="justify" style:justify-single-word="false"/>
    </style:style>
    <style:style style:family="paragraph" style:name="P40" style:parent-style-name="prov_5f_elenco_5f_num">
      <style:paragraph-properties fo:text-align="justify" style:justify-single-word="false"/>
      <style:text-properties fo:background-color="#fff200"/>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fo:background-color="#fff200" loext:char-shading-value="0"/>
    </style:style>
    <style:style style:family="text" style:name="T25">
      <style:text-properties fo:background-color="#fff200" loext:char-shading-value="0"/>
    </style:style>
    <style:style style:family="text" style:name="T26">
      <style:text-properties fo:background-color="#fff200" loext:char-shading-value="0" officeooo:rsid="004fc2ea"/>
    </style:style>
    <style:style style:family="text" style:name="T27">
      <style:text-properties fo:background-color="#fff200" loext:char-shading-value="0" officeooo:rsid="0047c76b"/>
    </style:style>
    <style:style style:family="text" style:name="T28">
      <style:text-properties fo:background-color="#fff200" loext:char-shading-value="0" officeooo:rsid="0047c76b"/>
    </style:style>
    <style:style style:family="text" style:name="T29">
      <style:text-properties fo:background-color="#fff200" loext:char-shading-value="0" officeooo:rsid="004844a2"/>
    </style:style>
    <style:style style:family="text" style:name="T30">
      <style:text-properties fo:background-color="#fff200" loext:char-shading-value="0" officeooo:rsid="004844a2"/>
    </style:style>
    <style:style style:family="text" style:name="T31">
      <style:text-properties officeooo:rsid="004fc2e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6">AREA SERVIZI FINANZIARI<text:span text:style-name="T21"> </text:span></text:p>
      <text:p text:style-name="P25">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7">Oggetto: <text:span text:style-name="T6">SERVIZIO DI TESORERIA - APPROVAZIONE PROROGA TECNICA CON BPER BANCA SPA PER IL PERIODO 01.01.2020 - 30.06.2020</text:span></text:p>
      <text:p text:style-name="Standard"/>
      <text:p text:style-name="P11"/>
      <text:p text:style-name="P18">IL DIR<text:span text:style-name="T7">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2283667528">
        <text:list-item>
          <text:p text:style-name="prov_5f_elenco_5f_trattino">con deliberazione <text:span text:style-name="T25">di C.C. n. </text:span><text:span text:style-name="T28">74</text:span><text:span text:style-name="T25"> del 2</text:span><text:span text:style-name="T28">7</text:span><text:span text:style-name="T25">/</text:span><text:span text:style-name="T28">12</text:span><text:span text:style-name="T25">/2018</text:span>, ese<text:span text:style-name="T8">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1">con deliberazione di <text:span text:style-name="T25">C.C. n. </text:span><text:span text:style-name="T28">75</text:span><text:span text:style-name="T25"> del 2</text:span><text:span text:style-name="T28">7</text:span><text:span text:style-name="T25">/</text:span><text:span text:style-name="T28">12</text:span><text:span text:style-name="T25">/2018</text:span>, ese<text:span text:style-name="T8">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1">con deliberazione di <text:span text:style-name="T25">G.C. n. </text:span><text:span text:style-name="T28">15</text:span><text:span text:style-name="T25"> del </text:span><text:span text:style-name="T30">28</text:span><text:span text:style-name="T25">/0</text:span><text:span text:style-name="T30">2</text:span><text:span text:style-name="T25">/201</text:span><text:span text:style-name="T28">9</text:span>, ese<text:span text:style-name="T8">cutiva ai sensi di legge</text:span>, è stato approvato il piano esecutivo di gestione (P.E.G.) 201<text:span text:style-name="T22">9</text:span> – 202<text:span text:style-name="T22">1</text:span>;</text:p>
          <text:p text:style-name="P32"/>
        </text:list-item>
      </text:list>
      <text:p text:style-name="P16">Visto l’art. 208 del D.Lgs. 18 agosto 2000 n. 267, che dispone l’affidamento del servizio di tesoreria comunale degli enti locali a banche autorizzate alla raccolta di risparmio tra il pubblico e l'esercizio del credito, ed a società per azioni o soggetti diversi comunque abilitati per legge;</text:p>
      <text:p text:style-name="P16"/>
      <text:p text:style-name="P16">Premesso che</text:p>
      <text:list text:continue-numbering="true" text:style-name="trattino" xml:id="list55817567358698">
        <text:list-item>
          <text:p text:style-name="P33">il 31 dicembre 2017 scadrà la convenzione per il servizio di tesoreria comunale in essere con Banca Popolare di Sondrio, filiale di Arona (rep. 2232 del 20.08.2013);</text:p>
        </text:list-item>
        <text:list-item>
          <text:p text:style-name="P33">l’istituto tesoriere ha comunicato con pec n. 45155/2017 l’indisponibilità al rinnovo contrattuale del servizio, per sopravvenuta onerosità di alcune clausole pattizie in conseguenza dei mutamenti intervenuti nei mercati finanziari;</text:p>
        </text:list-item>
      </text:list>
      <text:p text:style-name="P16"/>
      <text:p text:style-name="P16">Accertata la necessità della continuazione del servizio obbligatorio e irrinunciabile, nelle more della definizione dei nuovi criteri da parte del Consiglio Comunale e della verifica di una nuova convenzione che <text:soft-page-break/>possa essere di stimolo per la partecipazione degli operatori economici, sussistendo in tale caso le motivazioni necessarie per poter procedere ad una proroga tecnica del servizio di tesoreria all’attuale concessionario, per il tempo necessario all’espletamento delle citate procedure e passaggi obbligatori richiesti dalla normativa sopra evidenziata;</text:p>
      <text:p text:style-name="P16"/>
      <text:p text:style-name="P16">Preso atto che:</text:p>
      <text:list text:continue-numbering="true" text:style-name="trattino" xml:id="list55816727529228">
        <text:list-item>
          <text:p text:style-name="prov_5f_elenco_5f_trattino">la giurisprudenza amministrativa ha evidenziato la possibilità di procedere alla proroga tecnica dei contratti di appalto al fine di evitare l’interruzione del servizio, e che il servizio di tesoreria deve essere assicurato in maniera continua al fine di ottemperare agli adempimenti previsti dalla normativa in materia, nonché assicurare la corretta e puntuale gestione dei pagamenti e delle riscossioni dell’Ente;</text:p>
        </text:list-item>
        <text:list-item>
          <text:p text:style-name="prov_5f_elenco_5f_trattino">la configurazione giuridica della proroga tecnica consiste esclusivamente in un mero slittamento nel tempo alla scadenza del rapporto contrattuale, mantenendo invariate per il resto le altre clausole contrattuali (sentenza Tar Lazio n° 1062 del 13/02/2006), determinato la citata proroga tecnica il solo effetto del differimento del termine di scadenza del rapporto, il quale resta regolato dalla convenzione annessa all’atto di affidamento di un servizio, mentre il rinnovo comporta una nuova negoziazione con il medesimo soggetto, ossia un rinnovato esercizio dell’autonomia negoziale e, pertanto, gli istituti della proroga tecnica e della rinnovazione del contratto si differenziano, conseguentemente, sia sul piano giuridico – concettuale, sia con riferimento alle ricadute effettuali (Consiglio di Stato, Sez. V, n° 9302 del 31/12/2003 e Sez. VI n° 1767 del 22/03/2002);</text:p>
        </text:list-item>
        <text:list-item>
          <text:p text:style-name="prov_5f_elenco_5f_trattino">la proroga tecnica, essendo destinata all’individuazione del nuovo contraente non potrebbe superare i 6 mesi secondo quanto si ricava in via analogica da quanto disposto dall’art. 23 della legge 62/2005· il Consiglio di Stato, sezione V, 11 maggio 2009, n. 2882, si è pronunciato su questo argomento, riconoscendo l’eccezionalità dell’istituto in esame, evidenziando che le pubbliche amministrazioni sono autorizzate ad utilizzare lo strumento della proroga contrattuale unicamente quando sia necessario per assicurare la continuità al servizio pubblico e nelle more della ricerca del nuovo contraente;</text:p>
        </text:list-item>
      </text:list>
      <text:p text:style-name="P16"/>
      <text:p text:style-name="P37">Considerato che per quanto sopra esposto, su indicazione del Dirigente con prot. n. 52058 del 28.12.2017, si è provveduto a richiedere al Tesoriere Banca Popolare di Sondrio, istituto tesoriere fino al 31.12.2017, la disponibilità ad una proroga tecnica del servizio di tesoreria alle condizioni del rep. 2232 del 20.08.2013, di mesi tre e pertanto fino al 31.03.2018, al fine di procedere a nuovo affidamento del servizio;</text:p>
      <text:p text:style-name="P37"/>
      <text:p text:style-name="P37">Preso atto che il tesoriere con mail in data 29.12.2017 prot. 52342 ha manifestato disponibilità alla suddetta proroga tecnica non oltre il 31.03.2018;</text:p>
      <text:p text:style-name="P16"/>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38">Attesa la propria competenza nel rispetto del Decreto del Sindaco n. <text:span text:style-name="T10">xx</text:span> del <text:span text:style-name="T10">xx</text:span>.<text:span text:style-name="T10">xx</text:span>.<text:span text:style-name="T10">xxxx</text:span> con il quale, tra l’altro è stata conferita al sottoscritto la <text:span text:style-name="T10">Direzione</text:span> del<text:span text:style-name="T10">l’Area xxxxx/Responsabilità del xxxxx</text:span>;</text:p>
      <text:p text:style-name="P21"/>
      <text:p text:style-name="P23">Visti:</text:p>
      <text:list text:continue-numbering="true" text:style-name="trattino" xml:id="list55817697509201">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1"><text:soft-page-break/><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2255216054">
        <text:list-item>
          <text:p text:style-name="P39">di considerare la narrativa che precede parte integrante e sostanziale del presente dispositivo;</text:p>
        </text:list-item>
        <text:list-item>
          <text:p text:style-name="P39"><text:span text:style-name="T25">di procedere alla proroga tecnica del servizio di tesoreria con la </text:span><text:span text:style-name="T26">BPER Banca SpA</text:span><text:span text:style-name="T25"> istituto tesoriere fino al 31.12.201</text:span><text:span text:style-name="T26">9</text:span><text:span text:style-name="T25">, alle condizioni vigenti contenute nel contratto rep. 2232 del 20.08.2013, per il periodo necessario all’individuazione di una nuovo contraente, mediante la modifica della convenzione e dei criteri approvati dal Consiglio Comunale al fine di rendere possibile un successivo affidamento del servizio;</text:span></text:p>
        </text:list-item>
        <text:list-item>
          <text:p text:style-name="P39">di stabilire che la citata proroga tecnica, avvenga per un periodo di mesi <text:span text:style-name="T31">sei</text:span> con scadenza al 3<text:span text:style-name="T31">0</text:span>.0<text:span text:style-name="T31">6</text:span>.20<text:span text:style-name="T31">20</text:span>;</text:p>
        </text:list-item>
        <text:list-item>
          <text:p text:style-name="P40">di precisare come le condizioni attualmente previste per la citata proroga tecnica siano coerenti con le previsioni di spesa attualmente contenute nel bilancio 20<text:span text:style-name="T31">20</text:span>- 20<text:span text:style-name="T31">22</text:span> nella annualità 20<text:span text:style-name="T31">20</text:span> che offre la necessaria capienza finanziaria;</text:p>
        </text:list-item>
        <text:list-item>
          <text:p text:style-name="P39">di dichiarare che l’obbligazione diverrà esigibile entro l’anno <text:span text:style-name="T31">2020</text:span>;</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dare atto di aver accertato preventivamente che la presente spesa è compatibile con i relativi stanziamenti di cassa ai sensi dell’art. 183, c. 8, del T.U.E.L. e con le regole del pareggio finanziario di <text:s/>bilancio;</text:p>
        </text:list-item>
        <text:list-item>
          <text:p text:style-name="P39"><text:span text:style-name="T14">d</text:span>i incaricare i servizi competenti della cura dei successivi provvedimenti.</text:p>
        </text:list-item>
        <text:list-item>
          <text:p text:style-name="P39">di attestare la regolarità e la correttezza del presente atto ai sensi e per gli effetti di quanto dispone l’art. 147 – bis, <text:span text:style-name="T13">comma 1,</text:span> del D.Lgs. n. 267/2000.</text:p>
        </text:list-item>
      </text:list>
      <text:p text:style-name="P24"/>
      <text:section text:name="data_det" text:protected="true" text:style-name="Sect1">
        <text:p text:style-name="P30">Pavullo nel Frignano, <text:span text:style-name="T18">${documentRoot.determina.DATA_DETERMINA}</text:span><text:span text:style-name="T19"> </text:span></text:p>
        <text:p text:style-name="P35"/>
      </text:section>
      <text:p text:style-name="P28">Sottoscritta dal </text:p>
      <text:p text:style-name="P26"><text:span text:style-name="T15">D</text:span>irettore di <text:span text:style-name="T15">A</text:span>rea/<text:span text:style-name="T15">R</text:span>esponsabile di <text:span text:style-name="T15">S</text:span>ervizio</text:p>
      <text:section text:name="Firmatario" text:protected="true" text:style-name="Sect1">
        <text:p text:style-name="P29">(${documentRoot.determina.FIRMATARIO})</text:p>
        <text:p text:style-name="P27">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33bfc6"/>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12-27T05:58:15.304000000</dc:date>
    <meta:editing-duration>PT5H5M37S</meta:editing-duration>
    <meta:editing-cycles>79</meta:editing-cycles>
    <meta:generator>jOpenDocument/1.3</meta:generator>
    <meta:user-defined meta:name="SingleXMLDocument_count" meta:value-type="float">0</meta:user-defined>
  </office:meta>
</office:document-meta>
</file>