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firma">
      <style:text-properties officeooo:paragraph-rsid="0026acd2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4" style:family="paragraph" style:parent-style-name="prov_5f_s04">
      <style:text-properties style:font-name="Tahoma" fo:font-size="12pt" style:font-size-asian="12pt" style:font-size-complex="12pt"/>
    </style:style>
    <style:style style:name="P25" style:family="paragraph" style:parent-style-name="Standard">
      <style:paragraph-properties fo:line-height="115%"/>
      <style:text-properties style:font-name="Tahoma" fo:font-size="10pt" officeooo:paragraph-rsid="006f145c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72318d"/>
    </style:style>
    <style:style style:name="P27" style:family="paragraph" style:parent-style-name="Standard">
      <style:text-properties style:font-name="Tahoma" fo:font-size="10pt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6f145c" style:font-size-asian="10pt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70f132" style:font-size-asian="10pt" style:font-size-complex="10pt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Standard" style:list-style-name="Numbering_20_1">
      <style:paragraph-properties fo:margin-top="0cm" fo:margin-bottom="0cm" loext:contextual-spacing="true" fo:line-height="115%" fo:text-align="justify" style:justify-single-word="false"/>
      <style:text-properties officeooo:paragraph-rsid="0074538e"/>
    </style:style>
    <style:style style:name="P32" style:family="paragraph" style:parent-style-name="prov_5f_elenco_5f_trattino">
      <style:paragraph-properties fo:line-height="115%"/>
    </style:style>
    <style:style style:name="P33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4" style:family="paragraph" style:parent-style-name="prov_5f_elenco_5f_trattino">
      <style:text-properties officeooo:paragraph-rsid="0053d12d"/>
    </style:style>
    <style:style style:name="P35" style:family="paragraph" style:parent-style-name="prov_5f_elenco_5f_trattino" style:list-style-name="trattino"/>
    <style:style style:name="P36" style:family="paragraph" style:parent-style-name="prov_5f_elenco_5f_trattino">
      <style:text-properties officeooo:paragraph-rsid="005dbd89"/>
    </style:style>
    <style:style style:name="P37" style:family="paragraph" style:parent-style-name="prov_5f_elenco_5f_trattino">
      <style:text-properties officeooo:rsid="0072318d" officeooo:paragraph-rsid="0072318d"/>
    </style:style>
    <style:style style:name="P38" style:family="paragraph" style:parent-style-name="prov_5f_elenco_5f_num">
      <style:paragraph-properties fo:text-align="justify" style:justify-single-word="false"/>
    </style:style>
    <style:style style:name="P39" style:family="paragraph" style:parent-style-name="prov_5f_elenco_5f_num">
      <style:paragraph-properties fo:margin-top="0cm" fo:margin-bottom="0.199cm" loext:contextual-spacing="true" fo:text-align="justify" style:justify-single-word="false"/>
    </style:style>
    <style:style style:name="P40" style:family="paragraph" style:parent-style-name="prov_5f_elenco_5f_num">
      <style:paragraph-properties fo:margin-top="0cm" fo:margin-bottom="0cm" loext:contextual-spacing="true" fo:text-align="justify" style:justify-single-word="false"/>
    </style:style>
    <style:style style:name="P41" style:family="paragraph" style:parent-style-name="prov_5f_elenco_5f_num" style:list-style-name="Numbering_20_1">
      <style:paragraph-properties fo:margin-top="0cm" fo:margin-bottom="0cm" loext:contextual-spacing="true" fo:text-align="justify" style:justify-single-word="false"/>
      <style:text-properties officeooo:paragraph-rsid="0072b201"/>
    </style:style>
    <style:style style:name="P42" style:family="paragraph" style:parent-style-name="prov_5f_elenco_5f_num" style:list-style-name="Numbering_20_1">
      <style:paragraph-properties fo:margin-top="0cm" fo:margin-bottom="0cm" loext:contextual-spacing="true" fo:text-align="justify" style:justify-single-word="false"/>
      <style:text-properties officeooo:paragraph-rsid="0074538e"/>
    </style:style>
    <style:style style:name="P4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prov_5f_corpo_5f_testo" style:list-style-name="L6">
      <style:paragraph-properties fo:line-height="115%"/>
      <style:text-properties style:font-name="Tahoma" fo:font-size="10pt" style:text-underline-style="none" fo:font-weight="normal" officeooo:paragraph-rsid="00664d0f" style:font-size-asian="10pt" style:font-weight-asian="normal" style:font-name-complex="Times New Roman" style:font-size-complex="10pt" style:font-weight-complex="normal"/>
    </style:style>
    <style:style style:name="P45" style:family="paragraph" style:parent-style-name="prov_5f_corpo_5f_testo" style:list-style-name="L6">
      <style:paragraph-properties fo:line-height="115%"/>
      <style:text-properties style:font-name="Tahoma" fo:font-size="10pt" style:text-underline-style="none" fo:font-weight="normal" officeooo:paragraph-rsid="006beff6" style:font-size-asian="10pt" style:font-weight-asian="normal" style:font-name-complex="Times New Roman" style:font-size-complex="10pt" style:font-weight-complex="normal"/>
    </style:style>
    <style:style style:name="P46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4fb380" officeooo:paragraph-rsid="004fb380" style:font-size-asian="10pt" style:font-weight-asian="normal" style:font-name-complex="Times New Roman" style:font-size-complex="10pt" style:font-weight-complex="normal"/>
    </style:style>
    <style:style style:name="P47" style:family="paragraph" style:parent-style-name="prov_5f_corpo_5f_testo" style:list-style-name="L3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dbd89" officeooo:paragraph-rsid="005dbd89" fo:background-color="transparent" style:font-size-asian="10pt" style:font-weight-asian="normal" style:font-name-complex="Times New Roman" style:font-size-complex="10pt" style:font-weight-complex="normal"/>
    </style:style>
    <style:style style:name="P49" style:family="paragraph" style:parent-style-name="prov_5f_corpo_5f_testo" style:list-style-name="L5">
      <style:paragraph-properties fo:line-height="115%"/>
      <style:text-properties style:font-name="Tahoma" fo:font-size="10pt" style:text-underline-style="none" fo:font-weight="normal" officeooo:rsid="005f0425" officeooo:paragraph-rsid="005f0425" fo:background-color="transparent" style:font-size-asian="10pt" style:font-weight-asian="normal" style:font-name-complex="Times New Roman" style:font-size-complex="10pt" style:font-weight-complex="normal"/>
    </style:style>
    <style:style style:name="P50" style:family="paragraph" style:parent-style-name="prov_5f_corpo_5f_testo" style:list-style-name="L6">
      <style:paragraph-properties fo:line-height="115%"/>
      <style:text-properties style:font-name="Tahoma" fo:font-size="10pt" style:text-underline-style="none" fo:font-weight="normal" officeooo:rsid="0063fc70" officeooo:paragraph-rsid="00650df5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prov_5f_corpo_5f_testo" style:list-style-name="L6">
      <style:paragraph-properties fo:line-height="115%"/>
      <style:text-properties style:font-name="Tahoma" fo:font-size="10pt" style:text-underline-style="none" fo:font-weight="normal" officeooo:rsid="00650df5" officeooo:paragraph-rsid="00650df5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prov_5f_corpo_5f_testo">
      <style:paragraph-properties fo:line-height="115%"/>
      <style:text-properties officeooo:paragraph-rsid="005dbd89"/>
    </style:style>
    <style:style style:name="P53" style:family="paragraph" style:parent-style-name="prov_5f_corpo_5f_testo">
      <style:paragraph-properties fo:line-height="115%"/>
      <style:text-properties officeooo:paragraph-rsid="0072318d"/>
    </style:style>
    <style:style style:name="P5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55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fo:background-color="#fff200" style:font-size-asian="10pt" style:font-weight-asian="normal" style:font-name-complex="Times New Roman" style:font-size-complex="10pt" style:font-weight-complex="normal"/>
    </style:style>
    <style:style style:name="P56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prov_5f_corpo_5f_testo">
      <style:paragraph-properties fo:margin-left="0cm" fo:margin-right="0cm" fo:line-height="115%" fo:text-align="justify" style:justify-single-word="false" fo:text-indent="0cm" style:auto-text-indent="false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8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paragraph-rsid="005dbd89" fo:background-color="transparent" style:font-size-asian="10pt" style:font-weight-asian="normal" style:font-name-complex="Times New Roman" style:font-size-complex="10pt" style:font-weight-complex="normal"/>
    </style:style>
    <style:style style:name="P59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paragraph-rsid="0072318d" fo:background-color="transparent" style:font-size-asian="10pt" style:font-weight-asian="normal" style:font-name-complex="Times New Roman" style:font-size-complex="10pt" style:font-weight-complex="normal"/>
    </style:style>
    <style:style style:name="P60" style:family="paragraph" style:parent-style-name="prov_5f_corpo_5f_testo">
      <style:paragraph-properties fo:margin-left="1.251cm" fo:margin-right="0cm" fo:line-height="115%" fo:text-indent="0cm" style:auto-text-indent="false"/>
      <style:text-properties style:font-name="Tahoma" fo:font-size="10pt" style:text-underline-style="none" fo:font-weight="normal" officeooo:paragraph-rsid="0058dfd3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prov_5f_corpo_5f_testo">
      <style:paragraph-properties fo:margin-left="1.251cm" fo:margin-right="0cm" fo:line-height="115%" fo:text-indent="0cm" style:auto-text-indent="false"/>
      <style:text-properties officeooo:paragraph-rsid="005dbd89"/>
    </style:style>
    <style:style style:name="P6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officeooo:rsid="0072318d" officeooo:paragraph-rsid="0072318d" style:font-size-asian="10pt" style:font-weight-asian="normal" style:font-name-complex="Times New Roman" style:font-size-complex="10pt" style:font-weight-complex="normal"/>
    </style:style>
    <style:style style:name="P63" style:family="paragraph" style:parent-style-name="Text_20_body" style:list-style-name="L8"/>
    <style:style style:name="P64" style:family="paragraph" style:parent-style-name="Text_20_body" style:list-style-name="L9"/>
    <style:style style:name="P65" style:family="paragraph" style:parent-style-name="Text_20_body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normal" officeooo:rsid="0034cbc5" style:font-style-asian="normal" style:font-weight-asian="normal" style:font-style-complex="normal" style:font-weight-complex="normal"/>
    </style:style>
    <style:style style:name="P66" style:family="paragraph" style:parent-style-name="Text_20_body" style:list-style-name="Numbering_20_1">
      <style:paragraph-properties fo:margin-top="0cm" fo:margin-bottom="0cm" loext:contextual-spacing="true" fo:line-height="115%" fo:text-align="justify" style:justify-single-word="false"/>
      <style:text-properties officeooo:rsid="0072b201" officeooo:paragraph-rsid="0072b201"/>
    </style:style>
    <style:style style:name="P67" style:family="paragraph" style:parent-style-name="Text_20_body" style:list-style-name="Numbering_20_1">
      <style:paragraph-properties fo:margin-top="0cm" fo:margin-bottom="0cm" loext:contextual-spacing="true" fo:line-height="115%" fo:text-align="justify" style:justify-single-word="false"/>
      <style:text-properties officeooo:paragraph-rsid="004c7955"/>
    </style:style>
    <style:style style:name="P68" style:family="paragraph" style:parent-style-name="Text_20_body" style:list-style-name="Numbering_20_1">
      <style:paragraph-properties fo:margin-top="0cm" fo:margin-bottom="0cm" loext:contextual-spacing="true" fo:line-height="115%" fo:text-align="justify" style:justify-single-word="false"/>
      <style:text-properties officeooo:paragraph-rsid="0072b201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63fc7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officeooo:rsid="001635df"/>
    </style:style>
    <style:style style:name="T10" style:family="text">
      <style:text-properties officeooo:rsid="0017d074"/>
    </style:style>
    <style:style style:name="T11" style:family="text">
      <style:text-properties officeooo:rsid="001a039b"/>
    </style:style>
    <style:style style:name="T12" style:family="text">
      <style:text-properties officeooo:rsid="001bc83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19275"/>
    </style:style>
    <style:style style:name="T17" style:family="text">
      <style:text-properties officeooo:rsid="0026acd2"/>
    </style:style>
    <style:style style:name="T18" style:family="text">
      <style:text-properties officeooo:rsid="002ae7ba"/>
    </style:style>
    <style:style style:name="T19" style:family="text">
      <style:text-properties officeooo:rsid="002dab57"/>
    </style:style>
    <style:style style:name="T20" style:family="text">
      <style:text-properties officeooo:rsid="0034e5f6"/>
    </style:style>
    <style:style style:name="T21" style:family="text">
      <style:text-properties style:font-name="Tahoma3" officeooo:rsid="0034e5f6"/>
    </style:style>
    <style:style style:name="T22" style:family="text">
      <style:text-properties officeooo:rsid="00400a60"/>
    </style:style>
    <style:style style:name="T23" style:family="text">
      <style:text-properties officeooo:rsid="0046ace4"/>
    </style:style>
    <style:style style:name="T24" style:family="text">
      <style:text-properties officeooo:rsid="0049a775"/>
    </style:style>
    <style:style style:name="T25" style:family="text"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ahoma1" fo:font-size="10pt" fo:font-style="normal" fo:font-weight="normal" officeooo:rsid="0034cbc5" style:font-style-asian="normal" style:font-weight-asian="normal" style:font-style-complex="normal" style:font-weight-complex="normal"/>
    </style:style>
    <style:style style:name="T27" style:family="text">
      <style:text-properties style:font-name="Tahoma1" fo:font-size="10pt" fo:font-style="normal" fo:font-weight="normal" officeooo:rsid="004c7955" style:font-style-asian="normal" style:font-weight-asian="normal" style:font-style-complex="normal" style:font-weight-complex="normal"/>
    </style:style>
    <style:style style:name="T28" style:family="text">
      <style:text-properties style:font-name="Tahoma1" fo:font-size="10pt" fo:font-style="normal" fo:font-weight="normal" officeooo:rsid="00743de4" style:font-style-asian="normal" style:font-weight-asian="normal" style:font-style-complex="normal" style:font-weight-complex="normal"/>
    </style:style>
    <style:style style:name="T29" style:family="text">
      <style:text-properties style:font-name="Tahoma1" fo:font-size="10pt" fo:font-style="normal" fo:font-weight="normal" officeooo:rsid="0072b201" style:font-style-asian="normal" style:font-weight-asian="normal" style:font-style-complex="normal" style:font-weight-complex="normal"/>
    </style:style>
    <style:style style:name="T30" style:family="text">
      <style:text-properties officeooo:rsid="004dbbdf"/>
    </style:style>
    <style:style style:name="T31" style:family="text">
      <style:text-properties officeooo:rsid="004fb380"/>
    </style:style>
    <style:style style:name="T32" style:family="text">
      <style:text-properties officeooo:rsid="00523e27"/>
    </style:style>
    <style:style style:name="T33" style:family="text">
      <style:text-properties officeooo:rsid="0053d12d"/>
    </style:style>
    <style:style style:name="T34" style:family="text">
      <style:text-properties officeooo:rsid="00650df5" fo:background-color="transparent" loext:char-shading-value="0"/>
    </style:style>
    <style:style style:name="T35" style:family="text">
      <style:text-properties officeooo:rsid="00664d0f" fo:background-color="transparent" loext:char-shading-value="0"/>
    </style:style>
    <style:style style:name="T36" style:family="text">
      <style:text-properties officeooo:rsid="0067d65e" fo:background-color="transparent" loext:char-shading-value="0"/>
    </style:style>
    <style:style style:name="T37" style:family="text">
      <style:text-properties officeooo:rsid="005f0425" fo:background-color="transparent" loext:char-shading-value="0"/>
    </style:style>
    <style:style style:name="T38" style:family="text">
      <style:text-properties officeooo:rsid="006da8d6" fo:background-color="transparent" loext:char-shading-value="0"/>
    </style:style>
    <style:style style:name="T39" style:family="text">
      <style:text-properties officeooo:rsid="006f145c" fo:background-color="transparent" loext:char-shading-value="0"/>
    </style:style>
    <style:style style:name="T40" style:family="text">
      <style:text-properties officeooo:rsid="0058dfd3"/>
    </style:style>
    <style:style style:name="T41" style:family="text">
      <style:text-properties officeooo:rsid="0059338d"/>
    </style:style>
    <style:style style:name="T42" style:family="text">
      <style:text-properties officeooo:rsid="005a2c67"/>
    </style:style>
    <style:style style:name="T43" style:family="text">
      <style:text-properties officeooo:rsid="005dbd89"/>
    </style:style>
    <style:style style:name="T44" style:family="text">
      <style:text-properties officeooo:rsid="00650df5"/>
    </style:style>
    <style:style style:name="T45" style:family="text">
      <style:text-properties officeooo:rsid="0065ba7a"/>
    </style:style>
    <style:style style:name="T46" style:family="text">
      <style:text-properties style:font-name="ArialMT" fo:font-size="10pt" style:text-underline-style="none" fo:font-weight="normal" officeooo:rsid="0067d65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7" style:family="text">
      <style:text-properties style:font-name="ArialMT" fo:font-size="10pt" style:text-underline-style="none" fo:font-weight="normal" officeooo:rsid="0068ae6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8" style:family="text">
      <style:text-properties style:font-name="ArialMT" fo:font-size="10pt" style:text-underline-style="none" fo:font-weight="normal" officeooo:rsid="0070f13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9" style:family="text">
      <style:text-properties style:font-name="ArialMT" fo:font-size="10pt" style:text-underline-style="none" fo:font-weight="normal" officeooo:rsid="0072b20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0" style:family="text">
      <style:text-properties style:font-name="ArialMT" fo:font-size="10pt" style:text-underline-style="none" fo:font-weight="normal" officeooo:rsid="0074538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1" style:family="text">
      <style:text-properties style:font-name="ArialMT" officeooo:rsid="0068ae6e" fo:background-color="transparent" loext:char-shading-value="0"/>
    </style:style>
    <style:style style:name="T52" style:family="text">
      <style:text-properties style:font-name="ArialMT" officeooo:rsid="006a7e31" fo:background-color="transparent" loext:char-shading-value="0"/>
    </style:style>
    <style:style style:name="T53" style:family="text">
      <style:text-properties style:font-name="ArialMT" officeooo:rsid="006d9aa1" fo:background-color="transparent" loext:char-shading-value="0"/>
    </style:style>
    <style:style style:name="T54" style:family="text">
      <style:text-properties style:font-name="ArialMT" officeooo:rsid="0067d65e" fo:background-color="transparent" loext:char-shading-value="0"/>
    </style:style>
    <style:style style:name="T55" style:family="text">
      <style:text-properties style:font-name="ArialMT" fo:font-size="12pt"/>
    </style:style>
    <style:style style:name="T56" style:family="text">
      <style:text-properties style:font-name="ArialMT" style:text-underline-style="none" fo:font-weight="normal" officeooo:rsid="006f145c" style:font-size-asian="10pt" style:font-weight-asian="normal" style:font-name-complex="Times New Roman" style:font-size-complex="10pt" style:font-weight-complex="normal"/>
    </style:style>
    <style:style style:name="T57" style:family="text">
      <style:text-properties style:font-name="ArialMT" style:text-underline-style="none" fo:font-weight="normal" officeooo:rsid="0067d65e" fo:background-color="transparent" loext:char-shading-value="0" style:font-weight-asian="normal" style:font-name-complex="Times New Roman" style:font-weight-complex="normal"/>
    </style:style>
    <style:style style:name="T58" style:family="text">
      <style:text-properties style:font-name="ArialMT" style:text-underline-style="none" fo:font-weight="normal" officeooo:rsid="0068ae6e" fo:background-color="transparent" loext:char-shading-value="0" style:font-weight-asian="normal" style:font-name-complex="Times New Roman" style:font-weight-complex="normal"/>
    </style:style>
    <style:style style:name="T59" style:family="text">
      <style:text-properties style:font-name="ArialMT" style:text-underline-style="none" fo:font-weight="normal" officeooo:rsid="0070f132" fo:background-color="transparent" loext:char-shading-value="0" style:font-weight-asian="normal" style:font-name-complex="Times New Roman" style:font-weight-complex="normal"/>
    </style:style>
    <style:style style:name="T60" style:family="text">
      <style:text-properties style:font-name="ArialMT" style:text-underline-style="none" fo:font-weight="normal" officeooo:rsid="0072b201" fo:background-color="transparent" loext:char-shading-value="0" style:font-weight-asian="normal" style:font-name-complex="Times New Roman" style:font-weight-complex="normal"/>
    </style:style>
    <style:style style:name="T61" style:family="text">
      <style:text-properties style:font-name="Tahoma" style:text-underline-style="none" fo:font-weight="normal" officeooo:rsid="006f145c" style:font-size-asian="10pt" style:font-weight-asian="normal" style:font-name-complex="Times New Roman" style:font-size-complex="10pt" style:font-weight-complex="normal"/>
    </style:style>
    <style:style style:name="T62" style:family="text">
      <style:text-properties style:font-name="Tahoma" fo:font-size="10pt" style:text-underline-style="none" fo:font-weight="normal" officeooo:rsid="006f145c" style:font-size-asian="10pt" style:font-weight-asian="normal" style:font-name-complex="Times New Roman" style:font-size-complex="10pt" style:font-weight-complex="normal"/>
    </style:style>
    <style:style style:name="T63" style:family="text">
      <style:text-properties style:font-name="Tahoma" fo:font-size="10pt" style:text-underline-style="none" fo:font-weight="normal" officeooo:rsid="0072b201" style:font-size-asian="10pt" style:font-weight-asian="normal" style:font-name-complex="Times New Roman" style:font-size-complex="10pt" style:font-weight-complex="normal"/>
    </style:style>
    <style:style style:name="T64" style:family="text">
      <style:text-properties style:font-name="Tahoma" fo:font-size="10pt" style:text-underline-style="none" fo:font-weight="normal" officeooo:rsid="0070f132" style:font-size-asian="10pt" style:font-weight-asian="normal" style:font-name-complex="Times New Roman" style:font-size-complex="10pt" style:font-weight-complex="normal"/>
    </style:style>
    <style:style style:name="T65" style:family="text">
      <style:text-properties style:font-name="Tahoma" fo:font-size="10pt" style:text-underline-style="none" fo:font-weight="normal" officeooo:rsid="0074538e" style:font-size-asian="10pt" style:font-weight-asian="normal" style:font-name-complex="Times New Roman" style:font-size-complex="10pt" style:font-weight-complex="normal"/>
    </style:style>
    <style:style style:name="T66" style:family="text">
      <style:text-properties style:text-underline-style="none" fo:font-weight="normal" officeooo:rsid="006f145c" style:font-weight-asian="normal" style:font-name-complex="Times New Roman" style:font-weight-complex="normal"/>
    </style:style>
    <style:style style:name="T67" style:family="text">
      <style:text-properties style:text-underline-style="none" fo:font-weight="normal" officeooo:rsid="0070f132" style:font-weight-asian="normal" style:font-name-complex="Times New Roman" style:font-weight-complex="normal"/>
    </style:style>
    <style:style style:name="T68" style:family="text">
      <style:text-properties style:text-underline-style="none" fo:font-weight="normal" officeooo:rsid="0072b201" style:font-weight-asian="normal" style:font-name-complex="Times New Roman" style:font-weight-complex="normal"/>
    </style:style>
    <style:style style:name="T69" style:family="text">
      <style:text-properties officeooo:rsid="0072318d"/>
    </style:style>
    <style:style style:name="T70" style:family="text">
      <style:text-properties officeooo:rsid="0072b2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AREA SERVIZI TECNICI<text:span text:style-name="T22"> </text:span></text:p>
      <text:p text:style-name="P24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8">INTERVENTI DI MANUTENZIONE STRAORDINARIA DA ESEGUIRSI SU ALCUNI EDIFICI SCOLASTICI COMUNALI ANNO 2018. AFFIDAMENTI E IMPEGNI DI SPESA.</text:span></text:p>
      <text:p text:style-name="P11"/>
      <text:p text:style-name="P11"/>
      <text:p text:style-name="P17">IL DIR<text:span text:style-name="T9">ETTORE <text:s/>DELL’AREA SERVIZI TECNICI</text:span></text:p>
      <text:p text:style-name="P43"/>
      <text:p text:style-name="P21"><text:span text:style-name="T13"><text:tab/>Premesso</text:span> <text:span text:style-name="T14">che</text:span><text:span text:style-name="T13">:</text:span></text:p>
      <text:list xml:id="list2129600506" text:style-name="trattino">
        <text:list-item>
          <text:p text:style-name="prov_5f_elenco_5f_trattino">con deliberazione di C.C. n. 2 del 26/01/2018, ese<text:span text:style-name="T10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2">con deliberazione di G.C. n. 14 del 22/02/2018, ese<text:span text:style-name="T10">cutiva ai sensi di legge</text:span>, è stato approvato il piano esecutivo di gestione (P.E.G.) 2018 – 2020;</text:p>
          <text:p text:style-name="P33"/>
        </text:list-item>
      </text:list>
      <text:p text:style-name="P46"><text:tab/>Dato atto che:</text:p>
      <text:list xml:id="list124437523591811" text:continue-numbering="true" text:style-name="trattino">
        <text:list-item>
          <text:p text:style-name="prov_5f_elenco_5f_trattino">si rende necessario <text:span text:style-name="T32">procedere, con la massima sollecitudine e prima dell’inizio dell’anno scolastico 2018-2019, all’esecuzione di</text:span> diversi interventi <text:span text:style-name="T31">di manutenzione straordinaria </text:span>su alcuni edifici scolastici comunali, al fine di rispondere ed ottemperare alle richieste più urgenti pervenute <text:span text:style-name="T31">al Servizio Lavori Pubblici</text:span> da parte sia della Direzione Didattica <text:span text:style-name="T32">che</text:span> del <text:span text:style-name="T31">Servizio S</text:span>cuola del Comune di Pavullo;</text:p>
        </text:list-item>
        <text:list-item>
          <text:p text:style-name="P34"><text:span text:style-name="T33">per l’inizio dell’anno scolastico 2018-2019, fissato per il giorno 17.09.2018, i sotto elencati edifici scolastici saranno oggetto di alcuni interventi di manutenzione straordinaria <text:s/>e più nello specifico:</text:span></text:p>
        </text:list-item>
      </text:list>
      <text:p text:style-name="P57"><text:tab/><text:tab/>Scuola dell’infanzia “F.lli Tonini”:</text:p>
      <text:list xml:id="list124437175515884" text:continue-numbering="true" text:style-name="trattino">
        <text:list-item>
          <text:list>
            <text:list-item>
              <text:p text:style-name="P35"><text:span text:style-name="T33">intervento da eseguirsi al </text:span>pedonale di accesso alla scuola, avente dimensioni ml. 20,40 di lunghezza X ml. 1,80 di larghezza e con superficie in piastrelle di ceramica di dimensioni cm. 30 x 30 cadauna, <text:s/><text:span text:style-name="T33">in quanto </text:span>presenta diverse zone ammalorate, con distacco delle piastrelle<text:span text:style-name="T33">; con il presente </text:span><text:span text:style-name="T6">intervento si intende rimuovere completamente tutte le piastrelle esistenti, sistemare il piano di posa e ricostruire la pavimentazione con altre piastrelle antiscivolo da esterno, posate con utilizzo di adeguati materiali di fissaggio;</text:span></text:p>
            </text:list-item>
          </text:list>
        </text:list-item>
      </text:list>
      <text:p text:style-name="P58"><text:tab/></text:p>
      <text:p text:style-name="P58"><text:soft-page-break/><text:tab/><text:tab/>Scuola primaria “U. Foscolo”</text:p>
      <text:list xml:id="list124438710226486" text:continue-numbering="true" text:style-name="trattino">
        <text:list-item>
          <text:list>
            <text:list-item>
              <text:p text:style-name="prov_5f_elenco_5f_trattino"><text:span text:style-name="T43">p</text:span>er <text:span text:style-name="T40">l’inizio del nuovo anno scolastico occorre provvedere alla riorganizzazione di alcuni spazi interni all’edificio in quanto ci saranno due nuove classi; in accordo con la Direzione Didattica ed il Servizio Scuola si procederà alla sistemazione di alcuni ambienti annessi alla palestra interna alla scuola al fine di ottenere: </text:span></text:p>
            </text:list-item>
          </text:list>
          <text:p text:style-name="P36"><text:span text:style-name="T40"><text:tab/> - u</text:span>n locale magazzino, atto a contenere le attrezzature sportive;</text:p>
          <text:list text:continue-numbering="true">
            <text:list-header>
              <text:p text:style-name="P36"><text:span text:style-name="T40">- u</text:span>n’aula destinata alle attività di recupero e/o alle attività di gruppo, in modo che la stessa ora esistente a piano terra della scuola in oggetto possa essere utilizzata per ospitare una della due nuove classi;</text:p>
            </text:list-header>
          </text:list>
        </text:list-item>
      </text:list>
      <text:p text:style-name="P60"/>
      <text:p text:style-name="P52"><text:span text:style-name="T6"><text:tab/><text:tab/>Scuola primaria “Corsini” di Verica</text:span></text:p>
      <text:p text:style-name="P61"><text:span text:style-name="T40">- g</text:span>li interventi da eseguire in questo plesso sono <text:span text:style-name="T40">la s</text:span>istemazione del portico d’ingresso <text:span text:style-name="T40">e la s</text:span>ostituzione, nel bagno dei maschi, d<text:span text:style-name="T40">i </text:span>due turche esistenti con due nuovi wc;</text:p>
      <text:p text:style-name="P55"/>
      <text:p text:style-name="P56"><text:tab/><text:tab/>Scuola primaria “Da Vinci” di S. Antonio</text:p>
      <text:list xml:id="list124438519147837" text:continue-numbering="true" text:style-name="trattino">
        <text:list-item>
          <text:list>
            <text:list-item>
              <text:p text:style-name="prov_5f_elenco_5f_trattino"><text:span text:style-name="T42">interventi necessari per il ripristino dell’intonaco in alcune aule in quanto i violenti eventi atmosferici <text:s/>del passato </text:span>inverno hanno provocato il distaccamento di <text:span text:style-name="T41">una </text:span>parte della copertura in guaina bituminosa <text:span text:style-name="T41">con conseguenti </text:span>infiltra<text:span text:style-name="T41">zioni di acqua che hanno portato al </text:span>parziale distaccamento d<text:span text:style-name="T41">i </text:span>intonaco sia esterno che interno a<text:span text:style-name="T41">d alcune aule;</text:span></text:p>
            </text:list-item>
          </text:list>
        </text:list-item>
      </text:list>
      <text:list xml:id="list4143180405" text:style-name="L3">
        <text:list-item>
          <text:list>
            <text:list-header>
              <text:p text:style-name="P47"/>
            </text:list-header>
          </text:list>
        </text:list-item>
      </text:list>
      <text:p text:style-name="P48"><text:tab/>Dato atto, inoltre, che:</text:p>
      <text:list xml:id="list1362474099" text:style-name="L5">
        <text:list-item>
          <text:p text:style-name="P49">occorre procedere all’esecuzione di un intervento di correzione acustica di alcuni locali presso le scuole dell’infanzia “M.Ventre”, “Tonini” e scuola Renno, in quanto viene percepita sia dal personale scolastico che dagli alunni una <text:s/>elevata rumorosità molto fastidiosa durante il normale svolgimento delle attività didattiche;</text:p>
        </text:list-item>
        <text:list-item>
          <text:p text:style-name="P49">l’intervento ha lo scopo di migliorare il clima acustico all’interno di alcune aule applicando alle pareti ed al soffitto, in quantità necessaria, dei pannelli fonoassorbenti in fibra tessile, atossica;</text:p>
          <text:p text:style-name="P49"><text:s/></text:p>
        </text:list-item>
      </text:list>
      <text:p text:style-name="P59"><text:span text:style-name="T69"><text:tab/>Considerato che:</text:span></text:p>
      <text:list xml:id="list124438863491449" text:continue-list="list124438519147837" text:style-name="trattino">
        <text:list-item>
          <text:p text:style-name="prov_5f_elenco_5f_trattino">l’art. 36, comma 2, lett. a) del D.Lgs. 50/2016 prevede, in caso di affidamenti di <text:span text:style-name="T69">lavori, </text:span>servizi e forniture di importo inferiore ad € 40.000,00, la possibilità di procedere mediante affidamento diretto;<text:tab/></text:p>
        </text:list-item>
        <text:list-item>
          <text:p text:style-name="prov_5f_elenco_5f_trattino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<text:s/>€ 40.000,00, nonché attraverso l’effettuazione di ordini a valere su strumenti di acquisto messi a disposizione dalle centrali di committenza;</text:p>
        </text:list-item>
        <text:list-item>
          <text:p text:style-name="prov_5f_elenco_5f_trattino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ano <text:s/>ricorrere <text:s/>alle convenzioni-quadro <text:s/>stipulate <text:s/>da <text:s/>Consip <text:s/>S.p.A. e alle convenzioni regionali stipulate da centrali di committenza regionali, ovvero ne utilizzino i parametri <text:s/>di <text:s/>prezzo-qualità <text:s/>come limiti massimi per <text:s/>la <text:s/>stipulazione <text:s/>dei <text:s/>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<text:s/>di beni e servizi di importo pari o superiore ad € 1.000,00 <text:s/>e <text:s/>inferiore alla soglia di rilievo comunitario siano <text:s/>tenute <text:s/>a <text:s/>fare <text:s/>ricorso <text:s/>al mercato elettronico della pubblica amministrazione <text:s/>ovvero <text:s/>ad <text:s/>altri mercati elettronici istituiti ai <text:s/>sensi <text:s/>del <text:s/>medesimo <text:s/>articolo <text:s/>328 ovvero al sistema telematico <text:s/>messo <text:s/>a <text:s/>disposizione <text:s/>dalla <text:s/>centrale regionale di riferimento per lo svolgimento delle relative procedure;</text:p>
          <text:p text:style-name="prov_5f_elenco_5f_trattino"/>
        </text:list-item>
      </text:list>
      <text:p text:style-name="P53"><text:span text:style-name="T7"><text:tab/>Atteso che:</text:span></text:p>
      <text:list xml:id="list3436564740" text:style-name="L6">
        <text:list-item>
          <text:p text:style-name="P50">al fine di individuare l’impresa per l’esecuzione degli interventi di manutenzione straordinaria – opere <text:soft-page-break/>edili – <text:span text:style-name="T44">si è proceduto ad invitare al sondaggio di mercato ad oggetto: “Interventi di manutenzione straordinaria da eseguirsi su alcuni edifici scolastici comunali – opere edili – anno 2018” con nota prot. <text:s/>n. 16050 del 23.07.2018, per un importo a base di offerta di € 12.500,00 <text:s/>le sotto elencate n. 5 imprese:</text:span></text:p>
          <text:list>
            <text:list-item>
              <text:p text:style-name="P50"><text:span text:style-name="T44">BIOLCHINI COSTRUZIONI S.R.L. di Sestola (MO); </text:span></text:p>
            </text:list-item>
            <text:list-item>
              <text:p text:style-name="P51">B.M. S.r.l. di Sestola (MO);</text:p>
            </text:list-item>
            <text:list-item>
              <text:p text:style-name="P51">EDIL RICCI DI RICCI PAOLO E F.LLI SNC di <text:span text:style-name="T45">Pavullo n/F. (MO)</text:span>;</text:p>
            </text:list-item>
            <text:list-item>
              <text:p text:style-name="P51">BAZZANI FABRIZIO <text:s/><text:span text:style-name="T45">di Pavullo n/F. (MO)</text:span>;</text:p>
            </text:list-item>
            <text:list-item>
              <text:p text:style-name="P51">PIGHETTI COSTRUZIONI DI PIGHETTI GIANCARLO di Pievepelago (MO);</text:p>
            </text:list-item>
          </text:list>
        </text:list-item>
        <text:list-item>
          <text:p text:style-name="P44"><text:span text:style-name="T35">in esito al sondaggio di mercato sopra richiamato risulta pervenuta n. 1 sola offerta da parte dell’impresa </text:span><text:span text:style-name="T34">B.M. S.r.l. </text:span><text:span text:style-name="T38">con sede in</text:span><text:span text:style-name="T36"> Via per Vesale, 46 - </text:span><text:span text:style-name="T34">Sestola (MO), </text:span><text:span text:style-name="T35">che si è dichiarata disponibile ad eseguire i lavori in parola per il prezzo complessivo di € 12.100,00 oltre ad I.V.A. 22%, </text:span><text:span text:style-name="T39">come da offerta prot. n. 16654 del 31.07.2018</text:span><text:span text:style-name="T35">;</text:span></text:p>
        </text:list-item>
        <text:list-item>
          <text:p text:style-name="P45"><text:span text:style-name="T35">r</text:span><text:span text:style-name="T36">elativamente all’intervento di </text:span><text:span text:style-name="T37">correzione acustica di alcuni locali presso le scuole dell’infanzia “M.Ventre”, “Tonini” e scuola Renno, </text:span><text:span text:style-name="T36">tramite l’applicazione di <text:s/></text:span><text:span text:style-name="T37">pannelli fonoassorbenti </text:span><text:span text:style-name="T36">in fibra tessile, si è proceduto ad inoltrare, </text:span><text:span text:style-name="T51">tramite il mercato elettronico della Pubblica Amministrazione – MEPA, <text:s/>la trattativa diretta n. 581188 del 31.07.2018 </text:span><text:span text:style-name="T52">per un importo a base di offerta di € 4.950,00 oltre ad I.V.A. 22%, </text:span><text:span text:style-name="T36">alla ditta </text:span><text:span text:style-name="T54">R&amp;B SERVIZI S.R.L. </text:span><text:span text:style-name="T51">con sede in Via XXV Aprile, 40 – Landriano (PV) </text:span><text:span text:style-name="T53">che si <text:s/>è dichiarata disponibile a fornire quanto richiesto per il prezzo complessivo di € <text:s/>4.750,00 oltre ad I.V.A. 22%;</text:span></text:p>
        </text:list-item>
      </text:list>
      <text:p text:style-name="P26"><text:span text:style-name="T56"><text:tab/></text:span></text:p>
      <text:p text:style-name="P26"><text:span text:style-name="T56"><text:tab/></text:span><text:span text:style-name="T61">Ritenuto, pertanto, procedere con il presente atto, ad affidare, in relazione alle esigenze sopra descritte, al modesto valore dei lavori e delle forniture e nel rispetto del principio di semplificazione procedimentale, di economicità ed efficienza dell’azione amministrativa, direttamente ai sensi dell’art. 36 comma 2, lett. a) del D.Lgs. 50/2016 quanto segue:</text:span></text:p>
      <text:p text:style-name="P28"><text:span text:style-name="T66">- l’esecuzione degli interventi di manutenzione straordinaria presso alcuni edifici scolastici, sopra meglio specificati, all’impresa B.M. S.r.l. </text:span><text:span text:style-name="T67">con sede in Via Per Vesale, 46 -</text:span><text:span text:style-name="T66"> Sestola (MO) che in esito al richiamato sondaggio di mercato si è dichiarata disponibile ad eseguire i lavori richiesti per il prezzo complessivo di € 12.100,00 oltre ad I.V.A. 22%;</text:span></text:p>
      <text:p text:style-name="P29"><text:span text:style-name="T66">- </text:span><text:span text:style-name="T67">la fornitura con posa in opera di pannelli fonoassorbenti da installarsi in alcune aule degli edifici scolastici sopra meglio specificati, alla ditta </text:span><text:span text:style-name="T57">R&amp;B SERVIZI S.R.L. </text:span><text:span text:style-name="T58">con sede in Via XXV Aprile, 40 – Landriano (PV), </text:span><text:span text:style-name="T59">che in esito alla trattativa diretta MEPA n. 581188/2018 si è dichiarata disponile a fornire quanto richiesto per il prezzo complessivo di € 4.750,00 oltre ad I.V.A. 22%;</text:span></text:p>
      <text:p text:style-name="P25"><text:span text:style-name="T55"/></text:p>
      <text:p text:style-name="P62">Accertata la regolarità dei prezzi offerti;</text:p>
      <text:p text:style-name="P62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30">13</text:span> del <text:span text:style-name="T30">31.12.2016</text:span> con il quale, tra l’altro è stata conferita al sottoscritto <text:span text:style-name="T30">Ing. Giovanni Nobili </text:span>la <text:span text:style-name="T12">Direzione</text:span> del<text:span text:style-name="T12">l’Area Servizi Tecnici</text:span>;</text:p>
      <text:p text:style-name="P20"/>
      <text:p text:style-name="P22">Visti:</text:p>
      <text:list xml:id="list124438893352951" text:continue-list="list124438863491449" text:style-name="trattino">
        <text:list-item>
          <text:p text:style-name="prov_5f_elenco_5f_trattino">il vigente Statuto Comunale;</text:p>
        </text:list-item>
        <text:list-item>
          <text:p text:style-name="prov_5f_elenco_5f_trattino"><text:soft-page-break/><text:span text:style-name="T18">il</text:span> vigente Regolamento di Contabilità;</text:p>
        </text:list-item>
        <text:list-item>
          <text:p text:style-name="P37">il d.lGS. N. 50/2016;</text:p>
        </text:list-item>
      </text:list>
      <text:p text:style-name="P14"/>
      <text:p text:style-name="P20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8">DETERMINA</text:p>
      <text:p text:style-name="P13"/>
      <text:list xml:id="list223702540" text:style-name="Numbering_20_1">
        <text:list-item>
          <text:p text:style-name="P40">di considerare la narrativa che precede parte integrante e sostanziale del presente dispositivo;</text:p>
          <text:p text:style-name="P40"/>
        </text:list-item>
        <text:list-item>
          <text:p text:style-name="P41"><text:s/><text:span text:style-name="T70">di </text:span><text:span text:style-name="T62">procedere con il presente atto, ad affidare, in relazione alle esigenze </text:span><text:span text:style-name="T63">in premessa meglio specificate</text:span><text:span text:style-name="T62">, al modesto valore dei lavori e delle forniture e nel rispetto del principio di semplificazione procedimentale, di economicità ed efficienza dell’azione amministrativa, direttamente ai sensi dell’art. 36 comma 2, lett. a) del D.Lgs. 50/2016 quanto segue:</text:span></text:p>
          <text:p text:style-name="P31"><text:span text:style-name="T62">- l’esecuzione degli interventi di manutenzione straordinaria presso alcuni edifici scolastici, sopra meglio specificati, all’impresa B.M. S.r.l. </text:span><text:span text:style-name="T64">con sede in Via Per Vesale, 46 -</text:span><text:span text:style-name="T62"> Sestola (MO) che in esito al richiamato sondaggio di mercato si è dichiarata disponibile ad eseguire i lavori richiesti per il prezzo di € 12.100,00 oltre ad I.V.A. 22% </text:span><text:span text:style-name="T63">e così per complessivi € 14.762,00 – CODICE CIG. </text:span><text:span text:style-name="T65">Z07249E9FF;</text:span></text:p>
          <text:p text:style-name="P42"><text:span text:style-name="T62">- </text:span><text:span text:style-name="T64">la fornitura con posa in opera di pannelli fonoassorbenti da installarsi in alcune aule degli edifici scolastici sopra meglio specificati, alla ditta </text:span><text:span text:style-name="T46">R&amp;B SERVIZI S.R.L. </text:span><text:span text:style-name="T47">con sede in Via XXV Aprile, 40 – Landriano (PV), </text:span><text:span text:style-name="T48">che in esito alla trattativa diretta MEPA n. 581188/2018 si è dichiarata disponile a fornire quanto richiesto per il prezzo di € 4.750,00 oltre ad I.V.A. 22% </text:span><text:span text:style-name="T49">e così per complessivi € 5.795,00 – CODICE CIG. </text:span><text:span text:style-name="T50">Z1E249EA50;</text:span></text:p>
          <text:p text:style-name="P42"><text:span text:style-name="T50"/></text:p>
        </text:list-item>
        <text:list-item>
          <text:p text:style-name="P68"><text:span text:style-name="T26">d</text:span><text:span text:style-name="T29">i impegnare la spesa complessiva di € 20.557,00 di cui al precedente punto 2) con imputazione ai seguenti capitoli del bilancio per l’esercizio finanziario in corso, stanziati con sufficiente disponibilità:</text:span></text:p>
          <text:p text:style-name="P66"><text:span text:style-name="T25">- quanto ad € </text:span><text:span text:style-name="T28">11.418,00 al capitolo 2024600260302/0 “Manutenzione straordinaria edifici scolastici – urbanizzazione”;</text:span></text:p>
          <text:p text:style-name="P66"><text:span text:style-name="T28">- quanto ad € 9.139,00 al capitolo 2023400204005/0 “Manutenzione straordinaria fabbricati comunali – risorse proprie”;</text:span></text:p>
          <text:p text:style-name="P66"><text:span text:style-name="T28"/></text:p>
        </text:list-item>
        <text:list-item>
          <text:p text:style-name="P67"><text:span text:style-name="T26">di dare atto che l’affidamento </text:span><text:span text:style-name="T27">alla ditta B.M. SRL </text:span><text:span text:style-name="T26">si perfezionerà dopo la verifica del possesso dei prescritti requisiti da parte della ditta </text:span><text:span text:style-name="T27">stessa</text:span><text:span text:style-name="T26"> dando atto che, in caso di esito negativo si procederà come indicato dalle linee guida A.N.A.C. n. 4, aggiornate, approvate con il Consiglio dell’Autorità n. 206 del 01.03.2018;</text:span></text:p>
        </text:list-item>
        <text:list-item>
          <text:p text:style-name="P40">di dichiarare che l’obbligazione diverrà esigibile entro l’anno <text:span text:style-name="T24">2018</text:span>;</text:p>
          <text:p text:style-name="P38"/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  <text:p text:style-name="P39"/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bilancio;</text:p>
          <text:p text:style-name="P40"/>
        </text:list-item>
        <text:list-item>
          <text:p text:style-name="P40"><text:span text:style-name="T16">d</text:span>i incaricare i servizi competenti della cura dei successivi provvedimenti;</text:p>
          <text:p text:style-name="P40"/>
        </text:list-item>
        <text:list-item>
          <text:p text:style-name="P39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54"><text:soft-page-break/></text:p>
      <text:section text:style-name="Sect1" text:name="data_det" text:protected="true">
        <text:p text:style-name="P23">Pavullo nel Frignano, <text:span text:style-name="T20">${documentRoot.determina.DATA_DETERMINA}</text:span><text:span text:style-name="T21"> </text:span></text:p>
      </text:section>
      <text:p text:style-name="P15">Sottoscritta dal </text:p>
      <text:p text:style-name="P15"><text:span text:style-name="T17">D</text:span>irettore <text:s/><text:span text:style-name="T23">dell’Area Servizi Tecnici</text:span>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5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8-08T11:33:54.204000000</dc:date>
    <meta:editing-duration>PT6H30M47S</meta:editing-duration>
    <meta:editing-cycles>99</meta:editing-cycles>
    <meta:generator>LibreOffice/6.0.4.2$Windows_x86 LibreOffice_project/9b0d9b32d5dcda91d2f1a96dc04c645c450872bf</meta:generator>
    <meta:print-date>2018-08-08T11:38:06.191000000</meta:print-date>
    <meta:document-statistic meta:table-count="0" meta:image-count="3" meta:object-count="0" meta:page-count="5" meta:paragraph-count="82" meta:word-count="1914" meta:character-count="13003" meta:non-whitespace-character-count="11106"/>
    <meta:user-defined meta:name="SingleXMLDocument_count" meta:value-type="float">0</meta:user-defined>
  </office:meta>
</office:document-meta>
</file>