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CULTURALI E SCOLASTICI<text:span text:style-name="T20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LIBRI DI TESTO PER IL PROGETTO CONTINUITA' TRA NIDO E SCUOLA DELL'INFANZIA 2022 - AFFIDAMENTO E IMPEGNI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