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weight="bold" style:font-weight-asian="bold"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text-properties style:font-name="Sitka Subheading"/>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10"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56d1cd"/>
    </style:style>
    <style:style style:name="P15" style:family="paragraph" style:parent-style-name="prov_5f_corpo_5f_testo">
      <style:paragraph-properties fo:line-height="115%"/>
      <style:text-properties officeooo:paragraph-rsid="0056d1cd"/>
    </style:style>
    <style:style style:name="P16" style:family="paragraph" style:parent-style-name="prov_5f_oggetto">
      <style:paragraph-properties fo:line-height="100%"/>
    </style:style>
    <style:style style:name="P17" style:family="paragraph" style:parent-style-name="prov_5f_titolo">
      <style:paragraph-properties fo:line-height="100%"/>
    </style:style>
    <style:style style:name="P18" style:family="paragraph" style:parent-style-name="prov_5f_titolo">
      <style:text-properties officeooo:rsid="001d33d8" officeooo:paragraph-rsid="0056d1cd"/>
    </style:style>
    <style:style style:name="P19" style:family="paragraph" style:parent-style-name="prov_5f_corpo_5f_testo">
      <style:paragraph-properties fo:margin-left="0cm" fo:margin-right="0cm" fo:line-height="115%" fo:text-indent="0.499cm" style:auto-text-indent="false"/>
      <style:text-properties officeooo:paragraph-rsid="0056d1cd"/>
    </style:style>
    <style:style style:name="P20" style:family="paragraph" style:parent-style-name="prov_5f_corpo_5f_testo">
      <style:paragraph-properties fo:margin-left="0cm" fo:margin-right="0cm" fo:line-height="115%" fo:text-indent="0.499cm" style:auto-text-indent="false"/>
      <style:text-properties officeooo:paragraph-rsid="005a2ab6"/>
    </style:style>
    <style:style style:name="P21"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2" style:family="paragraph" style:parent-style-name="prov_5f_corpo_5f_testo">
      <style:paragraph-properties fo:margin-left="0cm" fo:margin-right="0cm" fo:line-height="115%" fo:text-indent="0.499cm" style:auto-text-indent="false"/>
      <style:text-properties fo:font-weight="normal" officeooo:paragraph-rsid="005a2ab6" style:font-weight-asian="normal" style:font-weight-complex="normal"/>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text-properties officeooo:paragraph-rsid="0056d1cd"/>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 fo:font-size="12pt" style:font-size-asian="12pt" style:font-size-complex="12pt"/>
    </style:style>
    <style:style style:name="P26" style:family="paragraph" style:parent-style-name="prov_5f_corpo_5f_testo" style:master-page-name="">
      <style:paragraph-properties fo:margin-top="0cm" fo:margin-bottom="0cm" loext:contextual-spacing="false" fo:line-height="115%" fo:orphans="0" fo:widows="0"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7" style:family="paragraph" style:parent-style-name="prov_5f_corpo_5f_testo">
      <style:paragraph-properties fo:margin-top="0cm" fo:margin-bottom="0cm" loext:contextual-spacing="false" fo:line-height="115%" fo:orphans="0" fo:widows="0"/>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28" style:family="paragraph" style:parent-style-name="prov_5f_firma">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fo:background-color="transparent" fo:keep-with-next="always"/>
    </style:style>
    <style:style style:name="P29"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1"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style:page-number="auto" fo:background-color="transparent" fo:keep-with-next="always"/>
    </style:style>
    <style:style style:name="P32" style:family="paragraph" style:parent-style-name="Standard" style:list-style-name="trattino">
      <style:paragraph-properties fo:line-height="115%" fo:text-align="justify" style:justify-single-word="false"/>
      <style:text-properties style:font-name="Tahoma" fo:font-size="10pt" officeooo:paragraph-rsid="0047c76b" style:font-size-asian="10pt" style:font-size-complex="10pt"/>
    </style:style>
    <style:style style:name="P33" style:family="paragraph" style:parent-style-name="Standard" style:master-page-name="First_20_Page">
      <style:paragraph-properties style:page-number="auto"/>
      <style:text-properties style:font-name="Sitka Subheading"/>
    </style:style>
    <style:style style:name="P34" style:family="paragraph" style:parent-style-name="prov_5f_elenco_5f_trattino" style:list-style-name="trattino"/>
    <style:style style:name="P35" style:family="paragraph" style:parent-style-name="prov_5f_elenco_5f_trattino" style:list-style-name="trattino">
      <style:text-properties officeooo:paragraph-rsid="006716aa"/>
    </style:style>
    <style:style style:name="P36" style:family="paragraph" style:parent-style-name="prov_5f_elenco_5f_trattino" style:list-style-name="trattino">
      <style:text-properties officeooo:paragraph-rsid="0068d7d8"/>
    </style:style>
    <style:style style:name="P37" style:family="paragraph" style:parent-style-name="prov_5f_elenco_5f_trattino" style:list-style-name="trattino">
      <style:text-properties officeooo:paragraph-rsid="006b20c4"/>
    </style:style>
    <style:style style:name="P38" style:family="paragraph" style:parent-style-name="prov_5f_elenco_5f_trattino" style:list-style-name="trattino">
      <style:text-properties officeooo:paragraph-rsid="00715f3b"/>
    </style:style>
    <style:style style:name="P39" style:family="paragraph" style:parent-style-name="prov_5f_elenco_5f_trattino" style:list-style-name="trattino">
      <style:text-properties officeooo:paragraph-rsid="005f9017"/>
    </style:style>
    <style:style style:name="P40" style:family="paragraph" style:parent-style-name="prov_5f_elenco_5f_trattino" style:list-style-name="trattino">
      <style:text-properties officeooo:paragraph-rsid="0073d1da"/>
    </style:style>
    <style:style style:name="P41" style:family="paragraph" style:parent-style-name="prov_5f_elenco_5f_trattino" style:list-style-name="trattino">
      <style:text-properties officeooo:paragraph-rsid="007ec8cb"/>
    </style:style>
    <style:style style:name="P42" style:family="paragraph" style:parent-style-name="prov_5f_elenco_5f_trattino" style:list-style-name="trattino">
      <style:paragraph-properties fo:line-height="115%"/>
      <style:text-properties style:font-name="Tahoma" fo:font-size="10pt" officeooo:paragraph-rsid="0047c76b" style:font-size-asian="10pt" style:font-size-complex="10pt"/>
    </style:style>
    <style:style style:name="P43" style:family="paragraph" style:parent-style-name="prov_5f_elenco_5f_trattino" style:list-style-name="trattino">
      <style:paragraph-properties fo:line-height="115%"/>
      <style:text-properties style:font-name="Tahoma" fo:font-size="10pt" officeooo:paragraph-rsid="0052708b" style:font-size-asian="10pt" style:font-size-complex="10pt"/>
    </style:style>
    <style:style style:name="P44" style:family="paragraph" style:parent-style-name="prov_5f_elenco_5f_trattino">
      <style:text-properties officeooo:paragraph-rsid="0052708b"/>
    </style:style>
    <style:style style:name="P45" style:family="paragraph" style:parent-style-name="prov_5f_elenco_5f_trattino">
      <style:text-properties officeooo:paragraph-rsid="0060c50c"/>
    </style:style>
    <style:style style:name="P46" style:family="paragraph" style:parent-style-name="prov_5f_elenco_5f_trattino" style:list-style-name="">
      <style:text-properties officeooo:paragraph-rsid="0052708b"/>
    </style:style>
    <style:style style:name="P47" style:family="paragraph" style:parent-style-name="prov_5f_elenco_5f_trattino">
      <style:text-properties officeooo:paragraph-rsid="0056d1cd"/>
    </style:style>
    <style:style style:name="P48" style:family="paragraph" style:parent-style-name="prov_5f_elenco_5f_trattino">
      <style:text-properties officeooo:paragraph-rsid="0062d1c7"/>
    </style:style>
    <style:style style:name="P49" style:family="paragraph" style:parent-style-name="prov_5f_elenco_5f_trattino">
      <style:text-properties officeooo:paragraph-rsid="0068d7d8"/>
    </style:style>
    <style:style style:name="P50"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officeooo:rsid="001635df"/>
    </style:style>
    <style:style style:name="T6" style:family="text">
      <style:text-properties officeooo:rsid="001a039b"/>
    </style:style>
    <style:style style:name="T7" style:family="text">
      <style:text-properties fo:font-weight="normal" style:font-weight-asian="normal" style:font-weight-complex="normal"/>
    </style:style>
    <style:style style:name="T8" style:family="text">
      <style:text-properties fo:font-weight="normal" officeooo:rsid="0017d074" style:font-weight-asian="normal" style:font-weight-complex="normal"/>
    </style:style>
    <style:style style:name="T9" style:family="text">
      <style:text-properties officeooo:rsid="00203c6d"/>
    </style:style>
    <style:style style:name="T10" style:family="text">
      <style:text-properties officeooo:rsid="0026acd2"/>
    </style:style>
    <style:style style:name="T11" style:family="text">
      <style:text-properties officeooo:rsid="002ae7ba"/>
    </style:style>
    <style:style style:name="T12" style:family="text">
      <style:text-properties officeooo:rsid="002dab57"/>
    </style:style>
    <style:style style:name="T13" style:family="text">
      <style:text-properties officeooo:rsid="0034e5f6"/>
    </style:style>
    <style:style style:name="T14" style:family="text">
      <style:text-properties style:font-name="Tahoma3" officeooo:rsid="0034e5f6"/>
    </style:style>
    <style:style style:name="T15" style:family="text">
      <style:text-properties officeooo:rsid="00437e72"/>
    </style:style>
    <style:style style:name="T16" style:family="text">
      <style:text-properties officeooo:rsid="004d4688"/>
    </style:style>
    <style:style style:name="T17" style:family="text">
      <style:text-properties officeooo:rsid="0047c76b"/>
    </style:style>
    <style:style style:name="T18" style:family="text">
      <style:text-properties officeooo:rsid="0017d074"/>
    </style:style>
    <style:style style:name="T19" style:family="text">
      <style:text-properties officeooo:rsid="00506cb7"/>
    </style:style>
    <style:style style:name="T20" style:family="text">
      <style:text-properties officeooo:rsid="00532b68"/>
    </style:style>
    <style:style style:name="T21" style:family="text">
      <style:text-properties officeooo:rsid="00551640"/>
    </style:style>
    <style:style style:name="T22" style:family="text">
      <style:text-properties officeooo:rsid="0056d1cd"/>
    </style:style>
    <style:style style:name="T23" style:family="text">
      <style:text-properties officeooo:rsid="005f9017"/>
    </style:style>
    <style:style style:name="T24" style:family="text">
      <style:text-properties officeooo:rsid="0060c50c"/>
    </style:style>
    <style:style style:name="T25" style:family="text">
      <style:text-properties officeooo:rsid="0062d1c7"/>
    </style:style>
    <style:style style:name="T26" style:family="text">
      <style:text-properties officeooo:rsid="006716aa"/>
    </style:style>
    <style:style style:name="T27" style:family="text">
      <style:text-properties officeooo:rsid="00689368"/>
    </style:style>
    <style:style style:name="T28" style:family="text">
      <style:text-properties officeooo:rsid="0068d7d8"/>
    </style:style>
    <style:style style:name="T29" style:family="text">
      <style:text-properties officeooo:rsid="006a46c2"/>
    </style:style>
    <style:style style:name="T30" style:family="text">
      <style:text-properties officeooo:rsid="006b20c4"/>
    </style:style>
    <style:style style:name="T31" style:family="text">
      <style:text-properties officeooo:rsid="00715f3b"/>
    </style:style>
    <style:style style:name="T32" style:family="text">
      <style:text-properties officeooo:rsid="0073d1da"/>
    </style:style>
    <style:style style:name="T33" style:family="text">
      <style:text-properties officeooo:rsid="007ec8cb"/>
    </style:style>
    <style:style style:name="T34" style:family="text">
      <style:text-properties officeooo:rsid="007f3b4f"/>
    </style:style>
    <style:style style:name="T35" style:family="text">
      <style:text-properties officeooo:rsid="00804d08"/>
    </style:style>
    <style:style style:name="T36" style:family="text">
      <style:text-properties officeooo:rsid="0081ac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8"/>
      <text:p text:style-name="P4">AREA SERVIZI ISTITUZIONALI<text:span text:style-name="T15"> </text:span></text:p>
      <text:p text:style-name="P25">Servizio Gestione Risorse Umane</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12">inazione</text:span> n. <text:span text:style-name="T3">${documentRoot.determina.NUMERO_DETERMINA}</text:span> del <text:span text:style-name="T3">${documentRoot.determina.DATA_DETERMINA}</text:span></text:p>
      </text:section>
      <text:p text:style-name="P13"/>
      <text:p text:style-name="P16">Oggetto: <text:span text:style-name="T4">RIPARTIZIONE QUOTA DEL FONDO DESTINATO ALLE RISORSE DECENTRATE DI CUI ALL'ART. 68, 2. COMMA LETT. A) E B) DEL CCNL 21.05.2018, DESTINATO AL RICONOSCIMENTO DEI PREMI CONNESSI ALLA PERFORMANCE ORGANIZZATIVA E INDIVIDUALE PER L'ANNO 2019. PROVVEDIMENTI. </text:span></text:p>
      <text:p text:style-name="P12"/>
      <text:p text:style-name="P12"/>
      <text:p text:style-name="P17">IL <text:span text:style-name="T5">RESPONSABILE DI SERVIZIO</text:span></text:p>
      <text:p text:style-name="prov_5f_corpo_5f_testo"/>
      <text:p text:style-name="P21"><text:span text:style-name="T7">Premesso</text:span> <text:span text:style-name="T8">che</text:span><text:span text:style-name="T7">:</text:span></text:p>
      <text:list xml:id="list2645897903" text:style-name="trattino">
        <text:list-item>
          <text:p text:style-name="P34">con deliberazione di C.C. n. <text:span text:style-name="T20">48</text:span> del <text:span text:style-name="T20">30</text:span>/<text:span text:style-name="T17">12</text:span>/20<text:span text:style-name="T20">20</text:span>, ese<text:span text:style-name="T18">cutiva ai sensi di legge</text:span>, <text:span text:style-name="T17">è </text:span><text:s/>stat<text:span text:style-name="T17">a</text:span> approvat<text:span text:style-name="T17">a</text:span> la nota di aggiornamento del Documento Unico di Programmazione 20<text:span text:style-name="T16">21</text:span>-202<text:span text:style-name="T20">3</text:span> (D.U.P.);</text:p>
        </text:list-item>
        <text:list-item>
          <text:p text:style-name="P42">con deliberazione di C.C. n. <text:span text:style-name="T20">49</text:span> del <text:span text:style-name="T20">30</text:span>/<text:span text:style-name="T17">12</text:span>/20<text:span text:style-name="T20">20</text:span>, ese<text:span text:style-name="T18">cutiva ai sensi di legge</text:span>, <text:span text:style-name="T17">è </text:span>stat<text:span text:style-name="T17">o</text:span> approvat<text:span text:style-name="T17">o </text:span>il Bilancio di previsione per l'esercizio finanziario 20<text:span text:style-name="T16">21</text:span>-202<text:span text:style-name="T20">3</text:span> e relativi allegati;</text:p>
        </text:list-item>
        <text:list-item>
          <text:p text:style-name="P32">con deliberazione di G.C. n. <text:span text:style-name="T19">13</text:span> del <text:span text:style-name="T21">04/03</text:span>/20<text:span text:style-name="T19">21</text:span>, ese<text:span text:style-name="T18">cutiva ai sensi di legge</text:span>, è stato approvato il piano esecutivo di gestione (P.E.G.) 20<text:span text:style-name="T16">21</text:span> – 202<text:span text:style-name="T20">3;</text:span></text:p>
          <text:p text:style-name="P43"/>
          <text:p text:style-name="P44">Richiamate:</text:p>
          <text:p text:style-name="P45">• la determinazione n. 195 del 22.05.2019 con la quale è stato costituito il fondo destinato al riconoscimento dei premi connessi alla performance organizzativa e individuale per l’anno 2019;</text:p>
          <text:p text:style-name="P45"><text:s/>• la deliberazione di Giunta 114 del 19.12.2019 con la quale è stata approvata l’autorizzazione alla delegazione trattante a sottoscrivere la preintesa relativa al nuovo C.C.D.I. in applicazione al C.C.N.L. personale Comparto Funzioni Locali del 21 maggio 2018, a valere per il biennio giuridico 2019- 2020 e di parte economica per l’anno 2019; <text:s/></text:p>
          <text:p text:style-name="P44"/>
          <text:p text:style-name="P44">Preso atto che il 20.12.2019 è stato definitivamente sottoscritto il nuovo C.C.D.I. del personale del Comune di Pavullo, <text:s/>valido ai fini giuridici per il biennio 2019 – 2020 e di parte economica per l’anno 2019;</text:p>
          <text:p text:style-name="P44"/>
          <text:p text:style-name="P44"><text:soft-page-break/>Considerato che:</text:p>
          <text:p text:style-name="P44"><text:s text:c="4"/>• il decreto legislativo 25 maggio 2017, n. 74, recante “Modifiche al decreto legislativo 27 ottobre 2009, n.150, in attuazione dell’articolo 17, comma 1, lettera r), della legge n. 124 del 2015" ha introdotto modifiche in materia di <text:s/>valutazione della performance organizzativa e individuale;</text:p>
          <text:p text:style-name="P44"><text:s text:c="4"/>• nel corso del 2019 il Comune su proposta del Nucleo di Valutazione Associato, ha presentato e approvato il nuovo sistema di misurazione e valutazione della performance organizzativa ed individuale, aggiornato alle disposizioni di cui ai Decreti Legislativi 74 e 75/2017 e al CCNL 21 maggio 2018, coinvolgendo le rappresentanze sindacali, finalizzato fra l’altro all’adozione di criteri omogenei sui Comuni dell’ambito territoriale dell’Unione;</text:p>
          <text:p text:style-name="P44"><text:s text:c="4"/>• tale attività si è conclusa per l’Unione con l’adozione del nuovo sistema <text:s/>approvato con deliberazione di Giunta n. 57 del 15/07/2019;</text:p>
          <text:p text:style-name="P44"><text:s text:c="4"/>• successivamente il provvedimento è stato inviato ai Comuni dell’Unione per l’adozione dei singoli enti;</text:p>
          <text:p text:style-name="P44"><text:s text:c="4"/>• che il Comune di Pavullo n/f ha approvato con deliberazione della Giunta Comunale n. 113 del 19.12.2019 il sistema di misurazione e valutazione della performance; <text:s/></text:p>
          <text:p text:style-name="P44"><text:s text:c="6"/></text:p>
          <text:list>
            <text:list-header>
              <text:p text:style-name="P44">Rilevato che il Comune di Pavullo:</text:p>
            </text:list-header>
          </text:list>
          <text:p text:style-name="P44">- con deliberazione di C.C. n. 74 del 27/12/2018 ha approvato la nota di aggiornamento del Documento Unico di Programmazione 2019-2021 (D.U.P.);</text:p>
          <text:p text:style-name="P44">- con deliberazione di C.C. n. 75 del 27/12/2018 ha approvato il Bilancio di previsione per l'esercizio finanziario 2019-2021 e relativi allegati;</text:p>
          <text:p text:style-name="P44">- con deliberazione di G.C. n. 1 del 03/01/2019 ha approvato il piano esecutivo di gestione (P.E.G.) 2019 – 2021 – parte finanziaria;</text:p>
          <text:p text:style-name="P44">- alla data di approvazione, il <text:s/>PEG era individuato quale Piano della performance in cui erano contenuti i progetti strategici e innovativi/di sviluppo collegati al riconoscimento dell’incentivo relativo alla performance collettiva ed individuale previsti dal Fondo destinato annualmente alle risorse decentrate,</text:p>
          <text:p text:style-name="P44">-a seguito dell’approvazione del sistema di misurazione e valutazione intervenuta in corso d’anno e della sottoscrizione del C.C.D.I., a <text:span text:style-name="T24">dicembre </text:span>2019 <text:s/>si è ritenuto di concludere l’annualità senza modificare criteri e regole di riconoscimento dell’incentivo già definite con l’approvazione e assegnazione degli obiettivi di PEG;</text:p>
          <text:p text:style-name="P44">- il Nucleo di Valutazione, in sede di verifica del Piano della performance e del <text:s/>grado di raggiungimento degli obiettivi da parte dei Responsabili titolari di P.O., ha convenuto sull’opportunità di introdurre il nuovo sistema di misurazione e valutazione della performance ad inizio anno, quindi dall’anno 2020 successivamente alla realizzazione dell’attività formativa programmata e realizzata; <text:s/></text:p>
          <text:p text:style-name="P44"/>
          <text:list text:continue-numbering="true">
            <text:list-header>
              <text:p text:style-name="P44">Preso atto <text:s/>che:</text:p>
            </text:list-header>
          </text:list>
          <text:p text:style-name="P44"><text:s text:c="4"/>• gli artt. 67 e 68 del C.C.N.L. 21 maggio 2018 disciplinano rispettivamente le modalità di costituzione e di utilizzo del Fondo destinato annualmente alle risorse decentrate;</text:p>
          <text:p text:style-name="P44"><text:s text:c="4"/>• il Servizio Personale con la Relazione tecnico illustrativa e tecnico finanziaria allegata al C.C.D.I., preventivamente approvata dal Revisore contabile dell’ente, ha dato conto delle modalità di costituzione del Fondo di parte stabile e di parte variabile e <text:s/>l’assegnazione delle risorse ai singoli istituti del trattamento economico accessorio previsti;</text:p>
          <text:p text:style-name="P44"><text:s text:c="3"/>• la quota del Fondo destinato al riconoscimento dei premi correlati alla performance organizzativa e individuale di cui all’art. 68, comma 2, lett. a) e b) ammonta per l’anno 2019 ad € €. 112.000,00;</text:p>
          <text:p text:style-name="P44"/>
          <text:p text:style-name="P44">Considerato che sulla base dei criteri previsti dal precedente C.C.D.I. tale Fondo <text:s/>deve essere ripartito secondo i seguenti criteri:</text:p>
          <text:p text:style-name="P44"><text:s text:c="4"/>• il 34% delle risorse, corrispondenti ad €. 38.080,00 destinato al riconoscimento <text:s/>del premio legato alla partecipazione individuale agli obiettivi di miglioramento di attività, come desunti dal PEG, differenziato per categoria e legato alla performance complessiva/organizzativa <text:s text:c="2"/>dell’ente;</text:p>
          <text:p text:style-name="P44"><text:soft-page-break/><text:s text:c="4"/>• l’11% delle risorse, corrispondenti ad €. 12.320,00 collegato alla valutazione della prestazione individuale effettuata dai Responsabili delle strutture organizzative dell’ente; </text:p>
          <text:p text:style-name="P44"><text:s text:c="4"/>• il 55% delle risorse, corrispondenti ad €. 61.600,00 destinato a compensare la partecipazione del personale alla realizzazione dei progetti strategici e/o Innovativi/di sviluppo inseriti nel P.E.G. annuale ed approvati dal Nucleo di Valutazione;</text:p>
          <text:p text:style-name="P44"/>
          <text:p text:style-name="P44">Richiamato il Regolamento sull’Ordinamento degli <text:s/>Uffici e dei Servizi approvato dalla ex Comunità Montana, che disciplina tra l’altro <text:s/>il Ciclo di gestione della performance organizzativa ed individuale dall’anno 2011;</text:p>
          <text:p text:style-name="P44"/>
          <text:p text:style-name="P44">Ribadito che l’attività dei Responsabili, titolari di posizioni organizzative, relativa all’anno 2019 è stata oggetto di valutazione da parte del Nucleo di Valutazione Associato <text:s/>che, pur sollecitando l’introduzione di un sistema omogeneo di monitoraggio e valutazione <text:s/>sul territorio, <text:s/>ha riconosciuto l’opportunità di applicare il nuovo sistema a decorrere dal 2020, preceduto dall’approvazione degli strumenti di programmazione a valere per il triennio 2020 – 2022; </text:p>
          <text:p text:style-name="P44"/>
          <text:p text:style-name="P44">Richiamato il Verbale n. ___del ________, <text:s/>approvato dal Nucleo di Valutazione Associato con il quale, verificato il grado di raggiungimento degli obiettivi strategici e <text:s/>Innovativi/di sviluppo, superiori mediamente al 90%, <text:s/>sulla base delle relazioni a consuntivo dell’attività presentate dai Responsabili, titolari di P.O. , è stata proposta la valutazione degli stessi ai fini del riconoscimento della retribuzione di risultato; </text:p>
          <text:p text:style-name="P44"/>
          <text:p text:style-name="P44">Ritenuto in questa sede di procedere a ripartire il Fondo di cui all’art. 68, comma 2, lett. a) e b) <text:s/>del CCNL 21 maggio 2018 destinato a compensare a riconoscere i premi collegati alla performance organizzativa e individuale del personale per l’anno 2019;</text:p>
          <text:p text:style-name="P44"/>
          <text:p text:style-name="P44">Verificato che sulla base dei conteggi predisposti dal Servizio Personale il compenso complessivamente liquidabile ammonta ad € <text:s/>così suddiviso:</text:p>
          <text:p text:style-name="P44"><text:s text:c="4"/>• €. <text:s/>38.053,26 per la <text:s/>quota del 34%,</text:p>
          <text:p text:style-name="P44"><text:s text:c="4"/>• €. <text:s/>10.721,04 per la <text:s/>quota del 11%,</text:p>
          <text:p text:style-name="P44"><text:s text:c="3"/>• €. <text:s text:c="2"/>61.600,00 per la quota del 55%;</text:p>
          <text:p text:style-name="P44"/>
          <text:p text:style-name="P44">Tenuto presente che:</text:p>
          <text:p text:style-name="P44">- fra il personale in servizio presso l’<text:span text:style-name="T33">E</text:span>nte è stato inserita una dipendente <text:s/>in posizione di comando trasferita a tempo parziale 18/36 dal Comune di Serramazzoni all’U.O. Cultura;</text:p>
          <text:p text:style-name="P44">-dal 1.1.2017 una dipendente in qualità di Istruttore Amministrativo, è stata trasferita in posizione di comando presso <text:s/>l’Ufficio del Giudice di Pace, ripristinato dall’Unione dei Comuni del Frignano, <text:s text:c="2"/>con oneri a carico delle Amministrazioni comunali aderenti al servizio;</text:p>
          <text:p text:style-name="P44"/>
          <text:p text:style-name="P44">Dato atto:</text:p>
          <text:p text:style-name="P44"><text:s text:c="4"/>• che l’onere relativo al compenso incentivante la produttività da riconoscere alla dipendente <text:span text:style-name="T33">in comando presso l’Unione </text:span>è posto a carico dell’Unione dei Comuni del Frignano e sarà <text:s/>rimborsato al Comune di Pavullo titolare del rapporto di lavoro;</text:p>
          <text:p text:style-name="P41"><text:s text:c="5"/>• che <text:s/>il compenso incentivante <text:s/>spettante alla dipendente viene corrisposto dal <text:s/>Comune di Pavullo e rimborsato dall’Unione; <text:s/></text:p>
          <text:p text:style-name="P44"><text:s text:c="4"/>• che i criteri di riparto del trattamento accessorio, in particolare il compenso incentivante la produttività collettiva ed individuale sono <text:s/>identici nei due enti;</text:p>
          <text:p text:style-name="P44"/>
          <text:p text:style-name="P44">Tenuto presente:</text:p>
          <text:p text:style-name="P44"><text:soft-page-break/><text:s text:c="3"/>• che con il successivo CCDI sottoscritto il 17.12.2020, a valere ai fini economici per l'anno 2020, è stata integrata <text:s/>la disciplina <text:s/>relativa ai criteri per il riconoscimento dei premi spettanti al personale <text:s/>per la partecipazione <text:s/>ad altre forme di incentivo previste da specifiche disposizioni di legge, es. incentivi per funzioni tecniche di cui al D. Lgs. 50/2016, a decorrere dall'anno 2019;</text:p>
          <text:p text:style-name="P44"><text:s text:c="4"/>• che l’art. 8 del CCDI del 17.12.2020 ha introdotto un meccanismo di regolazione del rapporto fra i due emolumenti: produttività e incentivi specifici, che prevede l'applicazione di una decurtazione variabile in percentuale a seconda dell'importo riconosciuto a titolo di incentivo da <text:s/>specifiche <text:s/>disposizioni di legge secondo il <text:s/>criterio di competenza dall'anno 2019;</text:p>
          <text:p text:style-name="P44"><text:s text:c="2"/>• che in relazione a quanto sopra occorre applicare una decurtazione complessiva di € 295,96 sul <text:s/>premio da riconoscere a un dipendente;</text:p>
          <text:p text:style-name="P44"><text:s text:c="6"/></text:p>
          <text:p text:style-name="P44">Visto il prospetto riepilogativo predisposto dal Servizio Personale per un totale di <text:s/>€. 110.078,34 dal quale risulta:</text:p>
          <text:p text:style-name="P44"><text:s text:c="3"/>• la quota del 34% per il personale avente diritto al compenso incentivante relativo alla Fondo anno 2019, <text:s/>per <text:s/>un importo complessivo totale €. 38.053,26;</text:p>
          <text:p text:style-name="P44"><text:s text:c="4"/>• la quota del 11% <text:s/>determinato sulla base dei punteggi ottenuti nelle schede di valutazione individuali, compilate dai Responsabili dei servizi - titolari di posizione organizzativa, per un importo complessivo di €. 10.721,04; </text:p>
          <text:p text:style-name="P44"><text:s text:c="2"/>• la quota del 55% per la partecipazione ai progetti strategici e di innovazione organizzativa e gestionale ammessi dal Nucleo di Valutazione Associato per il riconoscimento al personale del Fondo suddetto, per un importo complessivo di €. 61.600,00,</text:p>
          <text:p text:style-name="P44"><text:s text:c="4"/>• la decurtazione da applicare complessiva di €. 295,96 sul <text:s/>premio da riconoscere <text:s/>a un dipendente;</text:p>
          <text:p text:style-name="P44"/>
          <text:p text:style-name="P44">Dato pertanto atto che il compenso complessivo da ripartire ammonta ad € 110.078,34 con una economia complessiva sul Fondo pari ad € 1.921,66 che può essere portata ad incremento <text:s/>del Fondo destinato alle risorse decentrate di parte variabile dell’anno 2020;</text:p>
          <text:p text:style-name="P44"/>
          <text:p text:style-name="P44">Visti i CC.CC.NN.LL. del personale del Comparto Regioni Autonomie Locali;</text:p>
          <text:p text:style-name="P44"/>
          <text:p text:style-name="P44">Visto il D.lgs n. 165 del 30.03.2001: “Norme generali sull’Ordinamento del lavoro alle dipendenze delle Amministrazioni Pubbliche” e successive modificazioni e integrazioni;</text:p>
        </text:list-item>
      </text:list>
      <text:p text:style-name="P46"/>
      <text:p text:style-name="P22">Attesa la propria competenza nel rispetto del Decreto del Sindaco n. 6 del 01.07.2019, successivamente rettificato con provvedimento n. 7, dallo stesso assunto in data 30 luglio 2019, con il quale, tra l’altro è stata conferita al sottoscritto la Responsabilità del Servizio;</text:p>
      <text:p text:style-name="P20"/>
      <text:p text:style-name="P23">Visti:</text:p>
      <text:list xml:id="list125206314047155" text:continue-numbering="true" text:style-name="trattino">
        <text:list-item>
          <text:p text:style-name="P47">il vigente Statuto Comunale;</text:p>
        </text:list-item>
        <text:list-item>
          <text:p text:style-name="P47"><text:span text:style-name="T11">il</text:span> vigente Regolamento di Contabilità;</text:p>
        </text:list-item>
      </text:list>
      <text:p text:style-name="P15"/>
      <text:p text:style-name="P19"><text:span text:style-name="T6">Ritenuto che l’istruttoria preordinata all’emanazione del presente atto consenta di</text:span> <text:span text:style-name="T9">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xml:id="list125205956503481" text:continue-numbering="true" text:style-name="trattino">
        <text:list-header>
          <text:p text:style-name="P44"><text:s text:c="2"/>1) Di considerare la narrativa che precede parte integrante e sostanziale del presente dispositivo;</text:p>
          <text:p text:style-name="P44"/>
          <text:p text:style-name="P44"><text:s text:c="2"/>2) Di approvare, per le motivazioni esposte in premessa, la ripartizione della quota del <text:s/>Fondo destinato al riconoscimento dei premi correlati alla performance organizzativa dell’ente <text:s/>e individuale di cui all’art. <text:soft-page-break/>68, comma 2, lett. a) e b) del CCNL 21 maggio 2018, <text:s/>a favore del personale del Comune di Pavullo nel Frignano, non titolare di posizione organizzativa, per l’anno 2019 nell’importo complessivo di €. 110.078,34 come definito in sede di contrattazione decentrata;</text:p>
          <text:p text:style-name="P44"/>
          <text:p text:style-name="P44"><text:s/>3) di riconoscere e liquidare al personale i compensi indicati a fianco di ciascun dipendente, ad esclusione del personale comandato a Serramazzoni per un importo complessivo effettivo di € 109.189,65;</text:p>
          <text:p text:style-name="P44"/>
          <text:p text:style-name="P44"><text:s text:c="2"/>4) Di rimborsare il Comune di Serramazzoni il compenso spettante al personale comandato, la spesa complessiva di €. 888,69;</text:p>
          <text:p text:style-name="P44"/>
          <text:p text:style-name="P44"><text:s text:c="3"/>5) Di liquidare <text:span text:style-name="T34">altresì</text:span> il compenso al personale dipendente comandato presso l’Unione dei Comuni del Frignano per un importo complessivo di €. 1.181,83 e rimborsato <text:span text:style-name="T35">poi </text:span>dall’Unione stessa;</text:p>
          <text:p text:style-name="P44"/>
          <text:p text:style-name="P44"><text:s text:c="4"/>6) Di dare atto che la ripartizione complessiva del compenso <text:s/>come risultante dall’allegato al presente provvedimento per formarne parte integrante e sostanziale, a favore del personale dipendente del Comune e e del personale comandato, ammonta complessivamente ad €. 110.078,34;</text:p>
          <text:p text:style-name="P44"/>
          <text:p text:style-name="P47"><text:s text:c="4"/>7) Di liquidare i compensi <text:span text:style-name="T36">ai dipendenti </text:span>per complessivi €. 109.189,65 con imputazione ai seguenti capitoli <text:s/>nei quali sono state impegnate le somme necessarie: <text:s text:c="2"/></text:p>
          <text:p text:style-name="P47"><text:s/>- per €. <text:span text:style-name="T25">1.151,00 </text:span>dal capitolo 101001000204/0 “ Quota fondo efficienza personale servizio organi istituzionali “ (cod. imp. <text:span text:style-name="T25">695/2020</text:span>)</text:p>
          <text:p text:style-name="P48"><text:s/>- per €. <text:s/><text:span text:style-name="T25">16.000,00 </text:span>dal capitolo 1010100005604/0 “ Quota fondo efficienza personale <text:s/>servizi affari generali” (cod. imp. <text:span text:style-name="T25">697/2020);</text:span></text:p>
          <text:p text:style-name="P48">- per €. <text:s/><text:span text:style-name="T25">2.469,33 </text:span>dal capitolo 1010100005604/0 “ Quota fondo efficienza personale <text:s/>servizi affari generali” (cod. imp. <text:span text:style-name="T25">843/2019</text:span>)</text:p>
          <text:p text:style-name="P47">- per €. <text:s/><text:span text:style-name="T25">2.448,12 </text:span>dal capitolo 1010190014604/0 “ Quota fondo efficienza personale servizio finanziario “ (cod. imp. <text:span text:style-name="T25">3107/2019</text:span> )</text:p>
        </text:list-header>
        <text:list-item>
          <text:p text:style-name="P47">per €. <text:s/><text:span text:style-name="T25">5.358,00 </text:span>dal capitolo 1010280017204/0 “ Quota fondo efficienza personale servizio tributi “ (cod. imp. <text:span text:style-name="T25">701/2020</text:span>)</text:p>
        </text:list-item>
        <text:list-item>
          <text:p text:style-name="P35">per €. <text:span text:style-name="T26">208,58 </text:span>dal capitolo 1010280017204/0 “ Quota fondo efficienza personale servizio tributi “ (cod. imp. <text:span text:style-name="T27">2862/2020</text:span>)</text:p>
        </text:list-item>
        <text:list-item>
          <text:p text:style-name="P49"><text:s/>per €. <text:s text:c="2"/><text:span text:style-name="T28">18.745,02 </text:span>dal capitolo 1010460024004/0 “ Quota fondo efficienza personale servizio lavori pubblici “ (cod. imp. <text:span text:style-name="T28">703/2020</text:span>)</text:p>
        </text:list-item>
        <text:list-item>
          <text:p text:style-name="P49">per €. <text:s text:c="2"/><text:span text:style-name="T28">5.270,84 </text:span>dal capitolo 1010460024004/0 “ Quota fondo efficienza personale servizio lavori pubblici “ (cod. imp. <text:span text:style-name="T28">3109/2019</text:span>)</text:p>
        </text:list-item>
        <text:list-item>
          <text:p text:style-name="P44">per €. <text:s/><text:span text:style-name="T28">2.000,00 </text:span>dal capitolo 1010550027204/0 “ Quota fondo efficienza personale demografici “ (cod. imp. <text:span text:style-name="T28">93/2021</text:span>)</text:p>
        </text:list-item>
        <text:list-item>
          <text:p text:style-name="P36">per €. <text:s/><text:span text:style-name="T28">5.669,10 </text:span>dal capitolo 1010550027204/0 “ Quota fondo efficienza personale demografici “ (cod. imp. <text:span text:style-name="T28">707/2020</text:span>)</text:p>
        </text:list-item>
        <text:list-item>
          <text:p text:style-name="P44">per € <text:span text:style-name="T28">1.738,04 </text:span>dal capitolo 1010840044004/0 “Quota fondo efficienza servizi personale polizia municipale” (cod. imp. <text:span text:style-name="T28">709/2020</text:span>)</text:p>
        </text:list-item>
        <text:list-item>
          <text:p text:style-name="P44">per €. <text:span text:style-name="T29">2.607,67 <text:s/></text:span>dal capitolo 1011210063804/0 “ Quota fondo efficienza personale servizio scuola “ (cod. imp. <text:span text:style-name="T29">711/2020</text:span>)</text:p>
        </text:list-item>
        <text:list-item>
          <text:p text:style-name="P44">per €. <text:span text:style-name="T29">420,00 </text:span>dal capitolo 1011210063904/0 “ Quota fondo efficienza personale servizio trasporti “ (cod. imp. <text:span text:style-name="T29">713/2020</text:span>)</text:p>
        </text:list-item>
        <text:list-item>
          <text:p text:style-name="P37">per €. <text:span text:style-name="T30">366,73 <text:s/></text:span>dal capitolo 1011210063904/0 “ Quota fondo efficienza personale servizio trasporti “ (cod. imp. <text:span text:style-name="T29">714/2020</text:span>)</text:p>
        </text:list-item>
        <text:list-item>
          <text:p text:style-name="P38">per €. <text:span text:style-name="T31">4.614,00 </text:span>dal capitolo 1011210063904/0 “ Quota fondo efficienza personale servizio trasporti “ (cod. imp. <text:span text:style-name="T31">3113/2019</text:span>)</text:p>
        </text:list-item>
        <text:list-item>
          <text:p text:style-name="P44"><text:soft-page-break/>per €. <text:span text:style-name="T31">721,91 </text:span>dal capitolo 1011300071204/0 “ Quota fondo efficienza personale biblioteca “ (cod. imp. <text:span text:style-name="T31">716/2020</text:span>)</text:p>
        </text:list-item>
        <text:list-item>
          <text:p text:style-name="P38">per €. <text:span text:style-name="T31">3.000,00 </text:span>dal capitolo 1011300071204/0 “ Quota fondo efficienza personale biblioteca “ (cod. imp. <text:span text:style-name="T31">3114/2019</text:span>)</text:p>
        </text:list-item>
        <text:list-item>
          <text:p text:style-name="P39">per €. <text:span text:style-name="T31">2.713,24 </text:span>dal capitolo 1011<text:span text:style-name="T23">390073204</text:span>/0 “ Quota fondo efficienza personale <text:span text:style-name="T23">cultura</text:span>“ (cod. imp. <text:span text:style-name="T31">71/2020</text:span>)</text:p>
        </text:list-item>
        <text:list-item>
          <text:p text:style-name="P38">per €. <text:span text:style-name="T31">1.091,79 </text:span>dal capitolo 1011<text:span text:style-name="T23">390073204</text:span>/0 “ Quota fondo efficienza personale <text:span text:style-name="T23">cultura</text:span>“ (cod. imp. <text:span text:style-name="T31">719/2020</text:span>)</text:p>
        </text:list-item>
        <text:list-item>
          <text:p text:style-name="P38">per €. <text:span text:style-name="T31">3.000,00 </text:span>dal capitolo 1011<text:span text:style-name="T23">390073204</text:span>/0 “ Quota fondo efficienza personale <text:span text:style-name="T23">cultura</text:span>“ (cod. imp. <text:span text:style-name="T31">3115/2020</text:span>)</text:p>
        </text:list-item>
        <text:list-item>
          <text:p text:style-name="P44">per €. <text:span text:style-name="T31">12.574,38 </text:span>dal capitolo 1011820107404/0 “ Quota fondo efficienza personale edilizia “ (cod. imp. <text:span text:style-name="T31">722/2020</text:span>)</text:p>
        </text:list-item>
        <text:list-item>
          <text:p text:style-name="P44">per €. <text:s/><text:span text:style-name="T31">364,29 </text:span>dal capitolo 1012110129804/0 “ Quota fondo efficienza personale ambiente “ (cod. imp. <text:span text:style-name="T31">724/2020</text:span>)</text:p>
        </text:list-item>
        <text:list-item>
          <text:p text:style-name="P38">per €. <text:s/><text:span text:style-name="T31">2.000,00 </text:span>dal capitolo 1012110129804/0 “ Quota fondo efficienza personale ambiente “ (cod. imp. <text:span text:style-name="T31">3117/2019</text:span>)</text:p>
        </text:list-item>
        <text:list-item>
          <text:p text:style-name="P44">per €. <text:s/><text:span text:style-name="T31">2.044,62 </text:span>dal capitolo 1012200133404/0 “ Quota fondo efficienza personale asilo nido“ (cod. imp. <text:span text:style-name="T31">522/2020</text:span> )</text:p>
        </text:list-item>
        <text:list-item>
          <text:p text:style-name="P38">per €. <text:span text:style-name="T31">6.491,17 </text:span>dal capitolo 1012200133404/0 “ Quota fondo efficienza personale asilo nido“ (cod. imp. <text:span text:style-name="T31">726/2020</text:span> )</text:p>
        </text:list-item>
        <text:list-item>
          <text:p text:style-name="P38">per €. <text:s/><text:span text:style-name="T31">1.729,29 </text:span>dal capitolo 1012200133404/0 “ Quota fondo efficienza personale asilo nido“ (cod. imp. <text:span text:style-name="T31">3118/2019 </text:span>)</text:p>
        </text:list-item>
        <text:list-item>
          <text:p text:style-name="P44">per €. <text:s/><text:span text:style-name="T31">1.124,54 </text:span>dal capitolo 1012560147204/0 “ Quota fondo efficienza personale cimiteri “ (cod. imp. <text:span text:style-name="T31">730/2020</text:span>)</text:p>
        </text:list-item>
        <text:list-item>
          <text:p text:style-name="P38">per €. <text:span text:style-name="T31">1.500,00 </text:span>dal capitolo 1012560147204/0 “ Quota fondo efficienza personale cimiteri “ (cod. imp. <text:span text:style-name="T31">3120/2019</text:span>)</text:p>
        </text:list-item>
        <text:list-item>
          <text:p text:style-name="P44">per €. <text:s/><text:span text:style-name="T31">1.296,99 </text:span>dal capitolo 1012690162804/0 “ Quota fondo efficienza personale commercio“ (cod. imp. <text:span text:style-name="T31">732/2020</text:span>)</text:p>
        </text:list-item>
        <text:list-item>
          <text:p text:style-name="P40">per €. <text:s/><text:span text:style-name="T31">471,00 </text:span>dal capitolo 1012690162804/0 “ Quota fondo efficienza personale commercio“ (cod. imp. <text:span text:style-name="T31">3121/2019</text:span>);</text:p>
          <text:p text:style-name="P40"><text:s text:c="3"/></text:p>
          <text:p text:style-name="P39">8) di liquidare il Comune di Serramazzoni a titolo di rimborso dei compensi spettanti al personale comandato la spesa di €. 888,69 con imputazione al capitolo per €. dal capitolo 1011<text:span text:style-name="T23">390073204</text:span>/0“ Quota fondo efficienza personale <text:span text:style-name="T23">cultura</text:span> “ (cod. imp. <text:span text:style-name="T32">71/2020</text:span>);</text:p>
          <text:p text:style-name="P39"/>
          <text:p text:style-name="P47"><text:s/>9) Di dare atto che la ripartizione definitiva del Fondo in parola ha prodotto un’economia di €. 1.921,66 che può essere portata ad incremento del Fondo destinato alle risorse decentrate di parte variabile per l’anno successivo; </text:p>
          <text:p text:style-name="P47"/>
          <text:p text:style-name="P47"><text:span text:style-name="T22">10) </text:span>di disporre l’attuazione degli obblighi di pubblicità, trasparenza e diffusione delle informazioni contenute nel presente atto di determinazione in esito e per gli effetti del dettato normativo vigente in materia;</text:p>
          <text:p text:style-name="P47"/>
          <text:p text:style-name="P47"><text:span text:style-name="T22">11) d</text:span>i incaricare i servizi competenti della cura dei successivi provvedimenti.</text:p>
          <text:p text:style-name="P47"/>
          <text:p text:style-name="P47"><text:span text:style-name="T22">12)</text:span>di attestare la regolarità e la correttezza del presente atto ai sensi e per gli effetti di quanto dispone l’art. 147 – bis, <text:span text:style-name="T9">comma 1,</text:span> del D.Lgs. n. 267/2000.</text:p>
        </text:list-item>
      </text:list>
      <text:p text:style-name="P24"/>
      <text:p text:style-name="P24"/>
      <text:p text:style-name="P24"><text:soft-page-break/></text:p>
      <text:p text:style-name="P24"/>
      <text:p text:style-name="P24"/>
      <text:section text:style-name="Sect1" text:name="data_det" text:protected="true">
        <text:p text:style-name="P26">Pavullo nel Frignano, <text:span text:style-name="T13">${documentRoot.determina.DATA_DETERMINA}</text:span><text:span text:style-name="T14"> </text:span></text:p>
        <text:p text:style-name="P27"/>
      </text:section>
      <text:p text:style-name="P30">Sottoscritta dal </text:p>
      <text:p text:style-name="P29"><text:span text:style-name="T10">R</text:span>esponsabile di <text:span text:style-name="T10">S</text:span>ervizio</text:p>
      <text:section text:style-name="Sect1" text:name="Firmatario" text:protected="true">
        <text:p text:style-name="P31">(${documentRoot.determina.FIRMATARIO})</text:p>
        <text:p text:style-name="P28">con firma digitale</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Pie_altre" text:protected="true">
          <text:p text:style-name="MP1"><draw:frame draw:style-name="Mfr1" draw:name="Immagine3" text:anchor-type="paragraph" svg:x="0.034cm" svg:y="0.376cm" svg:width="1.055cm" svg:height="1.214cm" draw:z-index="7"><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7</text:page-number>/<text:page-count>7</text:page-count></text:p>
        </text:section>
      </style:footer>
    </style:master-page>
    <style:master-page style:name="First_20_Page" style:display-name="First Page" style:page-layout-name="Mpm2" style:next-style-name="Standard">
      <style:header>
        <text:section text:style-name="MSect1" text:name="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7</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5-25T12:51:55.913000000</dc:date>
    <meta:editing-duration>PT7H19M12S</meta:editing-duration>
    <meta:editing-cycles>115</meta:editing-cycles>
    <meta:generator>LibreOffice/6.0.4.2$Windows_x86 LibreOffice_project/9b0d9b32d5dcda91d2f1a96dc04c645c450872bf</meta:generator>
    <meta:print-date>2021-05-25T12:21:55.198000000</meta:print-date>
    <meta:document-statistic meta:table-count="0" meta:image-count="3" meta:object-count="0" meta:page-count="7" meta:paragraph-count="150" meta:word-count="2725" meta:character-count="18373" meta:non-whitespace-character-count="15661"/>
    <meta:user-defined meta:name="SingleXMLDocument_count" meta:value-type="float">0</meta:user-defined>
  </office:meta>
</office:document-meta>
</file>