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paragraph-properties fo:text-align="justify" style:justify-single-word="false"/>
      <style:text-properties fo:font-size="10pt" style:font-name="Tahoma" style:font-size-asian="10pt" style:font-size-complex="10pt"/>
    </style:style>
    <style:style style:family="paragraph" style:name="P5" style:parent-style-name="Standard">
      <style:text-properties fo:font-size="12pt" style:font-size-asian="12pt" style:font-size-complex="12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7"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s04">
      <style:text-properties fo:font-size="12pt" style:font-name="Tahoma" style:font-size-asian="12pt" style:font-size-complex="12pt"/>
    </style:style>
    <style:style style:family="paragraph" style:name="P1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1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1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19" style:parent-style-name="Text_20_body">
      <style:paragraph-properties fo:text-align="justify" style:justify-single-word="false"/>
      <style:text-properties fo:font-size="10pt" style:font-name="Tahoma" style:font-size-asian="10pt" style:font-size-complex="10pt"/>
    </style:style>
    <style:style style:family="paragraph" style:name="P20" style:parent-style-name="Text_20_body">
      <style:paragraph-properties fo:text-align="justify" style:justify-single-word="false"/>
      <style:text-properties fo:font-size="10pt" officeooo:paragraph-rsid="005434fb" style:font-name="Tahoma" style:font-size-asian="10pt" style:font-size-complex="10pt"/>
    </style:style>
    <style:style style:family="paragraph" style:name="P21" style:parent-style-name="prov_5f_corpo_5f_testo">
      <style:paragraph-properties fo:line-height="115%" fo:margin-left="0cm" fo:margin-right="0cm" fo:text-align="justify" fo:text-indent="0.499cm" style:auto-text-indent="false" style:justify-single-word="false"/>
      <style:text-properties fo:font-size="10pt" fo:font-weight="bold" officeooo:paragraph-rsid="0051f860" style:font-name="Tahoma" style:font-size-asian="10pt" style:font-size-complex="10pt" style:font-weight-asian="bold" style:font-weight-complex="bold"/>
    </style:style>
    <style:style style:family="paragraph" style:name="P22" style:parent-style-name="prov_5f_titolo">
      <style:paragraph-properties fo:line-height="100%" fo:text-align="center" style:justify-single-word="false"/>
      <style:text-properties fo:font-size="10pt" style:font-name="Tahoma" style:font-size-asian="10pt" style:font-size-complex="10pt"/>
    </style:style>
    <style:style style:family="paragraph" style:name="P23" style:parent-style-name="prov_5f_titolo">
      <style:paragraph-properties fo:text-align="center" style:justify-single-word="false"/>
      <style:text-properties fo:font-size="10pt" officeooo:paragraph-rsid="001d33d8" officeooo:rsid="001d33d8" style:font-name="Tahoma" style:font-size-asian="10pt" style:font-size-complex="10pt"/>
    </style:style>
    <style:style style:family="paragraph" style:name="P24" style:parent-style-name="prov_5f_corpo_5f_testo">
      <style:paragraph-properties fo:line-height="100%" fo:text-align="justify" style:justify-single-word="false"/>
      <style:text-properties fo:font-size="10pt" style:font-name="Tahoma" style:font-size-asian="10pt" style:font-size-complex="10pt"/>
    </style:style>
    <style:style style:family="paragraph" style:name="P25" style:parent-style-name="prov_5f_corpo_5f_testo">
      <style:paragraph-properties fo:line-height="115%" fo:text-align="justify" style:justify-single-word="false"/>
      <style:text-properties fo:font-size="10pt" style:font-name="Tahoma" style:font-size-asian="10pt" style:font-size-complex="10pt"/>
    </style:style>
    <style:style style:family="paragraph" style:name="P26" style:parent-style-name="prov_5f_corpo_5f_testo">
      <style:paragraph-properties fo:text-align="center" style:justify-single-word="false"/>
      <style:text-properties fo:font-size="10pt" officeooo:paragraph-rsid="001d33d8" officeooo:rsid="001d33d8" style:font-name="Tahoma" style:font-size-asian="10pt" style:font-size-complex="10pt"/>
    </style:style>
    <style:style style:family="paragraph" style:name="P27" style:parent-style-name="prov_5f_oggetto">
      <style:paragraph-properties fo:line-height="100%" fo:text-align="justify" style:justify-single-word="false"/>
      <style:text-properties fo:font-size="10pt" style:font-name="Tahoma" style:font-size-asian="10pt" style:font-size-complex="10pt"/>
    </style:style>
    <style:style style:family="paragraph" style:master-page-name="First_20_Page" style:name="P28" style:parent-style-name="Standard">
      <style:paragraph-properties style:page-number="auto"/>
      <style:text-properties style:font-name="Sitka Subheading"/>
    </style:style>
    <style:style style:family="paragraph" style:list-style-name="L1" style:name="P29" style:parent-style-name="Text_20_body">
      <style:paragraph-properties fo:text-align="justify" style:justify-single-word="false"/>
      <style:text-properties fo:font-size="10pt" style:font-name="Tahoma" style:font-size-asian="10pt" style:font-size-complex="10pt"/>
    </style:style>
    <style:style style:family="paragraph" style:list-style-name="L3" style:name="P30" style:parent-style-name="Text_20_body">
      <style:paragraph-properties fo:text-align="justify" style:justify-single-word="false"/>
      <style:text-properties fo:font-size="10pt" style:font-name="Tahoma" style:font-size-asian="10pt" style:font-size-complex="10pt"/>
    </style:style>
    <style:style style:family="paragraph" style:list-style-name="L3" style:name="P31" style:parent-style-name="Text_20_body">
      <style:paragraph-properties fo:text-align="justify" style:justify-single-word="false"/>
      <style:text-properties fo:font-size="10pt" officeooo:paragraph-rsid="005377b8" style:font-name="Tahoma" style:font-size-asian="10pt" style:font-size-complex="10pt"/>
    </style:style>
    <style:style style:family="paragraph" style:list-style-name="L5" style:name="P32" style:parent-style-name="Text_20_body">
      <style:paragraph-properties fo:text-align="justify" style:justify-single-word="false"/>
      <style:text-properties fo:font-size="10pt" style:font-name="Tahoma" style:font-size-asian="10pt" style:font-size-complex="10pt"/>
    </style:style>
    <style:style style:family="paragraph" style:list-style-name="L6" style:name="P33" style:parent-style-name="Text_20_body">
      <style:paragraph-properties fo:text-align="justify" style:justify-single-word="false"/>
      <style:text-properties fo:font-size="10pt" style:font-name="Tahoma" style:font-size-asian="10pt" style:font-size-complex="10pt"/>
    </style:style>
    <style:style style:family="paragraph" style:list-style-name="L7" style:name="P34" style:parent-style-name="Text_20_body">
      <style:paragraph-properties fo:text-align="justify" style:justify-single-word="false"/>
      <style:text-properties fo:font-size="10pt" style:font-name="Tahoma" style:font-size-asian="10pt" style:font-size-complex="10pt"/>
    </style:style>
    <style:style style:family="paragraph" style:list-style-name="L8" style:name="P35" style:parent-style-name="Text_20_body">
      <style:paragraph-properties fo:text-align="justify" style:justify-single-word="false"/>
      <style:text-properties fo:font-size="10pt" style:font-name="Tahoma" style:font-size-asian="10pt" style:font-size-complex="10pt"/>
    </style:style>
    <style:style style:family="paragraph" style:list-style-name="L9" style:name="P36" style:parent-style-name="Text_20_body">
      <style:paragraph-properties fo:text-align="justify" style:justify-single-word="false"/>
      <style:text-properties fo:font-size="10pt" style:font-name="Tahoma" style:font-size-asian="10pt" style:font-size-complex="10pt"/>
    </style:style>
    <style:style style:family="paragraph" style:list-style-name="L2" style:name="P37"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list-style-name="L4" style:name="P38"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list-style-name="L5" style:name="P39"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list-style-name="L10" style:name="P40"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name="P41" style:parent-style-name="prov_5f_elenco_5f_num">
      <style:text-properties officeooo:paragraph-rsid="006ddbe7"/>
    </style:style>
    <style:style style:family="paragraph" style:name="P42" style:parent-style-name="prov_5f_elenco_5f_num">
      <style:paragraph-properties fo:text-align="justify" style:justify-single-word="false"/>
      <style:text-properties fo:font-size="10pt" fo:font-style="normal" fo:font-weight="bold" officeooo:rsid="0034cbc5" style:font-name="Tahoma" style:font-size-asian="10pt" style:font-size-complex="10pt" style:font-style-asian="normal" style:font-style-complex="normal" style:font-weight-asian="bold" style:font-weight-complex="bold"/>
    </style:style>
    <style:style style:family="paragraph" style:name="P43" style:parent-style-name="prov_5f_elenco_5f_num">
      <style:paragraph-properties fo:text-align="justify" style:justify-single-word="false"/>
    </style:style>
    <style:style style:family="paragraph" style:name="P44" style:parent-style-name="prov_5f_elenco_5f_num">
      <style:paragraph-properties fo:text-align="justify" style:justify-single-word="false"/>
      <style:text-properties officeooo:paragraph-rsid="006ddbe7"/>
    </style:style>
    <style:style style:family="paragraph" style:name="P45" style:parent-style-name="prov_5f_elenco_5f_num">
      <style:paragraph-properties fo:text-align="justify" style:justify-single-word="false">
        <style:tab-stops>
          <style:tab-stop style:position="0.106cm"/>
        </style:tab-stops>
      </style:paragraph-properties>
    </style:style>
    <style:style style:family="paragraph" style:name="P46" style:parent-style-name="prov_5f_elenco_5f_num">
      <style:paragraph-properties fo:text-align="justify" style:justify-single-word="false">
        <style:tab-stops>
          <style:tab-stop style:position="0.185cm"/>
        </style:tab-stops>
      </style:paragraph-properties>
    </style:style>
    <style:style style:family="paragraph" style:name="P47" style:parent-style-name="prov_5f_elenco_5f_trattino">
      <style:paragraph-properties fo:text-align="justify" style:justify-single-word="false"/>
      <style:text-properties fo:font-size="10pt" officeooo:paragraph-rsid="0051f860" style:font-name="Tahoma" style:font-size-asian="10pt" style:font-size-complex="10pt"/>
    </style:style>
    <style:style style:family="paragraph" style:list-style-name="trattino" style:name="P48" style:parent-style-name="prov_5f_elenco_5f_trattino">
      <style:paragraph-properties fo:line-height="115%" fo:text-align="justify" style:justify-single-word="false"/>
      <style:text-properties fo:font-size="10pt" officeooo:paragraph-rsid="0051f860" style:font-name="Tahoma" style:font-size-asian="10pt" style:font-size-complex="10pt"/>
    </style:style>
    <style:style style:family="paragraph" style:name="P49" style:parent-style-name="prov_5f_elenco_5f_trattino">
      <style:text-properties officeooo:paragraph-rsid="006ddbe7"/>
    </style:style>
    <style:style style:family="paragraph" style:name="P50" style:parent-style-name="prov_5f_elenco_5f_trattino">
      <style:paragraph-properties fo:text-align="justify" style:justify-single-word="false"/>
      <style:text-properties officeooo:paragraph-rsid="006ddbe7"/>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officeooo:rsid="001635df"/>
    </style:style>
    <style:style style:family="text" style:name="T5">
      <style:text-properties officeooo:rsid="0017d074"/>
    </style:style>
    <style:style style:family="text" style:name="T6">
      <style:text-properties officeooo:rsid="001a039b"/>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6acd2"/>
    </style:style>
    <style:style style:family="text" style:name="T11">
      <style:text-properties officeooo:rsid="002ae7ba"/>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text" style:name="T17">
      <style:text-properties officeooo:rsid="004844a2"/>
    </style:style>
    <style:style style:family="text" style:name="T18">
      <style:text-properties officeooo:rsid="004d4688"/>
    </style:style>
    <style:style style:family="text" style:name="T19">
      <style:text-properties officeooo:rsid="004feb18"/>
    </style:style>
    <style:style style:family="text" style:name="T20">
      <style:text-properties officeooo:rsid="0051f860"/>
    </style:style>
    <style:style style:family="text" style:name="T21">
      <style:text-properties officeooo:rsid="005377b8"/>
    </style:style>
    <style:style style:family="text" style:name="T22">
      <style:text-properties officeooo:rsid="005434fb"/>
    </style:style>
    <style:style style:family="text" style:name="T23">
      <style:text-properties fo:font-weight="normal" style:font-name-complex="Times New Roman" style:font-weight-asian="normal" style:font-weight-complex="normal" style:text-underline-style="none"/>
    </style:style>
    <style:style style:family="text" style:name="T24">
      <style:text-properties fo:font-weight="normal" officeooo:rsid="0024baf2" style:font-name-complex="Times New Roman" style:font-weight-asian="normal" style:font-weight-complex="normal" style:text-underline-style="none"/>
    </style:style>
    <style:style style:family="text" style:name="T25">
      <style:text-properties officeooo:rsid="005a32d7"/>
    </style:style>
    <style:style style:family="text" style:name="T26">
      <style:text-properties officeooo:rsid="0060dd42"/>
    </style:style>
    <style:style style:family="text" style:name="T27">
      <style:text-properties officeooo:rsid="0062d61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8">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9">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10">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AREA SERVIZI TECNICI<text:span text:style-name="T15"> </text:span></text:p>
      <text:p text:style-name="P12">Centro Educazione Ambiental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24"/>
      <text:p text:style-name="P27">Oggetto: RISERVA NATURALE ORIENTATA DI SASSOGUIDANO: STIPULA ATTO CONVENZIONALE CON L'ASSOCIAZIONE AMBIENTALISTICA LIPU ONLUS PER UNO STUDIO/RICERCA DAL TITOLO "ATLANTE DEGLI UCCELLI NIDIFICANTI DELLA RISERVA NATURALE ORIENTATA DI SASSOGUIDANO" FINALIZZATO ALL'INDIVIDUAZIONE DI AZIONI DI TUTELA AMBIENTALE. </text:p>
      <text:p text:style-name="P4"/>
      <text:p text:style-name="P24"/>
      <text:p text:style-name="P22">IL DIR<text:span text:style-name="T4">ETTORE DI AREA</text:span></text:p>
      <text:p text:style-name="P21"><text:span text:style-name="T7">Premesso</text:span> <text:span text:style-name="T8">che</text:span><text:span text:style-name="T7">:</text:span></text:p>
      <text:list text:style-name="trattino" xml:id="list3138383610">
        <text:list-item>
          <text:p text:style-name="P47">con deliberazione di C.C. n. <text:span text:style-name="T18">70</text:span> del 2<text:span text:style-name="T16">7</text:span>/<text:span text:style-name="T16">12</text:span>/201<text:span text:style-name="T18">9</text:span>, ese<text:span text:style-name="T5">cutiva ai sensi di legge</text:span>, <text:span text:style-name="T16">è </text:span><text:s/>stat<text:span text:style-name="T16">a</text:span> approvat<text:span text:style-name="T16">a</text:span> la nota di aggiornamento del Documento Unico di Programmazione 20<text:span text:style-name="T18">20</text:span>-202<text:span text:style-name="T18">2</text:span> (D.U.P.);</text:p>
        </text:list-item>
        <text:list-item>
          <text:p text:style-name="P48">con deliberazione di C.C. n. <text:span text:style-name="T16">71</text:span> del 2<text:span text:style-name="T16">7</text:span>/<text:span text:style-name="T16">12</text:span>/201<text:span text:style-name="T18">9</text:span>, ese<text:span text:style-name="T5">cutiva ai sensi di legge</text:span>, <text:span text:style-name="T16">è </text:span>stat<text:span text:style-name="T16">o</text:span> approvat<text:span text:style-name="T16">o </text:span>il Bilancio di previsione per l'esercizio finanziario 20<text:span text:style-name="T18">20</text:span>-202<text:span text:style-name="T18">2</text:span> e relativi allegati;</text:p>
        </text:list-item>
        <text:list-item>
          <text:p text:style-name="P48">con deliberazione di G.C. n. <text:span text:style-name="T18">122</text:span> del <text:span text:style-name="T17">28</text:span>/<text:span text:style-name="T19">12</text:span>/201<text:span text:style-name="T16">9</text:span>, ese<text:span text:style-name="T5">cutiva ai sensi di legge</text:span>, è stato approvato il piano esecutivo di gestione (P.E.G.) 20<text:span text:style-name="T18">20</text:span> – 202<text:span text:style-name="T18">2 – parte finanziaria</text:span>;</text:p>
        </text:list-item>
        <text:list-item>
          <text:p text:style-name="P48">con Proprie precedenti Determinazioni si assumevano impegni di spesa in favore dell'Ass. LIPU per la realizzazione di studi e monitoraggi faunistici <text:span text:style-name="T20">all’interno della Riserva Naturale Orientata di Sassoguidano</text:span>;</text:p>
          <text:p text:style-name="P48"/>
        </text:list-item>
      </text:list>
      <text:p text:style-name="prov_5f_corpo_5f_testo">Dato atto che il Regolamento della Riserva, nata l’8 Marzo 1995 con Deliberazione n. 2411 della Regione Emilia-Romagna anche dall’impegno del Comune di Pavullo che, unitamente all’Associazione Ambientalistica L.I.P.U. Onlus, ha rilevato le emergenze naturalistiche del territorio, approvato con deliberazione del Consiglio Provinciale n. 41 dell’11 marzo 2009 prevede, tra l’altro:</text:p>
      <text:list text:style-name="L1" xml:id="list1905997114">
        <text:list-item>
          <text:p text:style-name="P29">all’articolo 6, comma 10, lettera a) che l’Ente gestore promuova lo svolgimento di attività di indagini faunistiche finalizzate al monitoraggio delle specie di avifauna presente ed in particolare dei rapaci;</text:p>
        </text:list-item>
        <text:list-item>
          <text:p text:style-name="P29">all’articolo 23, 1° comma, che l’Ente di gestione della Riserva:</text:p>
        </text:list-item>
      </text:list>
      <text:list text:style-name="L2" xml:id="list1921366221">
        <text:list-item>
          <text:list>
            <text:list-item>
              <text:p text:style-name="P37">provvede alla realizzazione delle opere e degli interventi finalizzati alla conservazione e valorizzazione del patrimonio naturale (lettera a));</text:p>
            </text:list-item>
            <text:list-item>
              <text:p text:style-name="P37">effettua studi e ricerche in campo naturalistico e storico - culturale (lettera b));</text:p>
            </text:list-item>
            <text:list-item>
              <text:p text:style-name="P37">promuove e realizza iniziative di educazione ambientale (lettera c));</text:p>
            </text:list-item>
          </text:list>
        </text:list-item>
      </text:list>
      <text:p text:style-name="P19"><text:soft-page-break/></text:p>
      <text:p text:style-name="prov_5f_corpo_5f_testo">Dato atto altresì che l’articolo 20 del Regolamento citato, prevede al comma 4 che, ai sensi dell’art. 44, comma 4, della L.R. Emilia Romagna n. 6/2005 l’Ente di gestione per l’esercizio delle attività di studio e ricerca in campo naturalistico e storico – culturale nonché per la promozione di iniziative di carattere culturale può avvalersi, mediante apposita convenzione, di Istituzioni scientifiche, di Università, di Associazioni Ambientaliste aventi una rilevante rappresentatività a livello regionale, di enti culturali e di altri enti giuridicamente riconosciuti;</text:p>
      <text:p text:style-name="P19"/>
      <text:p text:style-name="prov_5f_corpo_5f_testo">Accertato che:</text:p>
      <text:list text:style-name="L3" xml:id="list346112696">
        <text:list-item>
          <text:p text:style-name="P31">l’avifauna presente rappresenta una presenza importantissima all’interno della Riserva Naturale Orientata di Sassoguidano, ed in particolare in quei luoghi classificati di massima tutela e nei quali molte specie hanno trovato la loro nicchia ecologica e relativamente ai quali sono stati già condotti monitoraggi (Lipu e Università di Modena - Reggio Emilia);</text:p>
        </text:list-item>
        <text:list-item>
          <text:p text:style-name="P31"><text:span text:style-name="T7">l'Area Protetta è carente di un "</text:span><text:bookmark text:name="__DdeLink__187_1543945743"/><text:span text:style-name="T7">Atlante degli uccelli nidificanti" che definisca la distribuzione delle specie ornitiche presenti durante il periodo riproduttivo nel territorio della Riserva e mancano le relative carte distributive;</text:span></text:p>
        </text:list-item>
        <text:list-item>
          <text:p text:style-name="P30">è necessario dotare il Comune di Pavullo nel Frignano di uno strumento utile per:</text:p>
        </text:list-item>
      </text:list>
      <text:list text:style-name="L4" xml:id="list2185990223">
        <text:list-item>
          <text:list>
            <text:list-item>
              <text:p text:style-name="P38">la gestione del patrimonio naturale della Riserva, per il monitoraggio;</text:p>
            </text:list-item>
            <text:list-item>
              <text:p text:style-name="P38">elaborare un aggiornamento della check-list degli uccelli nidificanti nella RNS;</text:p>
            </text:list-item>
            <text:list-item>
              <text:p text:style-name="P38">definire il valore ambientale di aree della RNS in relazione alle ricchezza e al loro interesse conservazionistico di specie ornitiche nidificanti presenti;</text:p>
            </text:list-item>
            <text:list-item>
              <text:p text:style-name="P38">fornire uno strumento di supporto alle attività di pianificazione territoriale per quanto riguarda la conservazione della biodiversità;</text:p>
            </text:list-item>
            <text:list-item>
              <text:p text:style-name="P38">fornire spunti per realizzare progetti didattici e/o culturali;</text:p>
            </text:list-item>
          </text:list>
        </text:list-item>
      </text:list>
      <text:p text:style-name="P19"/>
      <text:p text:style-name="prov_5f_corpo_5f_testo">Atteso che:</text:p>
      <text:list text:style-name="L5" xml:id="list3297496620">
        <text:list-item>
          <text:p text:style-name="P32"><text:span text:style-name="T21">l</text:span>’Associazione si impegna a presentare alla Riserva Naturale di Sassoguidano alla scadenza della convenzione, una relazione sullo studio e ricerca effettuato realizzato in n.3 copie su supporto informatico (CD-rom o DVD o chiavetta USB) che riguarderà in particolare i seguenti aspetti: </text:p>
          <text:list>
            <text:list-item>
              <text:p text:style-name="P39">Suddivisione dell’area di studio in un reticolo cartografico impostato su base UTM (Universal Transversal Mercator) composto da quadrati definiti Unità di Rilevamento (UR) dalle dimensioni di 0,25kmq (500mx500m); </text:p>
            </text:list-item>
            <text:list-item>
              <text:p text:style-name="P39">Esplorazione di ciascuna UR nella maniera più uniforme e accurata possibile, con osservazioni riportate su apposite schede di rilevamento, raccolta e archiviazione dei dati in un database Excel; </text:p>
            </text:list-item>
            <text:list-item>
              <text:p text:style-name="P39">Raccolta dei dati sul campo a partire dal mese di Marzo 2020 fino al mese di Luglio 2020 compreso;</text:p>
            </text:list-item>
            <text:list-item>
              <text:p text:style-name="P39">elaborazione dei dati e realizzazione delle carte, ecc … , con integrazione di ulteriori dati pregressi di cui si dispone relativi agli anni 2018/2019/2020;</text:p>
              <text:p text:style-name="P39"/>
            </text:list-item>
          </text:list>
        </text:list-item>
        <text:list-item>
          <text:p text:style-name="P32">la diffusione a scopo didattico ed educativo dei dati raccolti e delle informazioni reperite, rappresenta, tra l’altro, un valido strumento di protezione e di conservazione dei contenuti ambientali, ecologici e biologici dell’area;</text:p>
        </text:list-item>
        <text:list-item>
          <text:p text:style-name="P32">la documentazione ed i materiali prodotti verranno destinati a favorire la conoscenza dell’area protetta di che trattasi nonché a tutelarne il patrimonio;</text:p>
          <text:p text:style-name="P32"/>
        </text:list-item>
      </text:list>
      <text:p text:style-name="prov_5f_corpo_5f_testo">Atteso altresì che, per l’esercizio delle attività di raccolta, elaborazione ed analisi dei dati e delle informazioni finalizzate alla predisposizione della documentazione in oggetto, risulta necessario ed opportuno avvalersi di personale altamente qualificato in possesso delle specifiche competenze nella tutela e nel monitoraggio delle specie e degli animali;</text:p>
      <text:p text:style-name="P19"><text:soft-page-break/></text:p>
      <text:p text:style-name="prov_5f_corpo_5f_testo">Tenuto conto che la Lega Italiana Protezione Uccelli, Associazione per la conservazione della Natura, è riconosciuta in particolare come:</text:p>
      <text:list text:style-name="L6" xml:id="list2395276503">
        <text:list-item>
          <text:p text:style-name="P33">Ente Morale dal 1985 (Decreto del Presidente della Repubblica n 151 del 06.02.85 e pubblicato sulla Gazzetta Ufficiale n. 99 del 27.04.85);</text:p>
        </text:list-item>
        <text:list-item>
          <text:p text:style-name="P33">Associazione di Volontariato (iscritta al Registro Regionale del Volontariato istituito ai sensi dell'art. 6 della legge 11 agosto 1991, n. 266, con decreto del 22 dicembre 1992 n. 855 del Presidente della Regione Emilia Romagna);</text:p>
        </text:list-item>
        <text:list-item>
          <text:p text:style-name="P33">O.N.L.U.S. (Organizzazione non lucrativa di utilità sociale) D.Lgs del 04.12.97;</text:p>
        </text:list-item>
        <text:list-item>
          <text:p text:style-name="P33">Associazione di protezione Ambientale riconosciuta dal Ministero Ambiente ai sensi art.13 L. n. 349 dell’08.07.86;</text:p>
        </text:list-item>
        <text:list-item>
          <text:p text:style-name="P33">Ente in grado di svolgere ricerca scientifica, iscritta dal 09.12.97 all'anagrafe Nazionale delle Ricerche presso il Ministero dell'Università e della Ricerca Scientifica e Tecnologica (codice = 219910PV);</text:p>
        </text:list-item>
        <text:list-item>
          <text:p text:style-name="P33">NGO (Organizzazione Non Governativa);</text:p>
        </text:list-item>
      </text:list>
      <text:p text:style-name="P19"/>
      <text:p text:style-name="prov_5f_corpo_5f_testo">Visti, nel dettaglio:</text:p>
      <text:list text:style-name="L7" xml:id="list2263185404">
        <text:list-item>
          <text:p text:style-name="P34">gli artt. 5 e 7 della Legge 11 agosto 1991, n. 266, “Legge quadro sul volontariato” che consentono, tra l’altro, agli enti locali di stipulare convenzioni con le organizzazioni di volontariato, iscritte in appositi registri, anche attraverso le quali le stesse traggono le risorse necessarie per il loro funzionamento e per lo svolgimento delle loro attività ottenendo il rimborso delle spese derivanti dall’esecuzione degli strumenti convenzionali in parola;</text:p>
        </text:list-item>
        <text:list-item>
          <text:p text:style-name="P34">gli artt. 13 e 14 della legge regionale dell’Emilia Romagna n. 12 del 21 febbraio 2005 confermativi della possibilità di stipulare convenzione fra gli enti pubblici e le associazioni di volontariato;</text:p>
        </text:list-item>
        <text:list-item>
          <text:p text:style-name="P34">la dichiarazione del Delegato provinciale L.I.P.U. di Modena (prot.n°13148/2006) con la quale si attesta che i Sigg. Ettore Ruggeri, residente in viale Martiri n.57 a Pavullo nel Frignano, Simonetta Corsini residente viale Martiri n.57 a Pavullo nel Frignano, Pietro Miceli residente in via Nuvolari n.1 a Pavullo nel Frignano, sono referenti L.I.P.U. per la Sezione di Pavullo nel Frignano;</text:p>
        </text:list-item>
        <text:list-item>
          <text:p text:style-name="P34">la previsione di spesa relativa agli oneri che saranno sostenuti dall’Associazione per lo svolgimento dell’attività oggetto della convenzione, quantificabile nella somma complessiva massima di €.3.000,00, ammettendo a rimborso, ai sensi dell’art. 5 della Legge n. 266/1991 suddetta, i seguenti costi:</text:p>
        </text:list-item>
      </text:list>
      <text:list text:style-name="L8" xml:id="list631537772">
        <text:list-item>
          <text:list>
            <text:list-item>
              <text:p text:style-name="P35">quota parte, nella misura minima del 20%, delle spese generali e di funzionamento dell’Associazione L.I.P.U.;</text:p>
            </text:list-item>
            <text:list-item>
              <text:p text:style-name="P35">polizze assicurative a persona (responsabilità civile verso terzi, infortuni e malattie e ogni altra spesa assicurativa connessa all’attività convenzionata);</text:p>
            </text:list-item>
            <text:list-item>
              <text:p text:style-name="P35">spese per carburanti e lubrificanti;</text:p>
            </text:list-item>
            <text:list-item>
              <text:p text:style-name="P35">manutenzione straordinaria automezzi;</text:p>
            </text:list-item>
            <text:list-item>
              <text:p text:style-name="P35">acquisto di materiale vario (cancelleria, schede telefoniche, spese postali, ecc.);</text:p>
            </text:list-item>
            <text:list-item>
              <text:p text:style-name="P35">spese per pranzi o per acquisto di cibi e bevande per pasti al sacco;</text:p>
            </text:list-item>
            <text:list-item>
              <text:p text:style-name="P35">acquisto di attrezzatura (cannocchiali, telecamere, binocoli, macchine fotografiche, obiettivi, ricevitore GPS, foto trappole, PC, schede di memoria per macchine fotografiche digitali, ecc.);</text:p>
            </text:list-item>
            <text:list-item>
              <text:p text:style-name="P35">acquisto di materiale informatico: hardware, software, materiale di consumo, CD, DVD, chiavette USB, schede di memoria per macchine fotografiche digitali, …;</text:p>
            </text:list-item>
          </text:list>
          <text:p text:style-name="P35"/>
        </text:list-item>
      </text:list>
      <text:p text:style-name="prov_5f_corpo_5f_testo">Ritenuto pertanto, per le motivazioni tutte sopra esposte, necessario ed opportuno procedere a disporre <text:soft-page-break/>l’attivazione di un rapporto convenzionale con l’Associazione di volontariato denominata Lega Italiana Protezione Uccelli (L.I.P.U.) con sede nazionale in via Udine 3/A a Parma (Atto di iscrizione regionale n. 855 del 22/12/1992) nella persona del Direttore Generale Sig. Danilo Selvaggi – per la Sezione di Modena, in persona del delegato Sig. Enrico Selmi -, per lo svolgimento delle attività sopra descritte finalizzata alla predisposizione di apposito documento organizzato dal titolo "Atlante degli uccelli nidificanti della Riserva Naturale Orientata di Sassoguidano";</text:p>
      <text:p text:style-name="prov_5f_corpo_5f_testo"/>
      <text:p text:style-name="prov_5f_corpo_5f_testo">Ritenuto, inoltre, di individua<text:span text:style-name="T22">r</text:span>e nel gruppo volontari L.I.P.U. locali il personale che, grazie all’esperienza pluridecennale ed al lavoro attivo sino ad ora espletato per la tutela e il monitoraggio delle specie e degli ambienti della Riserva di Sassoguidano, risulta incaricato di garantire e coordinare tutte le attività connesse all’esecuzione dello studio di che trattasi;</text:p>
      <text:p text:style-name="prov_5f_corpo_5f_testo"/>
      <text:p text:style-name="prov_5f_corpo_5f_testo">Ritenuto infine di fissare la durata del rapporto convenzionale suddetto in mesi dodici dalla data di stipula dell’accordo quantificando, contestualmente, l’importo massimo ammissibile a rimborso delle attività da esercitarsi in € 3.000,00 secondo lo specifico dettaglio che precede;</text:p>
      <text:p text:style-name="prov_5f_corpo_5f_testo"/>
      <text:p text:style-name="prov_5f_corpo_5f_testo">Dato atto che per lo svolgimento delle attività di studio oggetto del presente atto, sempre ai sensi dell’art.5 della Legge n. 266/1991 suddetta, il budget massimo di spese ammissibili a rimborso di €.3.000,00, verrà così liquidato:</text:p>
      <text:list text:style-name="L9" xml:id="list3157587192">
        <text:list-item>
          <text:p text:style-name="P36">le spese sostenute saranno rimborsate ogniqualvolta raggiungano l’importo minimo di €. 500,00;</text:p>
        </text:list-item>
        <text:list-item>
          <text:p text:style-name="P36">il pagamento della somma da rimborsare avverrà entro 30 giorni dalla data di ricevimento della documentazione giustificativa o di d<text:span text:style-name="T25">ichiarazione</text:span> firmata dall’Organo competente dell’Associazione per le spese oggettivamente non documentabili;</text:p>
        </text:list-item>
      </text:list>
      <text:p text:style-name="P20"><text:tab/></text:p>
      <text:p text:style-name="prov_5f_corpo_5f_testo">Viste le tempistiche delle attività previste nel documento tecnico convenzionale allegato al presente atto a farne parte integrante e sostanziale contenente, tra l’altro, gli impegni reciproci delle parti;</text:p>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text:span text:style-name="T23">Dato atto che della presente determinazione di impegno di spesa sarà data informazione al Sindaco ai sensi dello Statuto e delle norme regolamenti </text:span><text:span text:style-name="T24">vigenti;</text:span></text:p>
      <text:p text:style-name="prov_5f_corpo_5f_testo"/>
      <text:p text:style-name="prov_5f_corpo_5f_testo">Attesa la propria competenza nel rispetto del decreto del Sindaco n. 6 del 01.07.2019 successivamente rettificato con provvedimento n. 7 dallo stesso assunto in data 30.07.2019 con il quale, tra l'altro, è stata conferita al sottoscritto Ing. Giovanni Nobili la Direzione dell'Area Servizi Tecnici;</text:p>
      <text:p text:style-name="prov_5f_corpo_5f_testo"/>
      <text:p text:style-name="prov_5f_corpo_5f_testo">Visti:</text:p>
      <text:list text:continue-list="list3138383610" text:style-name="trattino" xml:id="list100514814909590">
        <text:list-item>
          <text:p text:style-name="prov_5f_elenco_5f_trattino">il vigente Statuto Comunale;</text:p>
        </text:list-item>
        <text:list-item>
          <text:p text:style-name="prov_5f_elenco_5f_trattino"><text:span text:style-name="T11">il</text:span> vigente Regolamento di Contabilità;</text:p>
        </text:list-item>
        <text:list-item>
          <text:p text:style-name="prov_5f_elenco_5f_trattino">il Regolamento della Riserva, approvato con deliberazione del Consiglio Provinciale n. 41 dell’11 marzo 2009;</text:p>
        </text:list-item>
        <text:list-item>
          <text:p text:style-name="prov_5f_elenco_5f_trattino">la Legge 11 agosto 1991, n. 266, “Legge quadro sul volontariato”;</text:p>
        </text:list-item>
      </text:list>
      <text:p text:style-name="prov_5f_corpo_5f_testo"/>
      <text:p text:style-name="prov_5f_corpo_5f_testo"><text:span text:style-name="T6">Ritenuto che l’istruttoria preordinata all’emanazione del presente atto consenta di</text:span> <text:span text:style-name="T9">esprimere parere di </text:span>regolarità tecnica attestante la regolarità e la correttezza dell'azione amministrativa, ai sensi dell’articolo 147-<text:soft-page-break/>bis, comma 1, del vigente Decreto Legislativo n. 267/2000;</text:p>
      <text:p text:style-name="P25"/>
      <text:p text:style-name="P23">DETERMINA</text:p>
      <text:p text:style-name="P26"/>
      <text:list text:style-name="Numbering_20_1" xml:id="list2141503447">
        <text:list-item>
          <text:p text:style-name="prov_5f_elenco_5f_num">di considerare la narrativa che precede parte integrante e sostanziale del presente dispositivo;</text:p>
        </text:list-item>
        <text:list-item>
          <text:p text:style-name="P43">di procedere, per le motivazioni suddette e nel rispetto del dettato normativo e regolamentare suddetto, a disporre l’attivazione di un rapporto convenzionale tra l’Amministrazione Comunale e l’Associazione di volontariato denominata Lega Italiana Protezione Uccelli (L.I.P.U.) – CF 800032350482, nella persona del Direttore Generale Sig. Camillo Danilo Selvaggi, nato a Matera il 16/3/1968 – CF SLVCLL68C16F052G, con sede nazionale in via Udine 3/A a Parma (Atto di iscrizione regionale n. 855 del 22/12/1992), per lo svolgimento delle attività di studio/ricerca finalizzato a predisporre apposito documento organizzato dal titolo "Atlante degli uccelli nidificanti della Riserva Naturale Orientata di Sassoguidano", volto ad aumentare la conoscenza scientifica, la tutela della biodiversità e la promozione territoriale;</text:p>
        </text:list-item>
        <text:list-item>
          <text:p text:style-name="P43">di approvare, conseguentemente, lo schema di convenzione, che si allega, per farn<text:span text:style-name="T26">e</text:span> parte integrante e sostanziale al presente atto, tra il Comune di Pavullo nel Frignano e l’Associazione Ambientalistica L.I.P.U. Onlus, riportante le tempistiche delle attività previste e gli impegni reciproci delle parti;</text:p>
        </text:list-item>
        <text:list-item>
          <text:p text:style-name="P43">di precisare che la durata del rapporto convenzionale suddetto è fissata in mesi dodici dalla data di stipula dell’accordo quantificando, contestualmente, l’importo massimo ammissibile a rimborso delle attività da esercitarsi in € 3.000,00, ammettendo, ai sensi dell’art. 5 della Legge n. 266/1991, a rimborso i seguenti oneri e spese:</text:p>
        </text:list-item>
      </text:list>
      <text:list text:style-name="L10" xml:id="list3427360212">
        <text:list-item>
          <text:list>
            <text:list-item>
              <text:p text:style-name="P40">quota parte, nella misura minima del 20%, delle spese generali e di funzionamento dell’Associazione L.I.P.U.;</text:p>
            </text:list-item>
            <text:list-item>
              <text:p text:style-name="P40">polizze assicurative a persona (responsabilità civile verso terzi, infortuni e malattie e ogni altra spesa assicurativa connessa all’attività convenzionata);</text:p>
            </text:list-item>
            <text:list-item>
              <text:p text:style-name="P40">spese per carburanti e lubrificanti;</text:p>
            </text:list-item>
            <text:list-item>
              <text:p text:style-name="P40">manutenzione straordinaria automezzi;</text:p>
            </text:list-item>
            <text:list-item>
              <text:p text:style-name="P40">acquisto di materiale vario (cancelleria, schede telefoniche, spese postali, ecc.);</text:p>
            </text:list-item>
            <text:list-item>
              <text:p text:style-name="P40">spese per pranzi o per acquisto di cibi e bevande per pasti al sacco;</text:p>
            </text:list-item>
            <text:list-item>
              <text:p text:style-name="P40">acquisto di attrezzatura (cannocchiali, telecamere, binocoli, macchine fotografiche, obiettivi, ricevitore GPS, foto trappole, PC, schede di memoria per macchine fotografiche digitali, ecc.);</text:p>
            </text:list-item>
            <text:list-item>
              <text:p text:style-name="P40">acquisto di materiale informatico: hardware, software, materiale di consumo, CD, DVD, chiavette USB, schede di memoria per macchine fotografiche digitali, …;</text:p>
            </text:list-item>
          </text:list>
        </text:list-item>
      </text:list>
      <text:list text:continue-list="list2141503447" text:style-name="Numbering_20_1" xml:id="list100516467590156">
        <text:list-item>
          <text:p text:style-name="P41">di precisare, inoltre, che:</text:p>
        </text:list-item>
      </text:list>
      <text:list text:continue-list="list100514814909590" text:style-name="trattino" xml:id="list100516023786906">
        <text:list-item>
          <text:p text:style-name="prov_5f_elenco_5f_trattino">i dati e le informazioni raccolte suddette verteranno sostanzialmente sulle specie di avifauna che frequentano la Riserva Naturale di Sassoguidano nonché sull’eventuale presenza di specie protette;</text:p>
        </text:list-item>
        <text:list-item>
          <text:p text:style-name="P50">la documentazione ed i materiali prodotti verranno destinati, anche attraverso azioni di educazione ambientale, a favorire la conoscenza dell’area protetta di che trattasi nonché a tutelarne il patrimonio;</text:p>
          <text:p text:style-name="P49"/>
        </text:list-item>
      </text:list>
      <text:list text:continue-list="list100516467590156" text:style-name="Numbering_20_1" xml:id="list100515579464419">
        <text:list-item>
          <text:p text:style-name="P44">di impegnare l’importo di €.3.000,00, imputandolo al Cap./Art.1032130130203/0 del bilancio annuale che presenta la necessaria disponibilità, in favore dell’Associazione denominata Lega Italiana Protezione Uccelli (L.I.P.U.) – CF 800032350482 con sede legale in Parma, Via Udine 3/A;</text:p>
        </text:list-item>
        <text:list-item>
          <text:p text:style-name="P41">di dichiarare che l’obbligazione diverrà esigibile entro l’anno 2021;</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5">di dare atto di aver accertato preventivamente che la presente spesa è compatibile con i relativi stanziamenti di cassa ai sensi dell’art. 183, c. 8, del T.U.E.L. e con le regole del pareggio finanziario di bilancio;</text:p>
        </text:list-item>
        <text:list-item>
          <text:p text:style-name="P45"><text:soft-page-break/>di incaricare i servizi competenti della cura dei successivi provvedimenti;</text:p>
        </text:list-item>
        <text:list-item>
          <text:p text:style-name="P46">di attestare la regolarità e la correttezza del presente atto ai sensi e per gli effetti di quanto dispone l’art.147–bis, comma 1, del D.Lgs. n. 267/2000.</text:p>
          <text:p text:style-name="P42"/>
        </text:list-item>
      </text:list>
      <text:section text:name="data_det" text:protected="true" text:style-name="Sect1">
        <text:p text:style-name="P17">Pavullo nel Frignano, <text:span text:style-name="T13">${documentRoot.determina.DATA_DETERMINA}</text:span><text:span text:style-name="T14"> </text:span></text:p>
        <text:p text:style-name="P18"/>
      </text:section>
      <text:p text:style-name="P15">Sottoscritta dal </text:p>
      <text:p text:style-name="P13"><text:span text:style-name="T10">D</text:span>irettore di <text:span text:style-name="T10">A</text:span>re<text:span text:style-name="T27">a</text:span></text:p>
      <text:section text:name="Firmatario" text:protected="true" text:style-name="Sect1">
        <text:p text:style-name="P16">(${documentRoot.determina.FIRMATARIO})</text:p>
        <text:p text:style-name="P14">con firma digitale</text:p>
      </text:section>
      <text:p text:style-name="P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_0_0MT2">
      <style:text-properties officeooo:rsid="0033bfc6"/>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3" style:parent-style-name="Standard">
      <style:paragraph-properties fo:text-align="center" style:justify-single-word="false"/>
      <style:text-properties style:font-name="Tahoma"/>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MT1">
      <style:text-properties fo:font-weight="bold" officeooo:rsid="0033bfc6" style:font-weight-asian="bold" style:font-weight-complex="bold"/>
    </style:style>
  </office:automatic-styles>
  <office:master-styles>
    <style:master-page style:name="Standard" style:page-layout-name="_0_0_0_0Mpm1">
      <style:footer>
        <text:section text:name="_0_0_0_0_0_0_0_0_0_0_0_0_0_0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_0_0Mpm2">
      <style:header>
        <text:section text:name="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0-04-03T10:05:13.526000000</dc:date>
    <meta:editing-duration>PT5H55M14S</meta:editing-duration>
    <meta:editing-cycles>90</meta:editing-cycles>
    <meta:generator>jOpenDocument/1.3</meta:generator>
    <meta:print-date>2020-04-02T12:36:36.770000000</meta:print-date>
    <meta:user-defined meta:name="SingleXMLDocument_count" meta:value-type="float">0</meta:user-defined>
  </office:meta>
</office:document-meta>
</file>