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Standard">
      <style:text-properties style:font-name="Tahoma"/>
    </style:style>
    <style:style style:family="paragraph" style:name="P4" style:parent-style-name="Standard">
      <style:paragraph-properties fo:text-align="center" style:justify-single-word="false"/>
      <style:text-properties officeooo:paragraph-rsid="00148848"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officeooo:paragraph-rsid="00148848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fo:font-weight="bold" officeooo:paragraph-rsid="00148848" style:font-name="Tahoma" style:font-weight-asian="bold" style:font-weight-complex="bold"/>
    </style:style>
    <style:style style:family="paragraph" style:name="P7" style:parent-style-name="Standard">
      <style:text-properties fo:font-size="12pt" style:font-name="Tahoma" style:font-size-asian="12pt" style:font-size-complex="12pt"/>
    </style:style>
    <style:style style:family="paragraph" style:name="P8" style:parent-style-name="prov_5f_corpo_5f_testo">
      <style:text-properties style:font-name="Tahoma"/>
    </style:style>
    <style:style style:family="paragraph" style:name="P9" style:parent-style-name="prov_5f_corpo_5f_testo">
      <style:text-properties fo:font-size="11pt" fo:font-weight="bold" officeooo:paragraph-rsid="00177228" officeooo:rsid="00177228" style:font-name="Tahoma" style:font-size-asian="11pt" style:font-size-complex="11pt" style:font-weight-asian="bold" style:font-weight-complex="bold"/>
    </style:style>
    <style:style style:family="paragraph" style:name="P10" style:parent-style-name="prov_5f_corpo_5f_testo">
      <style:paragraph-properties fo:text-align="center" style:justify-single-word="false"/>
      <style:text-properties fo:font-size="11pt" fo:font-weight="bold" style:font-size-asian="11pt" style:font-size-complex="11pt" style:font-weight-asian="bold" style:font-weight-complex="bold"/>
    </style:style>
    <style:style style:family="paragraph" style:name="P11" style:parent-style-name="prov_5f_firma">
      <style:text-properties style:font-name="Tahoma"/>
    </style:style>
    <style:style style:family="paragraph" style:name="P12" style:parent-style-name="prov_5f_firma">
      <style:text-properties fo:font-size="11pt" style:font-name="Tahoma" style:font-size-asian="11pt" style:font-size-complex="11pt"/>
    </style:style>
    <style:style style:family="paragraph" style:master-page-name="First_20_Page" style:name="P13" style:parent-style-name="Standard">
      <style:paragraph-properties style:page-number="auto"/>
      <style:text-properties style:font-name="Tahoma"/>
    </style:style>
    <style:style style:family="paragraph" style:name="P14" style:parent-style-name="prov_5f_determina">
      <style:text-properties style:font-name="Tahoma"/>
    </style:style>
    <style:style style:family="text" style:name="T1">
      <style:text-properties style:font-name="Verdana"/>
    </style:style>
    <style:style style:family="text" style:name="T2">
      <style:text-properties officeooo:rsid="001596d4"/>
    </style:style>
    <style:style style:family="text" style:name="T3">
      <style:text-properties officeooo:rsid="00148848"/>
    </style:style>
    <style:style style:family="text" style:name="T4">
      <style:text-properties officeooo:rsid="00193d80"/>
    </style:style>
    <style:style style:family="text" style:name="T5">
      <style:text-properties fo:font-size="10pt" style:font-size-asian="10pt" style:font-size-complex="10pt"/>
    </style:style>
    <style:style style:family="text" style:name="T6">
      <style:text-properties fo:font-size="10pt" officeooo:rsid="00148848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  </text:p>
      <text:section text:name="NumeroDetermina" text:style-name="Sect1">
        <text:p text:style-name="P14"><text:span text:style-name="T5">D</text:span><text:span text:style-name="T6">ECRETO</text:span><text:span text:style-name="T5"> n. ${documentRoot.determina.NUMERO_DETERMINA} del ${documentRoot.determina.DATA_DETERMINA}</text:span></text:p>
      </text:section>
      <text:p text:style-name="P8"/>
      <text:p text:style-name="P9">OGGETTO: SOCIETA' A RESPONSABILITA' LIMITATA PER LA GESTIONE DELLA SEDE FARMACEUTICA N. 4 RURALE ASSEGNATA AL COMUNE DI PAVULLO NEL FRIGNANO: SOSTITUZIONE AMMINISTRATORI DIMISSIONARI. DESIGNAZIONE DEGLI AMMINISTRATORI RISERVATA AL SOCIO COMUNE DI PAVULLO NEL FRIGNANO.<text:span text:style-name="T4"> </text:span> </text:p>
      <text:p text:style-name="prov_5f_corpo_5f_testo"/>
      <text:p text:style-name="prov_5f_corpo_5f_testo"/>
      <text:p text:style-name="P10">IL <text:span text:style-name="T3">SINDACO</text:span></text:p>
      <text:p text:style-name="prov_5f_corpo_5f_testo"/>
      <text:p text:style-name="prov_5f_corpo_5f_testo"/>
      <text:p text:style-name="prov_5f_corpo_5f_testo"/>
      <text:p text:style-name="prov_5f_corpo_5f_testo"/>
      <text:p text:style-name="P10">DISPONE</text:p>
      <text:p text:style-name="prov_5f_corpo_5f_testo"/>
      <text:p text:style-name="prov_5f_corpo_5f_testo"/>
      <text:p text:style-name="prov_5f_corpo_5f_testo"/>
      <text:p text:style-name="prov_5f_corpo_5f_testo"/>
      <text:p text:style-name="P11">Sottoscritta dal <text:span text:style-name="T3">SINDACO</text:span></text:p>
      <text:p text:style-name="P12">(${documentRoot.determina.FIRMATARIO})</text:p>
      <text:p text:style-name="P11">con firma digitale</text:p>
      <text:p text:style-name="P7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line-height="115%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fo:font-family="StarSymbol" style:font-charset="x-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style:font-name="Verdan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page-layout style:name="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style style:family="text" style:name="_0_0MT2">
      <style:text-properties officeooo:rsid="001596d4"/>
    </style:style>
    <style:style style:family="paragraph" style:name="_0_0M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fo:font-size="14pt" fo:font-weight="bold" officeooo:paragraph-rsid="00148848" style:font-name="Tahoma" style:font-size-asian="14pt" style:font-size-complex="14pt" style:font-weight-asian="bold" style:font-weight-complex="bold"/>
    </style:style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weight="bold" officeooo:paragraph-rsid="00148848" style:font-name="Tahoma" style:font-weight-asian="bold" style:font-weight-complex="bold"/>
    </style:style>
    <style:style style:family="paragraph" style:name="_0_0MP2" style:parent-style-name="Standard">
      <style:paragraph-properties fo:text-align="center" style:justify-single-word="false"/>
      <style:text-properties officeooo:paragraph-rsid="00148848" style:font-name="Tahoma"/>
    </style:style>
  </office:automatic-styles>
  <office:master-styles>
    <style:master-page style:name="Standard" style:page-layout-name="_0_0Mpm1">
      <style:footer>
        <text:p text:style-name="_0_0MP1"><text:span text:style-name="_0_0MT1">Determ. n. ${documentRoot.determina.NUMERO_DETERMINA} del ${documentRoot.determina.DATA_DETERMINA} </text:span>pag. <text:page-number text:select-page="current">0</text:page-number>/<text:page-count>1</text:page-count></text:p>
      </style:footer>
    </style:master-page>
    <style:master-page style:display-name="First Page" style:name="First_20_Page" style:next-style-name="Standard" style:page-layout-name="_0_0Mpm2">
      <style:header>
        <text:p text:style-name="_0_0MP2"/>
        <text:p text:style-name="_0_0MP2"><draw:frame draw:name="Immagine1" draw:style-name="_0_0Mfr1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  <text:p text:style-name="_0_0MP2"/>
        <text:p text:style-name="_0_0MP2"/>
        <text:p text:style-name="_0_0MP2"/>
        <text:p text:style-name="_0_0MP2"/>
        <text:p text:style-name="_0_0MP3">Comune di Pavullo nel Frignano</text:p>
        <text:p text:style-name="_0_0MP4">Provincia di Modena</text:p>
        <text:p text:style-name="_0_0MP2"/>
      </style:header>
      <style:footer>
        <text:section text:name="_0_0Pie" text:protected="true" text:style-name="_0_0MSect1">
          <text:p text:style-name="_0_0MP5">De<text:span text:style-name="_0_0MT2">creto</text:span> n. ${documentRoot.determina.NUMERO_DETERMINA} del ${documentRoot.determina.DATA_DETERMINA} pag. <text:page-number text:select-page="current">1</text:page-number>/<text:page-count>1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18T17:12:10.634000000</dc:date>
    <meta:editing-duration>PT2H56M26S</meta:editing-duration>
    <meta:editing-cycles>29</meta:editing-cycles>
    <meta:generator>jOpenDocument/1.3</meta:generator>
    <meta:user-defined meta:name="SingleXMLDocument_count" meta:value-type="float">0</meta:user-defined>
  </office:meta>
</office:document-meta>
</file>