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FINANZIARI<text:span text:style-name="T20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BIGLIETTI DA VISITA PER AMMINISTRATORI, FASCIA SINDACO, MATERIALE DI CANCELLERIA E INTEGRAZIONE IMPEGNO PER STAMPATI PERSONALIZZATI. AFFIDAMENTO ED IMPEGNO DI SPESA<text:line-break/>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