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style:font-name="Tahoma1" fo:font-size="10pt" style:font-size-asian="10pt" style:font-size-complex="10pt"/>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1"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titolo">
      <style:paragraph-properties fo:line-height="100%"/>
    </style:style>
    <style:style style:name="P15"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16" style:family="paragraph" style:parent-style-name="prov_5f_s04">
      <style:text-properties style:font-name="Tahoma1" fo:font-size="12pt" style:font-size-asian="12pt" style:font-size-complex="12pt"/>
    </style:style>
    <style:style style:name="P17" style:family="paragraph" style:parent-style-name="prov_5f_corpo_5f_testo" style:master-page-name="">
      <style:paragraph-properties fo:margin-top="0cm" fo:margin-bottom="0cm" fo:line-height="115%" fo:orphans="0" fo:widows="0" style:page-number="auto"/>
      <style:text-properties style:font-name="Tahoma2" fo:font-size="10pt" fo:font-style="normal" fo:font-weight="normal" style:font-style-asian="normal" style:font-weight-asian="normal" style:font-style-complex="normal" style:font-weight-complex="normal"/>
    </style:style>
    <style:style style:name="P18" style:family="paragraph" style:parent-style-name="prov_5f_corpo_5f_testo">
      <style:paragraph-properties fo:margin-top="0cm" fo:margin-bottom="0cm" fo:line-height="115%" fo:orphans="0" fo:widows="0"/>
      <style:text-properties style:font-name="Tahoma4" fo:font-size="10pt" fo:font-style="normal" fo:font-weight="normal" style:font-style-asian="normal" style:font-weight-asian="normal" style:font-style-complex="normal" style:font-weight-complex="normal"/>
    </style:style>
    <style:style style:name="P19"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23" style:family="paragraph" style:parent-style-name="prov_5f_oggetto">
      <style:paragraph-properties fo:line-height="100%"/>
    </style:style>
    <style:style style:name="P24" style:family="paragraph" style:parent-style-name="Standard" style:master-page-name="First_20_Page">
      <style:paragraph-properties style:page-number="auto"/>
      <style:text-properties style:font-name="Sitka Subheading"/>
    </style:style>
    <style:style style:name="P25" style:family="paragraph" style:parent-style-name="prov_5f_elenco_5f_num">
      <style:paragraph-properties fo:text-align="justify" style:justify-single-word="false"/>
    </style:style>
    <style:style style:name="P26" style:family="paragraph" style:parent-style-name="prov_5f_elenco_5f_trattino">
      <style:text-properties style:text-line-through-style="none" style:text-line-through-type="none" fo:font-size="10pt" style:text-underline-style="none" style:font-size-asian="10pt"/>
    </style:style>
    <style:style style:name="P27" style:family="paragraph" style:parent-style-name="prov_5f_elenco_5f_trattino" style:list-style-name=""/>
    <style:style style:name="P28" style:family="paragraph" style:parent-style-name="prov_5f_elenco_5f_trattino" style:list-style-name="trattino" style:master-page-name="">
      <style:paragraph-properties fo:margin-left="0cm" fo:margin-right="0cm" fo:margin-top="0cm" fo:margin-bottom="0cm" fo:line-height="115%" fo:text-align="justify" style:justify-single-word="false" fo:orphans="2" fo:widows="2" fo:text-indent="0cm" style:auto-text-indent="false" style:page-number="auto" style:writing-mode="lr-tb">
        <style:tab-stops/>
      </style:paragraph-properties>
    </style:style>
    <style:style style:name="P29" style:family="paragraph" style:parent-style-name="prov_5f_elenco_5f_trattino" style:list-style-name="trattino">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style>
    <style:style style:name="P30" style:family="paragraph" style:parent-style-name="prov_5f_elenco_5f_trattino" style:list-style-name="">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style>
    <style:style style:name="P31" style:family="paragraph" style:parent-style-name="prov_5f_elenco_5f_trattino" style:list-style-name="Numbering_20_1">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style>
    <style:style style:name="P32" style:family="paragraph" style:parent-style-name="prov_5f_elenco_5f_trattino" style:list-style-name="Numbering_20_1">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fo:background-color="#ff860d"/>
    </style:style>
    <style:style style:name="T7" style:family="text">
      <style:text-properties fo:background-color="transparent"/>
    </style:style>
    <style:style style:name="T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0"/>
      <text:p text:style-name="P6">AREA SERVIZI PIANIFICAZIONE E USO TERRITORIO </text:p>
      <text:p text:style-name="P16">Servizio Urbanistica Edilizi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3">Oggetto: <text:span text:style-name="T3">CESSIONE IN PROPRIETA' ED AFFRANCAZIONE DEI VINCOLI DI AREA COMPRESA IN ZONA P.E.E.P. DEL COMUNE DI PAVULLO NEL FRIGNANO, GIA' CONCESSA IN DIRITTO DI SUPERFICIE EX ART.35 DELLA LEGGE N.865/1971, A GRAZI ETTORE E CAMBARERI CARMELA. </text:span></text:p>
      <text:p text:style-name="P12"/>
      <text:p text:style-name="P12"/>
      <text:p text:style-name="P14">IL DIRETTORE DI AREA/RESPONSABILE DI SERVIZIO</text:p>
      <text:p text:style-name="prov_5f_corpo_5f_testo"/>
      <text:p text:style-name="prov_5f_corpo_5f_testo"><text:span text:style-name="T4">Premesso</text:span> <text:span text:style-name="T4">che:</text:span></text:p>
      <text:list xml:id="list3734496305" text:style-name="trattino">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p text:style-name="P26"/>
          <text:p text:style-name="prov_5f_elenco_5f_trattino">Premesso inoltre che:</text:p>
        </text:list-item>
        <text:list-item>
          <text:p text:style-name="prov_5f_elenco_5f_trattino">il Comune di Pavullo n/F ha approvato diversi piani di edilizia economica e popolare P.E.E.P. ai sensi della L.865/1971, ovvero lottizzazioni di iniziativa pubblica residenziale convenzionata non facenti parte dei P.E.E.P. ma contenenti analoghi limiti, divieti e prescrizioni;</text:p>
        </text:list-item>
        <text:list-item>
          <text:p text:style-name="prov_5f_elenco_5f_trattino">il comma 47 dell’art. 31 della Legge 23 dicembre 1998, n.448, prevede la possibilità, per i proprietari superficiari di alloggi edificati a seguito di convenzioni di cui all’art.35 della Legge n.865/1971, di trasformare il proprio diritto di superficie in diritto di piena proprietà, previo pagamento di un corrispettivo calcolato con le modalità di cui al comma 48 della medesima Legge;</text:p>
        </text:list-item>
        <text:list-item>
          <text:p text:style-name="prov_5f_elenco_5f_trattino">vincoli contenuti nelle sopracitate convenzioni relative alla cessione del diritto di proprietà o alla cessione del diritto di superficie possono essere rimossi previo pagamento al Comune di un corrispettivo calcolato <text:soft-page-break/>con le modalità di cui al comma 49 – bis dell’art. 31 della legge dicembre 1998 n. 448 e ss.mm.ii ed al decreto ministeriale del 28 settembre 2020 n. 151;</text:p>
        </text:list-item>
        <text:list-item>
          <text:p text:style-name="prov_5f_elenco_5f_trattino">il Decreto Legge 31 maggio 2021, n. 77 “Governance del Piano nazionale di ripresa e resilienza e prime misure di rafforzamento delle strutture amministrative e di accelerazione e snellimento delle procedure”, convertito con modificazioni dalla Legge n. 108 del 29/07/2021, all’art. 22–bis recante “Ulteriori disposizioni finalizzate ad accelerare le procedure amministrative per la cessione di aree nelle quali sono stati edificati alloggi di edilizia residenziale pubblica” ha apportato modifiche ai commi 47, 48 e 49-bis dell’art. 31 della L.n. 448/1998;</text:p>
        </text:list-item>
        <text:list-item>
          <text:p text:style-name="prov_5f_elenco_5f_trattino">il Decreto Legge 21 marzo 2022, n. 21 convertito con modificazioni dalla L.20 maggio 2022, n. 51, ha disposto:</text:p>
          <text:p text:style-name="prov_5f_elenco_5f_trattino">• con l'art. 10-quinquies, comma 1, lettera a), la modifica dell'art. 31, comma 47;</text:p>
          <text:p text:style-name="prov_5f_elenco_5f_trattino">• con l'art. 10-quinquies, comma 1, lettere b) e c)) la modifica dell'art.31, comma 48;</text:p>
          <text:p text:style-name="prov_5f_elenco_5f_trattino">• con l'art. 10-quinquies, comma 1, lettera d) la modifica dell'art. 31, comma 49-bis;</text:p>
        </text:list-item>
        <text:list-item>
          <text:p text:style-name="prov_5f_elenco_5f_trattino">la LEGGE 29 giugno 2022 n.79 di conversione in Legge, con modificazioni del decreto-legge 30 aprile 2022, n.36, condona tutte le istanze presentate prima dell'approvazione del Legge di Conversione n. 51 del 20 maggio 2022;</text:p>
        </text:list-item>
      </text:list>
      <text:p text:style-name="P27"/>
      <text:p text:style-name="P27"><text:s text:c="2"/>Preso atto che la norma transitoria introdotta con la L.79/2022 è coerente con i criteri di calcolo approvati con la deliberazione di G.C. 263/01 salvo:</text:p>
      <text:p text:style-name="P27">- l'ulteriore limite massimo di euro 5.000 per singola unità abitativa e relative pertinenze avente superficie residenziale catastale fino a 125 metri quadrati e di euro 10.000 per singola unità abitativa e relative pertinenze avente superficie residenziale catastale maggiore di 125 metri quadrati;</text:p>
      <text:p text:style-name="P27">- il pagamento al Comune di un corrispettivo per rimozione dei vincoli convenzionali, calcolati con le modalità di cui al comma 49 – bis dell’art. 31 della legge dicembre 1998 n. 448 recante “Misure di finanza pubblica per la stabilizzazione e lo sviluppo.” ed al decreto ministeriale del 28 settembre 2020 n.151;</text:p>
      <text:p text:style-name="P27"/>
      <text:p text:style-name="P27"><text:s text:c="2"/>Richiamate:</text:p>
      <text:p text:style-name="P27">- la Deliberazione del Consiglio Comunale n.128 del 27.06.1996 avente ad oggetto: “Aree PEEP concesse dal Comune in diritto di superficie a cooperative edilizie e privati cittadini. Individuazione per la cessione in proprietà ai sensi della L. 28.12.1995 n.549”;</text:p>
      <text:p text:style-name="P27">- la Deliberazione del Consiglio Comunale n.156 del 21.12.1999, avente ad oggetto: “Cessione in proprietà di aree comprese in zone PEEP del Comune di Pavullo nel Frignano già concesse in diritto di superficie ex art.35 Legge 865/1971”;</text:p>
      <text:p text:style-name="P27">- la Deliberazione del Consiglio Comunale n.7 del 25.01.2001, avente ad oggetto: “Definizione delle procedure per la cessione in proprietà delle aree già concesse in diritto di superficie per la costruzione di alloggi di edilizia convenzionata e per la soppressione dei limiti di godimento nelle aree già cedute in proprietà. Integrazione della Deliberazione di Consiglio Comunale n. 156 del 21.12.1999”;</text:p>
      <text:p text:style-name="P27">- la Deliberazione di Giunta Comunale n.67 del 08.03.2001 avente ad oggetto: “Determinazione delle</text:p>
      <text:p text:style-name="P27">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text:p>
      <text:p text:style-name="P27">- la Deliberazione di Giunta Comunale n.263 del 26.09.2001 “Deliberazione di Giunta Comunale n. 67 del 08.03.2001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 Modifica e integrazione”;</text:p>
      <text:p text:style-name="P27"/>
      <text:p text:style-name="P27"/>
      <text:p text:style-name="P27"><text:soft-page-break/><text:s text:c="3"/>Richiamate inoltre:</text:p>
      <text:p text:style-name="P27">- la Deliberazione n.79 del 23.06.2022 con la quale la Giunta Comunale ha approvato l’atto di indirizzo relativo alle “Determinazioni in ordine all'alienazione dei diritti di superficie ed alla soppressione dei limiti di godimento gravanti sulle aree facenti parte delle lottizzazioni P.E.E.P. e di Edilizia Convenzionata non P.E.E.P.”;</text:p>
      <text:p text:style-name="P27">- la deliberazione di Giunta Comunale n. 13 del 23/02/2023 con la quale è stata approvata la proposta, al Consiglio Comunale, della determinazione dei corrispettivi per la trasformazione del diritto di superficie in piena proprietà e di affrancazione dei vincoli convenzionali alla luce delle novità introdotte all’art. 31 della Legge 448/1998 dal D.L. 31 maggio 2021, n. 77, convertito con modificazioni dalla Legge n. 108/2021 dal D.L. 21 marzo 2022, n. 21, convertito con modificazioni dalla Legge n. 51/2022”;</text:p>
      <text:p text:style-name="P27">- la deliberazione di Consiglio Comunale n. 11 del 30/03/2023 con la quale, sulla base della proposta approvata dalla Giunta Comunale con deliberazione n. 13 del 23/02/2023, si è provveduto, tra l’altro:</text:p>
      <text:p text:style-name="P27">- ad approvare l’Allegato “A” Criteri per la determinazione dei corrispettivi per la trasformazione del diritto di superficie in piena proprietà e di affrancazione dei vincoli convenzionali alla luce delle novità introdotte all’art. 31 della Legge 448/1998 dal D.L. 31 maggio 2021, n. 77, convertito con modificazioni dalla Legge n.108/2021 dal D.L. 21 marzo 2022, n. 21, convertito con modificazioni dalla Legge n.51/2022”;</text:p>
      <text:p text:style-name="P27">- a dare mandato alla Giunta Comunale di regolamentare con propria deliberazione eventuali casi particolari non previsti o non prevedibili, nonché all’approvazione degli eventuali correttivi che si rendessero necessari per la corretta attuazione di quanto disciplinato con la deliberazione consiliare n.11/2023 medesima;</text:p>
      <text:p text:style-name="P27">- la deliberazione di Giunta Comunale n. 58 del 01/06/2023 con la quale, sulla base del mandato dato dal Consiglio Comunale con la delibera n. 11/2023 sopracitata, si è provveduto a stabilire i coefficienti correttivi “J”, “K” e “Iz” da applicare a ciascun lotto, tra il minimo ed il massimo disposti nell’allegato alla delibera di Consiglio Comunale n. 11/2023, così come riportati nel documento denominato “Coefficienti”;</text:p>
      <text:p text:style-name="P27">- la deliberazione di Giunta Comunale n.5 del 18.01.2024 avente ad oggetto: “Determinazioni in ordine all’alienazione dei diritti di superficie ed alla soppressione dei limiti di godimento gravanti sulle aree facenti parte delle lottizzazioni P.E.E.P. e di Edilizia Convenzionata Non P.E.E.P. - Definizione dei coefficienti correttivi – Integrazione”.</text:p>
      <text:p text:style-name="P8"/>
      <text:list xml:id="list162151990425959" text:continue-numbering="true" text:style-name="trattino">
        <text:list-header>
          <text:p text:style-name="prov_5f_elenco_5f_trattino">Visti:</text:p>
        </text:list-header>
        <text:list-item>
          <text:p text:style-name="P28">l’atto a ministero del Notaio Dott. Aldo Barbati Repertorio n.8013/998 del 13.04.1990, con il quale il Comune di Pavullo nel Frignano ha ceduto, a titolo oneroso, in diritto di superficie per la durata di 99 anni, alla COOPERATIVA EDILIZIA UNIONCASA soc. coop. arl, il terreno catastalmente identificato al foglio 84 mappale 699, facente parte del comparto P.E.E.P. denominato Mulinello, Lotto n.3, per la costruzione di un fabbricato civile uso abitazione;</text:p>
        </text:list-item>
        <text:list-item>
          <text:p text:style-name="P29"><text:s/>gli atti del Notaio Dott. Aldo Barbati di Modena Repertorio n.15883/2125 del 18.12.1992 registrato a Modena il 05.01.1993 al n.60 e Repertorio n.15885/2126 del 18.12.1992 registrato a Modena il 05.01.1993 al n.64, con i quali la COOPERATIVA EDILIZIA UNIONCASA soc.coop.arl ha assegnato, tra l’altro, a Grazi Ettore e Cambareri Carmela, la proprietà superficiaria della porzione immobiliare identificata al Foglio 84 <text:span text:style-name="T7">Mappale 699 sub.19 (appartamento), sub.30 (soffitta), sub.32 (</text:span><text:span text:style-name="T7">garage</text:span><text:span text:style-name="T7">), sub.33 (garage) e sub.55 </text:span>(cantina) per la quota millesimale di 77,18, nonché la quota proporzionale delle parti comuni;</text:p>
        </text:list-item>
      </text:list>
      <text:p text:style-name="P30"/>
      <text:p text:style-name="P30"><text:s text:c="4"/>Vista inoltre la lettera prot. 3050 del 06/02/2024 contenente la proposta di riscatto pro-quota millesimale dell’area facente parte del P.E.E.P. Mulinello Lotto n.3, identificata al Catasto Terreni al foglio 84 mappale 699, finalizzata alla cessione in diritto di proprietà di area già concessa in diritto di superficie ed affrancazione dai vincoli, per un corrispettivo di €. 4.196,30, oltre a €. 258,23 per spese di istruttoria.</text:p>
      <text:p text:style-name="Text_20_body"/>
      <text:p text:style-name="P30"><text:s text:c="4"/>Dato atto dell'avvenuto versamento da parte dei Sigg. Grazi Ettore e Cambareri Carmela del corrispettivo pari ad €. 4.196,30 quale quota per la cessione in diritto di proprietà di area già concessa in diritto di <text:span text:style-name="T7">superficie e di affrancazione dai vincoli, tramite ordinativo di incasso n.750 del 23.02.2024 ed €. 258,23 per le spese di istruttoria tramite ordinativo di incasso n.752 del 23.02.2024; </text:span></text:p>
      <text:p text:style-name="P30"><text:soft-page-break/></text:p>
      <text:p text:style-name="P30"><text:s text:c="3"/>Ritenuto pertanto opportuno procedere alla stipulazione notarile dell’atto di cessione in proprietà dell’area in zona PEEP, già concessa in diritto di superficie ai sensi dell’art.35 L.865/1971;</text:p>
      <text:p text:style-name="P30"/>
      <text:p text:style-name="P30"><text:s text:c="3"/>Preso atto che i Sigg. Grazi Ettore e Cambareri Carmela hanno incaricato il Notaio Boraldi Daniele per la stipula dell'atto predetto;</text:p>
      <text:p text:style-name="P30"/>
      <text:p text:style-name="P30"><text:s text:c="2"/>Attesa la propria competenza nel rispetto dei Decreti del Sindaco n. 18 del 30/12/2023 e n. 3 del 23/01/2024, con il quale è stata conferita, tra l’altro, alla sottoscritta la Direzione dell’Area Servizi Pianificazione e Uso del Territorio;</text:p>
      <text:p text:style-name="P30"/>
      <text:p text:style-name="P30"><text:s text:c="3"/>Visto l'art. 192 del D.Lgs. 18.08.2000, n. 267, che dispone che la stipulazione dei contratti deve essere preceduta da apposita determinazione del responsabile del procedimento di spesa avente il contenuto di cui al comma 1 dell'articolo stesso;</text:p>
      <text:p text:style-name="P30"/>
      <text:p text:style-name="P30"><text:s text:c="4"/>Visti:</text:p>
      <text:p text:style-name="P30">- il vigente Statuto Comunale;</text:p>
      <text:p text:style-name="P30">- il vigente Regolamento di Contabilità;</text:p>
      <text:p text:style-name="P30">- la deliberazione di Consiglio Comunale n. 11 del 30/03/2023;</text:p>
      <text:p text:style-name="P30">- la deliberazione di Giunta Comunale n. 58 del 01/06/2023;</text:p>
      <text:p text:style-name="P30"/>
      <text:p text:style-name="P30"><text:s text:c="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0"/>
      <text:p text:style-name="prov_5f_titolo">DETERMINA</text:p>
      <text:p text:style-name="prov_5f_corpo_5f_testo"/>
      <text:list xml:id="list1642653315" text:style-name="Numbering_20_1">
        <text:list-item>
          <text:p text:style-name="P25">di considerare la narrativa che precede parte integrante e sostanziale del presente dispositivo;</text:p>
        </text:list-item>
        <text:list-item>
          <text:p text:style-name="P25">di cedere in proprietà ai Sigg. Grazi Ettore e Cambareri Carmela, l’area compresa nel P.E.E.P. Mulinello Lotto n.3 del Comune di Pavullo nel Frignano, già concessa in diritto di superficie ex art.35 della L.n.865/1971, su cui insiste la porzione immobiliare di che trattasi, e precisamente:</text:p>
          <text:p text:style-name="P25">- Foglio 84 Mappale 699 sub.19 (appartamento), sub.30 (soffitta), sub.32 (garage), sub.33 (garage) e sub.55 (cantina) per la quota millesimale di 77,18 millesimi, nonché la quota proporzionale delle parti comuni;</text:p>
        </text:list-item>
        <text:list-item>
          <text:p text:style-name="P31">di dare atto dell'avvenuto versamento da parte dei Sigg. Grazi Ettore e Cambareri Carmela del <text:tab/>corrispettivo pari ad €. 4.196,30 quale quota per la cessione in diritto di proprietà di area già concessa in <text:tab/>diritto di <text:span text:style-name="T7">superficie e di affrancazione dai vincoli, tramite ordinativo di incasso n.750 del 23.02.2024 ed €. <text:tab/>258,23 per le spese di istruttoria tramite ordinativo di incasso n.752 del 23.02.2024;</text:span></text:p>
          <text:list>
            <text:list-header>
              <text:p text:style-name="P32"/>
            </text:list-header>
          </text:list>
        </text:list-item>
        <text:list-item>
          <text:p text:style-name="P25">di dare atto altresì che alla stipula dell'atto in parola interverrà, per conto ed in rappresentanza di questa Amministrazione Comunale, il Direttore dell'Area Servizi Pianificazione ed Uso del Territorio, come da Decreti del Sindaco n. 18 del 30/12/2023 e n. 3 del 23/01/2024, che in caso di assenza/impedimento può essere sostituito dal Direttore dell’Area Servizi Tecnici in virtù del medesimo decreto;</text:p>
        </text:list-item>
        <text:list-item>
          <text:p text:style-name="P25">di disporre l’attuazione degli obblighi di pubblicità, trasparenza e diffusione delle informazioni contenute nel presente atto di determinazione in esito e per gli effetti del dettato normativo vigente in materia;</text:p>
        </text:list-item>
        <text:list-item>
          <text:p text:style-name="P25">di incaricare i servizi competenti della cura dei successivi provvedimenti;</text:p>
        </text:list-item>
        <text:list-item>
          <text:p text:style-name="P25"><text:soft-page-break/>di attestare la regolarità e la correttezza del presente atto ai sensi e per gli effetti di quanto dispone l’art. 147 – bis, comma 1, del D.Lgs. n. 267/2000.</text:p>
        </text:list-item>
      </text:list>
      <text:p text:style-name="P15"/>
      <text:section text:style-name="Sect1" text:name="data_det" text:protected="true">
        <text:p text:style-name="P17">Pavullo nel Frignano, ${documentRoot.determina.DATA_DETERMINA}<text:span text:style-name="T5"> </text:span></text:p>
        <text:p text:style-name="P18"/>
      </text:section>
      <text:p text:style-name="P21">Sottoscritta dal </text:p>
      <text:p text:style-name="P20">Direttore di Area/Responsabile di Servizio</text:p>
      <text:section text:style-name="Sect1" text:name="Firmatario" text:protected="true">
        <text:p text:style-name="P22">(${documentRoot.determina.FIRMATARIO})</text:p>
        <text:p text:style-name="P19">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3" fo:font-family="Tahoma"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ahoma5" style:font-family-complex="Tahoma" style:font-family-generic-complex="system" style:font-pitch-complex="variable" style:font-size-complex="12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1DT6H36M33S</meta:editing-duration>
    <meta:editing-cycles>102</meta:editing-cycles>
    <meta:generator>LibreOffice/6.4.7.2$Windows_x86 LibreOffice_project/639b8ac485750d5696d7590a72ef1b496725cfb5</meta:generator>
    <dc:date>2024-06-06T16:21:50.420000000</dc:date>
    <meta:document-statistic meta:table-count="0" meta:image-count="3" meta:object-count="0" meta:page-count="5" meta:paragraph-count="74" meta:word-count="2105" meta:character-count="14210" meta:non-whitespace-character-count="12151"/>
  </office:meta>
</office:document-meta>
</file>