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0" svg:font-family="0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2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Standard">
      <style:text-properties style:font-name="Sitka Subheading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2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hyphenation-ladder-count="no-limit" fo:line-height="115%" fo:margin-left="0cm" fo:margin-right="0cm" fo:text-indent="0cm" style:auto-text-indent="false"/>
      <style:text-properties fo:hyphenate="false" fo:hyphenation-push-char-count="2" fo:hyphenation-remain-char-count="2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8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19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0" style:parent-style-name="prov_5f_s04">
      <style:text-properties fo:font-size="12pt" style:font-name="Tahoma2" style:font-size-asian="12pt" style:font-size-complex="12pt"/>
    </style:style>
    <style:style style:family="paragraph" style:master-page-name="" style:name="P21" style:parent-style-name="prov_5f_corpo_5f_testo">
      <style:paragraph-properties fo:line-height="115%" fo:margin-bottom="0cm" fo:margin-top="0cm" fo:orphans="0" fo:widows="0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2" style:parent-style-name="prov_5f_corpo_5f_testo">
      <style:paragraph-properties fo:line-height="115%" fo:margin-bottom="0cm" fo:margin-top="0cm" fo:orphans="0" fo:widows="0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23" style:parent-style-name="prov_5f_firma">
      <style:paragraph-properties fo:keep-together="always" fo:keep-with-next="always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name="P24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5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6" style:parent-style-name="prov_5f_firma">
      <style:paragraph-properties fo:keep-together="always" fo:keep-with-next="always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name="P27" style:parent-style-name="prov_5f_corpo_5f_testo">
      <style:paragraph-properties fo:line-height="115%" fo:margin-left="0.499cm" fo:margin-right="0cm" fo:text-indent="0cm" style:auto-text-indent="false"/>
    </style:style>
    <style:style style:family="paragraph" style:name="P28" style:parent-style-name="prov_5f_corpo_5f_testo">
      <style:paragraph-properties fo:hyphenation-ladder-count="no-limit" fo:line-height="115%" fo:margin-left="0.499cm" fo:margin-right="0cm" fo:text-indent="0cm" style:auto-text-indent="false"/>
      <style:text-properties fo:hyphenate="false" fo:hyphenation-push-char-count="2" fo:hyphenation-remain-char-count="2"/>
    </style:style>
    <style:style style:family="paragraph" style:name="P29" style:parent-style-name="prov_5f_titolo">
      <style:paragraph-properties fo:margin-left="0.499cm" fo:margin-right="0cm" fo:text-indent="0cm" style:auto-text-indent="false"/>
    </style:style>
    <style:style style:family="paragraph" style:list-style-name="trattino" style:name="P30" style:parent-style-name="Standard"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Standard">
      <style:paragraph-properties fo:margin-left="0.499cm" fo:margin-right="0cm" fo:text-indent="0cm" style:auto-text-indent="false"/>
      <style:text-properties fo:font-size="10pt" style:font-name="Tahoma3" style:font-name-complex="Tahoma5" style:font-size-asian="10pt" style:font-size-complex="10pt"/>
    </style:style>
    <style:style style:family="paragraph" style:list-style-name="WWNum2a" style:name="P33" style:parent-style-name="prov_5f_corpo_5f_testo">
      <style:paragraph-properties fo:hyphenation-ladder-count="no-limit" fo:line-height="115%"/>
      <style:text-properties fo:hyphenate="false" fo:hyphenation-push-char-count="2" fo:hyphenation-remain-char-count="2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name="P35" style:parent-style-name="prov_5f_elenco_5f_num">
      <style:paragraph-properties fo:hyphenation-ladder-count="no-limit" fo:line-height="115%" fo:margin-left="0.499cm" fo:margin-right="0cm" fo:text-indent="0cm" style:auto-text-indent="false" style:writing-mode="lr-tb"/>
      <style:text-properties fo:hyphenate="false" fo:hyphenation-push-char-count="2" fo:hyphenation-remain-char-count="2"/>
    </style:style>
    <style:style style:family="paragraph" style:name="P36" style:parent-style-name="prov_5f_elenco_5f_num">
      <style:paragraph-properties fo:hyphenation-ladder-count="no-limit" fo:line-height="115%" fo:margin-left="0cm" fo:margin-right="0cm" fo:text-indent="0cm" style:auto-text-indent="false" style:writing-mode="lr-tb"/>
      <style:text-properties fo:hyphenate="false" fo:hyphenation-push-char-count="2" fo:hyphenation-remain-char-count="2"/>
    </style:style>
    <style:style style:family="paragraph" style:name="P37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list-style-name="trattino" style:name="P38" style:parent-style-name="prov_5f_elenco_5f_trattino"/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2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4"/>
    </style:style>
    <style:style style:family="text" style:name="T6">
      <style:text-properties fo:font-size="10pt" fo:font-weight="normal" style:font-name="Tahoma1" style:font-weight-asian="bold" style:font-weight-complex="bold"/>
    </style:style>
    <style:style style:family="text" style:name="T7">
      <style:text-properties fo:font-size="10pt" fo:font-weight="normal" style:font-name="Tahoma1" style:font-weight-asian="bold" style:font-weight-complex="bold"/>
    </style:style>
    <style:style style:family="text" style:name="T8">
      <style:text-properties fo:font-size="10pt" fo:font-weight="normal" style:font-name="Tahoma1" style:font-weight-asian="bold" style:font-weight-complex="bold"/>
    </style:style>
    <style:style style:family="text" style:name="T9">
      <style:text-properties fo:font-size="10pt" fo:font-weight="normal" style:font-name="Tahoma1" style:font-weight-asian="bold" style:font-weight-complex="bol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9"/>
      <text:p text:style-name="P6">AREA SERVIZI ISTITUZIONALI </text:p>
      <text:p text:style-name="P20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5">Oggetto: <text:span text:style-name="T3">ATTIVAZIONE ESPERIENZE DI STAGE IN ALTERNANZA SCUOLA LAVORO CON I.I.S. CAVAZZI - SORBELLI DI PAVULLO N.F. - PROVVEDIMENTI<text:line-break/></text:span></text:p>
      <text:p text:style-name="P12"/>
      <text:p text:style-name="P12"/>
      <text:p text:style-name="P16">IL DIRETTORE DI AREA</text:p>
      <text:p text:style-name="prov_5f_corpo_5f_testo"/>
      <text:p text:style-name="prov_5f_corpo_5f_testo"><text:span text:style-name="T4">Premesso</text:span> <text:span text:style-name="T4">che:</text:span></text:p>
      <text:list text:style-name="trattino" xml:id="list689810750">
        <text:list-item>
          <text:p text:style-name="prov_5f_elenco_5f_trattino">con deliberazione di C.C. n. 3 del 20/01/2022, <text:s/>è stata approvata la nota di aggiornamento del Documento Unico di Programmazione 2022-2024 (D.U.P.);</text:p>
        </text:list-item>
        <text:list-item>
          <text:p text:style-name="prov_5f_elenco_5f_trattino">con deliberazione di C.C. n. 4 del 20/01/2022, <text:s/>è stato approvato il Bilancio di previsione per l'esercizio finanziario 2022-2024 e relativi allegati;</text:p>
        </text:list-item>
        <text:list-item>
          <text:p text:style-name="P38">con deliberazione di G.C. n. 172 del 29/12/2022, <text:s/>è stato approvato il piano esecutivo di gestione (P.E.G.) 2023 – 2025 – parte finanziaria;</text:p>
          <text:p text:style-name="P30"/>
        </text:list-item>
      </text:list>
      <text:p text:style-name="P11"><text:s text:c="4"/>Considerato che l’I.S.I.S “G. Cavazzi – A. Sorbelli” di Pavullo n/F, ha previsto nel Piano dell’offerta formativa, quali attività di qualificazione di ogni percorso scolastico, il progetto “Alternanza scuola – lavoro”;</text:p>
      <text:p text:style-name="P28"/>
      <text:p text:style-name="P11"><text:s text:c="5"/>Visto le richieste pervenute finalizzate ad ottenere la disponibilità all’impiego di <text:span text:style-name="T6">tre</text:span> studenti in alternanza scuola-lavoro per il periodo dal 13.02.2023 al 25.02.2023;</text:p>
      <text:p text:style-name="P11"/>
      <text:p text:style-name="P11"><text:s text:c="7"/>Considerato che l’impiego degli studenti è regolato da apposita convenzione di tirocinio di formazione ed orientamento sottoscritta con il Dirigente Scolastico dell’Istituto e acquisita agli atti del Servizio Gestione Risorse Umane;</text:p>
      <text:p text:style-name="P11"/>
      <text:p text:style-name="P11"><text:soft-page-break/><text:s text:c="4"/>Preso atto che nessun onere rimane a carico di questa Amministrazione se non quello legato all’utilizzo della struttura e che l’attività di tirocinio è tutelata da apposita copertura assicurativa I.N.A.I.L. e per responsabilità civile a carico dell’I.S.I.S. “G. Cavazzi – A. Sorbelli” di Pavullo n/F;</text:p>
      <text:p text:style-name="P28"/>
      <text:p text:style-name="P28"><text:s text:c="3"/>Verificate le esigenze e la disponibilità dei Responsabili delle strutture organizzative dell’Ente e ritenuto di disporre che gli stage si svolgano come segue:</text:p>
      <text:list text:style-name="WWNum2a" xml:id="list3082598478">
        <text:list-item>
          <text:p text:style-name="P33">per lo studente R.M. presso l’Asilo Nido <text:span text:style-name="T6">Scarabocchio </text:span>dal 13.02.2023 al 25.02.2023</text:p>
        </text:list-item>
        <text:list-item>
          <text:p text:style-name="P33">per la studentessa E.O. presso l’Asilo Nido <text:span text:style-name="T6">Tonini</text:span> dal 13.02.2023 al 25.02.2023</text:p>
        </text:list-item>
        <text:list-item>
          <text:p text:style-name="P33">per la studentessa P.E. presso l’Asilo Nido <text:span text:style-name="T6">Tonini</text:span> dal 13.02.2023 al 25.02.2023</text:p>
          <text:p text:style-name="P33"/>
        </text:list-item>
      </text:list>
      <text:p text:style-name="P17"><text:span text:style-name="T4">Att</text:span>esa la propria competenza nel rispetto del Decreto del Sindaco n. <text:span text:style-name="T6">17 del 31.12.2022</text:span> con il quale, tra l’altro è stata conferita al sottoscritto la Direzione dell’Area <text:s/>Servizi Scolastici e Culturali;</text:p>
      <text:p text:style-name="P17"/>
      <text:p text:style-name="P18">Visti:</text:p>
      <text:list text:continue-list="list689810750" text:style-name="trattino" xml:id="list122528641760444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4"/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1"/>
      <text:p text:style-name="P11"/>
      <text:p text:style-name="P29">DETERMINA</text:p>
      <text:p text:style-name="P27"/>
      <text:list text:style-name="Numbering_20_1" xml:id="list3166239">
        <text:list-item>
          <text:p text:style-name="P35"><text:s/>di considerare la narrativa che precede parte integrante e sostanziale del presente dispositivo;</text:p>
        </text:list-item>
        <text:list-item>
          <text:p text:style-name="P35">di accogliere, per le motivazioni meglio indicate in premessa, la richiesta dell’I.S.I.S. “G. Cavazzi – A. Sorbelli” di Pavullo n/F, finalizzata ad ottenere la disponibilità a realizzare un periodo di stage come segue:</text:p>
        </text:list-item>
      </text:list>
      <text:p text:style-name="P28">-per lo studente R.M. presso l’Asilo Nido <text:span text:style-name="T6">Scarabocchio</text:span> dal 13.02.2023 al 25.02.2023</text:p>
      <text:p text:style-name="P28">-per la studentessa E.O. presso l’Asilo Nido Tonini dal 13.02.2023 al 25.02.2023</text:p>
      <text:p text:style-name="P28">-per la studentessa P.E. presso l’Asilo Nido <text:s/>Tonini dal 13.02.2023 al 25.02.2023</text:p>
      <text:list text:continue-numbering="true" text:style-name="Numbering_20_1" xml:id="list122529418060323">
        <text:list-header>
          <text:p text:style-name="P36"/>
        </text:list-header>
      </text:list>
      <text:p text:style-name="P32">3) di dare atto <text:s/>che il periodo di stage in alternanza scuola-lavoro sarà regolato da apposita convenzione sottoscritta con il Dirigente Scolastico dell’Istituto e acquisita agli atti del Servizio Gestione Risorse Umane;</text:p>
      <text:p text:style-name="P32"/>
      <text:list text:continue-numbering="true" text:style-name="Numbering_20_1" xml:id="list122528737643585">
        <text:list-header>
          <text:p text:style-name="P37"><text:s text:c="4"/>4) di disporre l’attuazione degli obblighi di pubblicità, trasparenza e diffusione delle informazioni contenute nel presente atto di determinazione in esito e per gli effetti del dettato normativo vigente in materia;</text:p>
          <text:p text:style-name="P34">5) di incaricare i servizi competenti della cura dei successivi provvedimenti.</text:p>
          <text:p text:style-name="P34">6) <text:s/>di attestare la regolarità e la correttezza del presente atto ai sensi e per gli effetti di quanto dispone l’art. 147 – bis, comma 1, del D.Lgs. n. 267/2000.</text:p>
        </text:list-header>
      </text:list>
      <text:p text:style-name="P19"/>
      <text:p text:style-name="P19"/>
      <text:p text:style-name="P19"/>
      <text:p text:style-name="P19"><text:soft-page-break/></text:p>
      <text:section text:name="data_det" text:protected="true" text:style-name="Sect1">
        <text:p text:style-name="P21">Pavullo nel Frignano, ${documentRoot.determina.DATA_DETERMINA}<text:span text:style-name="T5"> </text:span></text:p>
        <text:p text:style-name="P22"/>
      </text:section>
      <text:p text:style-name="P25">Sottoscritta dal </text:p>
      <text:p text:style-name="P24">Direttore di Area</text:p>
      <text:section text:name="Firmatario" text:protected="true" text:style-name="Sect1">
        <text:p text:style-name="P26">(${documentRoot.determina.FIRMATARIO})</text:p>
        <text:p text:style-name="P23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0" svg:font-family="0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widows="2"/>
      <style:text-properties fo:hyphenate="true" fo:hyphenation-push-char-count="2" fo:hyphenation-remain-char-count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align="justify" fo:text-indent="-0.499cm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complex="Tahoma" style:font-family-generic="roman" style:font-family-generic-complex="system" style:font-name="Tahoma3" style:font-name-complex="Tahoma5" style:font-pitch="variable" style:font-pitch-complex="variable" style:font-size-asian="10pt" style:font-size-complex="10pt" style:language-asian="i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display-name="ListLabel 19" style:family="text" style:name="ListLabel_20_19">
      <style:text-properties style:font-family-asian="OpenSymbol" style:font-family-generic-asian="system" style:font-name-asian="OpenSymbol2" style:font-pitch-asian="variable"/>
    </style:style>
    <style:style style:display-name="ListLabel 20" style:family="text" style:name="ListLabel_20_20">
      <style:text-properties style:font-family-asian="OpenSymbol" style:font-family-generic-asian="system" style:font-name-asian="OpenSymbol2" style:font-pitch-asian="variable"/>
    </style:style>
    <style:style style:display-name="ListLabel 21" style:family="text" style:name="ListLabel_20_21">
      <style:text-properties style:font-family-asian="OpenSymbol" style:font-family-generic-asian="system" style:font-name-asian="OpenSymbol2" style:font-pitch-asian="variable"/>
    </style:style>
    <style:style style:display-name="ListLabel 22" style:family="text" style:name="ListLabel_20_22">
      <style:text-properties style:font-family-asian="OpenSymbol" style:font-family-generic-asian="system" style:font-name-asian="OpenSymbol2" style:font-pitch-asian="variable"/>
    </style:style>
    <style:style style:display-name="ListLabel 23" style:family="text" style:name="ListLabel_20_23">
      <style:text-properties style:font-family-asian="OpenSymbol" style:font-family-generic-asian="system" style:font-name-asian="OpenSymbol2" style:font-pitch-asian="variable"/>
    </style:style>
    <style:style style:display-name="ListLabel 24" style:family="text" style:name="ListLabel_20_24">
      <style:text-properties style:font-family-asian="OpenSymbol" style:font-family-generic-asian="system" style:font-name-asian="OpenSymbol2" style:font-pitch-asian="variable"/>
    </style:style>
    <style:style style:display-name="ListLabel 25" style:family="text" style:name="ListLabel_20_25">
      <style:text-properties style:font-family-asian="OpenSymbol" style:font-family-generic-asian="system" style:font-name-asian="OpenSymbol2" style:font-pitch-asian="variable"/>
    </style:style>
    <style:style style:display-name="ListLabel 26" style:family="text" style:name="ListLabel_20_26">
      <style:text-properties style:font-family-asian="OpenSymbol" style:font-family-generic-asian="system" style:font-name-asian="OpenSymbol2" style:font-pitch-asian="variable"/>
    </style:style>
    <style:style style:display-name="ListLabel 27" style:family="text" style:name="ListLabel_20_27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number style:num-format="1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2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2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2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2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2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2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2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bullet text:bullet-char="-" text:level="1" text:style-name="ListLabel_20_10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text:bullet-char="-" text:level="2" text:style-name="ListLabel_20_1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text:bullet-char="-" text:level="3" text:style-name="ListLabel_20_1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text:bullet-char="-" text:level="4" text:style-name="ListLabel_20_13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text:bullet-char="-" text:level="5" text:style-name="ListLabel_20_14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text:bullet-char="-" text:level="6" text:style-name="ListLabel_20_15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text:bullet-char="-" text:level="7" text:style-name="ListLabel_20_16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text:bullet-char="-" text:level="8" text:style-name="ListLabel_20_17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text:bullet-char="-" text:level="9" text:style-name="ListLabel_20_18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number style:num-format="1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2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2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2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2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2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2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2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bullet text:bullet-char="-" text:level="1" text:style-name="ListLabel_20_19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text:bullet-char="-" text:level="2" text:style-name="ListLabel_20_20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text:bullet-char="-" text:level="3" text:style-name="ListLabel_20_2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text:bullet-char="-" text:level="4" text:style-name="ListLabel_20_2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text:bullet-char="-" text:level="5" text:style-name="ListLabel_20_23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text:bullet-char="-" text:level="6" text:style-name="ListLabel_20_24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text:bullet-char="-" text:level="7" text:style-name="ListLabel_20_25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text:bullet-char="-" text:level="8" text:style-name="ListLabel_20_26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text:bullet-char="-" text:level="9" text:style-name="ListLabel_20_27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2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3-02-08T12:25:09.168000000</dc:date>
    <meta:editing-duration>PT5H13M16S</meta:editing-duration>
    <meta:editing-cycles>91</meta:editing-cycles>
    <meta:generator>LibreOffice/6.4.6.2$Windows_X86_64 LibreOffice_project/0ce51a4fd21bff07a5c061082cc82c5ed232f115</meta:generator>
    <meta:document-statistic meta:table-count="0" meta:image-count="3" meta:object-count="0" meta:page-count="3" meta:paragraph-count="46" meta:word-count="615" meta:character-count="4470" meta:non-whitespace-character-count="3861"/>
    <meta:user-defined meta:name="SingleXMLDocument_count" meta:value-type="float">0</meta:user-defined>
  </office:meta>
</office:document-meta>
</file>