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P3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4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5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"/>
    </style:style>
    <style:style style:name="P7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text-properties officeooo:rsid="001d33d8" officeooo:paragraph-rsid="001d33d8"/>
    </style:style>
    <style:style style:name="P15" style:family="paragraph" style:parent-style-name="prov_5f_corpo_5f_testo">
      <style:paragraph-properties fo:line-height="115%"/>
    </style:style>
    <style:style style:name="P16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prov_5f_oggetto">
      <style:paragraph-properties fo:line-height="100%"/>
    </style:style>
    <style:style style:name="P18" style:family="paragraph" style:parent-style-name="prov_5f_titolo">
      <style:text-properties officeooo:rsid="001d33d8" officeooo:paragraph-rsid="001d33d8"/>
    </style:style>
    <style:style style:name="P19" style:family="paragraph" style:parent-style-name="prov_5f_titolo">
      <style:paragraph-properties fo:line-height="100%"/>
      <style:text-properties officeooo:rsid="0050e94e" officeooo:paragraph-rsid="0050e94e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1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2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24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25" style:family="paragraph" style:parent-style-name="prov_5f_s04">
      <style:text-properties style:font-name="Tahoma" fo:font-size="12pt" style:font-size-asian="12pt" style:font-size-complex="12pt"/>
    </style:style>
    <style:style style:name="P26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7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28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29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30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31" style:family="paragraph" style:parent-style-name="prov_5f_corpo_5f_testo">
      <style:paragraph-properties fo:margin-top="0cm" fo:margin-bottom="0cm" loext:contextual-spacing="false" fo:line-height="115%"/>
      <style:text-properties style:font-name="Tahoma3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32" style:family="paragraph" style:parent-style-name="Standard" style:master-page-name="First_20_Page">
      <style:paragraph-properties style:page-number="auto"/>
      <style:text-properties style:font-name="Sitka Subheading"/>
    </style:style>
    <style:style style:name="P33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P34" style:family="paragraph" style:parent-style-name="prov_5f_elenco_5f_trattino">
      <style:paragraph-properties fo:line-height="115%"/>
      <style:text-properties fo:font-weight="normal" style:font-weight-asian="normal" style:font-weight-complex="normal"/>
    </style:style>
    <style:style style:name="P35" style:family="paragraph" style:parent-style-name="prov_5f_corpo_5f_testo" style:list-style-name="L1" style:master-page-name="">
      <loext:graphic-properties draw:fill="none" draw:fill-color="#729fcf"/>
      <style:paragraph-properties fo:margin-left="1.3cm" fo:margin-right="0cm" fo:margin-top="0cm" fo:margin-bottom="0cm" loext:contextual-spacing="false" fo:line-height="115%" fo:text-align="justify" style:justify-single-word="false" fo:text-indent="-1.3cm" style:auto-text-indent="false" style:page-number="auto" fo:background-color="transparent" style:shadow="none" style:writing-mode="lr-tb">
        <style:tab-stops>
          <style:tab-stop style:position="-0.794cm"/>
        </style:tab-stops>
      </style:paragraph-properties>
      <style:text-properties officeooo:paragraph-rsid="0050e94e"/>
    </style:style>
    <style:style style:name="P36" style:family="paragraph" style:parent-style-name="prov_5f_corpo_5f_testo" style:list-style-name="L1" style:master-page-name="">
      <loext:graphic-properties draw:fill="none" draw:fill-color="#729fcf"/>
      <style:paragraph-properties fo:margin-left="1.3cm" fo:margin-right="0cm" fo:margin-top="0cm" fo:margin-bottom="0cm" loext:contextual-spacing="false" fo:line-height="115%" fo:text-align="justify" style:justify-single-word="false" fo:text-indent="-1.3cm" style:auto-text-indent="false" style:page-number="auto" fo:background-color="transparent" style:shadow="none" style:writing-mode="lr-tb">
        <style:tab-stops>
          <style:tab-stop style:position="-0.794cm"/>
        </style:tab-stops>
      </style:paragraph-properties>
      <style:text-properties style:font-name="Tahoma" fo:font-size="10pt" style:text-underline-style="none" fo:font-weight="normal" officeooo:paragraph-rsid="0050e94e" style:font-size-asian="10pt" style:font-weight-asian="normal" style:font-name-complex="Times New Roman" style:font-size-complex="10pt" style:font-weight-complex="normal"/>
    </style:style>
    <style:style style:name="P37" style:family="paragraph" style:parent-style-name="prov_5f_corpo_5f_testo" style:list-style-name="L1">
      <loext:graphic-properties draw:fill="none" draw:fill-color="#729fcf"/>
      <style:paragraph-properties fo:margin-left="1.3cm" fo:margin-right="0cm" fo:margin-top="0cm" fo:margin-bottom="0cm" loext:contextual-spacing="false" fo:line-height="115%" fo:text-align="justify" style:justify-single-word="false" fo:text-indent="-1.3cm" style:auto-text-indent="false" fo:background-color="transparent" style:shadow="none" style:writing-mode="lr-tb">
        <style:tab-stops>
          <style:tab-stop style:position="-0.794cm"/>
        </style:tab-stops>
      </style:paragraph-properties>
      <style:text-properties style:font-name="Tahoma" fo:font-size="10pt" style:text-underline-style="none" fo:font-weight="normal" officeooo:paragraph-rsid="0050e94e" style:font-size-asian="10pt" style:font-weight-asian="normal" style:font-name-complex="Times New Roman" style:font-size-complex="10pt" style:font-weight-complex="normal"/>
    </style:style>
    <style:style style:name="P38" style:family="paragraph" style:parent-style-name="prov_5f_corpo_5f_testo" style:list-style-name="L1">
      <loext:graphic-properties draw:fill="none" draw:fill-color="#729fc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hadow="none" style:writing-mode="lr-tb">
        <style:tab-stops>
          <style:tab-stop style:position="-0.794cm"/>
        </style:tab-stops>
      </style:paragraph-properties>
      <style:text-properties style:font-name="Tahoma" fo:font-size="10pt" style:text-underline-style="none" fo:font-weight="normal" officeooo:paragraph-rsid="0050e94e" style:font-size-asian="10pt" style:font-weight-asian="normal" style:font-name-complex="Times New Roman" style:font-size-complex="10pt" style:font-weight-complex="normal"/>
    </style:style>
    <style:style style:name="P39" style:family="paragraph" style:parent-style-name="prov_5f_corpo_5f_testo" style:list-style-name="L1" style:master-page-name="">
      <loext:graphic-properties draw:fill="none" draw:fill-color="#729fc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shadow="none" style:writing-mode="lr-tb">
        <style:tab-stops>
          <style:tab-stop style:position="-0.794cm"/>
          <style:tab-stop style:position="-0.503cm"/>
        </style:tab-stops>
      </style:paragraph-properties>
      <style:text-properties style:font-name="Tahoma" fo:font-size="10pt" style:text-underline-style="none" fo:font-weight="normal" officeooo:paragraph-rsid="0050e94e" style:font-size-asian="10pt" style:font-weight-asian="normal" style:font-name-complex="Times New Roman" style:font-size-complex="10pt" style:font-weight-complex="normal"/>
    </style:style>
    <style:style style:name="P40" style:family="paragraph" style:parent-style-name="prov_5f_corpo_5f_testo" style:list-style-name="L1" style:master-page-name="">
      <loext:graphic-properties draw:fill="none" draw:fill-color="#729fcf"/>
      <style:paragraph-properties fo:margin-left="0cm" fo:margin-right="0cm" fo:margin-top="0cm" fo:margin-bottom="0cm" loext:contextual-spacing="false" fo:line-height="115%" fo:text-align="justify" style:justify-single-word="false" fo:text-indent="-1.101cm" style:auto-text-indent="false" style:page-number="auto" fo:background-color="transparent" style:shadow="none" style:writing-mode="lr-tb">
        <style:tab-stops>
          <style:tab-stop style:position="-0.794cm"/>
        </style:tab-stops>
      </style:paragraph-properties>
      <style:text-properties style:font-name="Tahoma" fo:font-size="10pt" style:text-underline-style="none" fo:font-weight="normal" officeooo:paragraph-rsid="0050e94e" style:font-size-asian="10pt" style:font-weight-asian="normal" style:font-name-complex="Times New Roman" style:font-size-complex="10pt" style:font-weight-complex="normal"/>
    </style:style>
    <style:style style:name="P41" style:family="paragraph" style:parent-style-name="prov_5f_corpo_5f_testo" style:list-style-name="L1">
      <loext:graphic-properties draw:fill="none" draw:fill-color="#729fcf"/>
      <style:paragraph-properties fo:margin-left="0cm" fo:margin-right="0cm" fo:margin-top="0cm" fo:margin-bottom="0cm" loext:contextual-spacing="false" fo:line-height="115%" fo:text-align="justify" style:justify-single-word="false" fo:text-indent="-1.101cm" style:auto-text-indent="false" fo:background-color="transparent" style:shadow="none" style:writing-mode="lr-tb">
        <style:tab-stops>
          <style:tab-stop style:position="-0.794cm"/>
        </style:tab-stops>
      </style:paragraph-properties>
      <style:text-properties style:font-name="Tahoma" fo:font-size="10pt" style:text-underline-style="none" fo:font-weight="normal" officeooo:paragraph-rsid="0050e94e" style:font-size-asian="10pt" style:font-weight-asian="normal" style:font-name-complex="Times New Roman" style:font-size-complex="10pt" style:font-weight-complex="normal"/>
    </style:style>
    <style:style style:name="P42" style:family="paragraph" style:parent-style-name="prov_5f_elenco_5f_num">
      <style:paragraph-properties fo:text-align="justify" style:justify-single-word="false"/>
    </style:style>
    <style:style style:name="P43" style:family="paragraph" style:parent-style-name="prov_5f_elenco_5f_num" style:list-style-name="L2">
      <style:paragraph-properties fo:text-align="justify" style:justify-single-word="false"/>
    </style:style>
    <style:style style:name="P44" style:family="paragraph" style:parent-style-name="prov_5f_elenco_5f_num" style:list-style-name="L2">
      <style:paragraph-properties fo:text-align="justify" style:justify-single-word="false"/>
      <style:text-properties officeooo:paragraph-rsid="00526fc4"/>
    </style:style>
    <style:style style:name="P45" style:family="paragraph" style:parent-style-name="prov_5f_elenco_5f_num">
      <style:paragraph-properties fo:text-align="justify" style:justify-single-word="false"/>
      <style:text-properties officeooo:paragraph-rsid="00526fc4"/>
    </style:style>
    <style:style style:name="P46" style:family="paragraph" style:parent-style-name="prov_5f_elenco_5f_num" style:list-style-name="Numbering_20_1">
      <style:paragraph-properties fo:text-align="justify" style:justify-single-word="false"/>
      <style:text-properties officeooo:paragraph-rsid="00526fc4"/>
    </style:style>
    <style:style style:name="P47" style:family="paragraph" style:parent-style-name="prov_5f_elenco_5f_num">
      <style:paragraph-properties fo:text-align="justify" style:justify-single-word="false">
        <style:tab-stops>
          <style:tab-stop style:position="0.291cm"/>
        </style:tab-stops>
      </style:paragraph-properties>
    </style:style>
    <style:style style:name="P48" style:family="paragraph" style:parent-style-name="prov_5f_elenco_5f_num" style:list-style-name="L2" style:master-page-name="">
      <loext:graphic-properties draw:fill="none" draw:fill-color="#729fcf"/>
      <style:paragraph-properties fo:margin-left="1.3cm" fo:margin-right="0cm" fo:margin-top="0cm" fo:margin-bottom="0.199cm" loext:contextual-spacing="false" fo:line-height="115%" fo:text-align="justify" style:justify-single-word="false" fo:text-indent="0cm" style:auto-text-indent="false" style:page-number="auto" fo:background-color="transparent" style:shadow="none">
        <style:tab-stops>
          <style:tab-stop style:position="0.503cm"/>
        </style:tab-stops>
      </style:paragraph-properties>
      <style:text-properties fo:background-color="#fff200"/>
    </style:style>
    <style:style style:name="P49" style:family="paragraph" style:parent-style-name="prov_5f_elenco_5f_num" style:list-style-name="L2">
      <loext:graphic-properties draw:fill="none" draw:fill-color="#729fcf"/>
      <style:paragraph-properties fo:margin-left="1.3cm" fo:margin-right="0cm" fo:margin-top="0cm" fo:margin-bottom="0.199cm" loext:contextual-spacing="false" fo:line-height="115%" fo:text-align="justify" style:justify-single-word="false" fo:text-indent="0cm" style:auto-text-indent="false" fo:background-color="transparent" style:shadow="none">
        <style:tab-stops>
          <style:tab-stop style:position="0.503cm"/>
        </style:tab-stops>
      </style:paragraph-properties>
      <style:text-properties fo:background-color="#fff200"/>
    </style:style>
    <style:style style:name="P50" style:family="paragraph" style:parent-style-name="prov_5f_elenco_5f_num" style:list-style-name="L2">
      <loext:graphic-properties draw:fill="none" draw:fill-color="#729fcf"/>
      <style:paragraph-properties fo:margin-left="1.3cm" fo:margin-right="0cm" fo:margin-top="0cm" fo:margin-bottom="0.199cm" loext:contextual-spacing="false" fo:line-height="115%" fo:text-align="justify" style:justify-single-word="false" fo:text-indent="0cm" style:auto-text-indent="false" fo:background-color="transparent" style:shadow="none">
        <style:tab-stops>
          <style:tab-stop style:position="0.503cm"/>
        </style:tab-stops>
      </style:paragraph-properties>
      <style:text-properties officeooo:paragraph-rsid="00526fc4" fo:background-color="#fff200"/>
    </style:style>
    <style:style style:name="P51" style:family="paragraph" style:parent-style-name="prov_5f_elenco_5f_num" style:list-style-name="L3" style:master-page-name="">
      <loext:graphic-properties draw:fill="none" draw:fill-color="#729fcf"/>
      <style:paragraph-properties fo:margin-top="0cm" fo:margin-bottom="0.199cm" loext:contextual-spacing="false" fo:line-height="115%" fo:text-align="justify" style:justify-single-word="false" style:page-number="auto" fo:background-color="transparent" style:shadow="none">
        <style:tab-stops/>
      </style:paragraph-properties>
      <style:text-properties officeooo:paragraph-rsid="00526fc4"/>
    </style:style>
    <style:style style:name="P52" style:family="paragraph" style:parent-style-name="prov_5f_elenco_5f_num" style:list-style-name="L3">
      <loext:graphic-properties draw:fill="none" draw:fill-color="#729fcf"/>
      <style:paragraph-properties fo:margin-top="0cm" fo:margin-bottom="0.199cm" loext:contextual-spacing="false" fo:line-height="115%" fo:text-align="justify" style:justify-single-word="false" fo:background-color="transparent" style:shadow="none">
        <style:tab-stops/>
      </style:paragraph-properties>
      <style:text-properties officeooo:paragraph-rsid="00526fc4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" fo:font-size="10pt" style:text-underline-style="none" fo:font-weight="normal" officeooo:rsid="0050e94e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ahoma" fo:font-size="10pt" style:text-underline-style="none" fo:font-weight="normal" officeooo:rsid="005df05c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ahoma" fo:font-size="10pt" style:text-underline-style="none" fo:font-weight="normal" fo:background-color="#fff200" loext:char-shading-value="0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Tahoma" fo:font-size="10pt" style:text-underline-style="none" fo:font-weight="normal" officeooo:rsid="0050e94e" fo:background-color="#fff200" loext:char-shading-value="0" style:font-size-asian="10pt" style:font-weight-asian="normal" style:font-name-complex="Times New Roman" style:font-size-complex="10pt" style:font-weight-complex="normal"/>
    </style:style>
    <style:style style:name="T10" style:family="text">
      <style:text-properties style:font-name="Tahoma" fo:font-size="10pt" style:font-size-asian="10pt" style:font-size-complex="10pt"/>
    </style:style>
    <style:style style:name="T11" style:family="text">
      <style:text-properties officeooo:rsid="0017d074"/>
    </style:style>
    <style:style style:name="T12" style:family="text">
      <style:text-properties officeooo:rsid="001a039b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7d074" style:font-weight-asian="normal" style:font-weight-complex="normal"/>
    </style:style>
    <style:style style:name="T15" style:family="text">
      <style:text-properties officeooo:rsid="00203c6d"/>
    </style:style>
    <style:style style:name="T16" style:family="text">
      <style:text-properties officeooo:rsid="00219275"/>
    </style:style>
    <style:style style:name="T17" style:family="text">
      <style:text-properties officeooo:rsid="0026acd2"/>
    </style:style>
    <style:style style:name="T18" style:family="text">
      <style:text-properties officeooo:rsid="002ae7ba"/>
    </style:style>
    <style:style style:name="T19" style:family="text">
      <style:text-properties officeooo:rsid="002dab57"/>
    </style:style>
    <style:style style:name="T20" style:family="text">
      <style:text-properties officeooo:rsid="0034e5f6"/>
    </style:style>
    <style:style style:name="T21" style:family="text">
      <style:text-properties style:font-name="Tahoma3" officeooo:rsid="0034e5f6"/>
    </style:style>
    <style:style style:name="T22" style:family="text">
      <style:text-properties officeooo:rsid="00400a60"/>
    </style:style>
    <style:style style:name="T23" style:family="text">
      <style:text-properties officeooo:rsid="0047c76b"/>
    </style:style>
    <style:style style:name="T24" style:family="text">
      <style:text-properties officeooo:rsid="004844a2"/>
    </style:style>
    <style:style style:name="T25" style:family="text">
      <style:text-properties officeooo:rsid="004d4688"/>
    </style:style>
    <style:style style:name="T26" style:family="text">
      <style:text-properties officeooo:rsid="004feb18"/>
    </style:style>
    <style:style style:name="T27" style:family="text">
      <style:text-properties officeooo:rsid="0050e94e"/>
    </style:style>
    <style:style style:name="T28" style:family="text">
      <style:text-properties fo:background-color="#fff200" loext:char-shading-value="0"/>
    </style:style>
    <style:style style:name="T29" style:family="text">
      <style:text-properties officeooo:rsid="00526fc4"/>
    </style:style>
    <style:style style:name="T30" style:family="text">
      <style:text-properties officeooo:rsid="005bf7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8">AREA SERVIZI CULTURALI E SCOLASTICI<text:span text:style-name="T22"> </text:span></text:p>
      <text:p text:style-name="P25">U.O. Bibliotec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9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10">SISTEMA BIBLIOTECARIO DEL FRIGNANO 2020. PROVVEDIMENTI.</text:span></text:p>
      <text:p text:style-name="Standard"/>
      <text:p text:style-name="P11"/>
      <text:p text:style-name="P19">LA DIRETTRICE DELL’AREA SERVIZI CULTURALI E SCOLASTICI </text:p>
      <text:p text:style-name="P12"/>
      <text:p text:style-name="P22"><text:span text:style-name="T13">Premesso</text:span> <text:span text:style-name="T14">che</text:span><text:span text:style-name="T13">:</text:span></text:p>
      <text:list xml:id="list2433917753" text:style-name="trattino">
        <text:list-item>
          <text:p text:style-name="prov_5f_elenco_5f_trattino">con deliberazione di C.C. n. <text:span text:style-name="T25">70</text:span> del 2<text:span text:style-name="T23">7</text:span>/<text:span text:style-name="T23">12</text:span>/201<text:span text:style-name="T25">9</text:span>, ese<text:span text:style-name="T11">cutiva ai sensi di legge</text:span>, <text:span text:style-name="T23">è </text:span><text:s/>stat<text:span text:style-name="T23">a</text:span> approvat<text:span text:style-name="T23">a</text:span> la nota di aggiornamento del Documento Unico di Programmazione 20<text:span text:style-name="T25">20</text:span>-202<text:span text:style-name="T25">2</text:span> (D.U.P.);</text:p>
        </text:list-item>
        <text:list-item>
          <text:p text:style-name="P33">con deliberazione di C.C. n. <text:span text:style-name="T23">71</text:span> del 2<text:span text:style-name="T23">7</text:span>/<text:span text:style-name="T23">12</text:span>/201<text:span text:style-name="T25">9</text:span>, ese<text:span text:style-name="T11">cutiva ai sensi di legge</text:span>, <text:span text:style-name="T23">è </text:span>stat<text:span text:style-name="T23">o</text:span> approvat<text:span text:style-name="T23">o </text:span>il Bilancio di previsione per l'esercizio finanziario 20<text:span text:style-name="T25">20</text:span>-202<text:span text:style-name="T25">2</text:span> e relativi allegati;</text:p>
        </text:list-item>
        <text:list-item>
          <text:p text:style-name="P33">con deliberazione di G.C. n. <text:span text:style-name="T25">122</text:span> del <text:span text:style-name="T24">28</text:span>/<text:span text:style-name="T26">12</text:span>/201<text:span text:style-name="T23">9</text:span>, ese<text:span text:style-name="T11">cutiva ai sensi di legge</text:span>, è stato approvato il piano esecutivo di gestione (P.E.G.) 20<text:span text:style-name="T25">20</text:span> – 202<text:span text:style-name="T25">2 – parte finanziaria</text:span>;</text:p>
          <text:p text:style-name="P34"/>
        </text:list-item>
      </text:list>
      <text:p text:style-name="P16">Dato atto che:</text:p>
      <text:list xml:id="list679274035" text:style-name="L1">
        <text:list-item>
          <text:p text:style-name="P35"><text:span text:style-name="T4">con deliberazione Di</text:span><text:span text:style-name="T6"> Consiglio</text:span><text:span text:style-name="T4"> Comunale n. ______ del </text:span><text:span text:style-name="T7">30.10.2020 </text:span><text:span text:style-name="T4">si è provveduto ad approvare la convenzione con il Comune di Modena per la gestione, il potenziamento e la valorizzazione della rete bibliotecaria provinciale attraverso la sua configurazione come Polo Provinciale Modenese SBN (POLO MOD) che si basa sull’utilizzo del pacchetto software “Sebina Open Library”, </text:span><text:span text:style-name="T8">per la durata di anni tre dal momento della sottoscrizione, avvenuta in data 20/10/2016; e che </text:span><text:span text:style-name="T9">i</text:span><text:span text:style-name="T8">n data 25 giugno 2019 è stato regolarmente firmata la convenzione</text:span><text:span text:style-name="T4"> che disciplina i rapporti con i Comuni, l’Unione dei Comuni del Frignano e con l’Istituto Cavazzi Sorbelli, sarà a breve sottoscritta la convenzione tra il comune di Pavullo nel Frignano e i comuni del Frignano, l’Unione dei Comuni del Frignano, l’Istituto Cavazzi Sorbelli, e l’AUSL, per i rapporti e le attività del polo di Pavullo nel Frignano;</text:span></text:p>
        </text:list-item>
        <text:list-item>
          <text:p text:style-name="P37">a seguito di quanto emerso nelle commissioni tecniche le attività previste per gli enti del territorio del Frignano, si sono regolarmente svolte nel corso del corrente anno, e sulla base del Bilancio del Sistema Bibliotecario del Frignano per l’anno <text:span text:style-name="T30">2020</text:span>, che prevede, tra l’altro, i costi del collegamento alla rete bibliotecaria del polo provinciale modenese, così come comunicati dal Comune di Modena, prevede le seguenti voci di entrata:</text:p>
        </text:list-item>
        <text:list-item>
          <text:p text:style-name="P37"><text:soft-page-break/>€ 1.030,00 a carico dell’Istituto Cavazzi-Sorbelli di Pavullo;</text:p>
        </text:list-item>
        <text:list-item>
          <text:p text:style-name="P37">€ 1.489,59 a carico del Comune di Fanano;</text:p>
        </text:list-item>
        <text:list-item>
          <text:p text:style-name="P37">€ 816,53 a carico del comune di Fiumalbo;</text:p>
        </text:list-item>
        <text:list-item>
          <text:p text:style-name="P37">€ 1.364,67 a carico del Comune di Lama Mocogno;</text:p>
        </text:list-item>
        <text:list-item>
          <text:p text:style-name="P37">€ 4.343,56 a carico del Comune di Pavullo nel Frignano;</text:p>
        </text:list-item>
        <text:list-item>
          <text:p text:style-name="P37">€ 1.279,14 a carico del Comune di Pievepelago;</text:p>
        </text:list-item>
        <text:list-item>
          <text:p text:style-name="P37">€ 528,46 a carico del Comune di Riolunato;</text:p>
        </text:list-item>
        <text:list-item>
          <text:p text:style-name="P37">€ 3.715,39 a carico del Comune di Serramazzoni;</text:p>
        </text:list-item>
        <text:list-item>
          <text:p text:style-name="P37">€ 1.398,70 a carico del Comune di Sestola;</text:p>
        </text:list-item>
        <text:list-item>
          <text:p text:style-name="P37">€ 5.000,00 a carico dell’Unione dei Comuni del Frignano;</text:p>
          <text:p text:style-name="P37"/>
          <text:p text:style-name="P37">e le seguenti voci di spesa:</text:p>
        </text:list-item>
        <text:list-item>
          <text:p text:style-name="P36">€ 6.275,11 per le spese di collegamento alla rete bibliotecaria provinciale modenese (linea trasmissione dati, canoni hardware e software, minuti di collegamento, libri in base dati, assistenza tecnica);</text:p>
        </text:list-item>
        <text:list-item>
          <text:p text:style-name="P37">€ 4.239,80 a titolo di rimborso al Comune di Pavullo per le spese di personale;</text:p>
        </text:list-item>
        <text:list-item>
          <text:p text:style-name="P37">€ 2.361,03 per le spese di gestione minori;</text:p>
        </text:list-item>
        <text:list-item>
          <text:p text:style-name="P37">€ 1.186,75 per incarichi di catalogazione bibliografica;</text:p>
        </text:list-item>
        <text:list-item>
          <text:p text:style-name="P37">€ 5.000,00 per la promozione della lettura;</text:p>
        </text:list-item>
        <text:list-item>
          <text:p text:style-name="P37">€ 1.903,35 per la promozione della lettura (ex investimenti, e in parte ex-catalogazione);</text:p>
          <text:p text:style-name="P38"/>
          <text:list>
            <text:list-item>
              <text:list>
                <text:list-header>
                  <text:p text:style-name="P38">Considerato che il Comune di Modena ha provveduto anche per l’anno 2019 al collegamento delle biblioteche alla rete provinciale (assumendo i relativi costi) e che il rimborso per tali oneri prevede una spesa complessiva a carico delle biblioteche del Sistema, per l’anno 2019, pari a € 6.275,11;</text:p>
                </text:list-header>
              </text:list>
              <text:p text:style-name="P38"/>
              <text:list text:continue-numbering="true">
                <text:list-header>
                  <text:p text:style-name="P40">Dato atto infine che nell’ambito delle riunioni del comitato tecnico del sistema è stato deciso di non procedere per l’anno in corso all’acquisizione di attrezzature informatiche anche se il Comune di Modena, a seguito della soppressione del Centro di Documentazione, non provvede più all’acquisto, e di destinare le risorse in parte alla catalogazione e in parte alla promozione della lettura, viste le acquisizione di volumi da parte di due biblioteche del Sistema Bibliotecario del Frignano;</text:p>
                  <text:p text:style-name="P41"/>
                </text:list-header>
              </text:list>
            </text:list-item>
          </text:list>
          <text:p text:style-name="P38">Ritenuto pertanto necessario e opportuno procedere in questa sede ad accertare le seguenti quote parte:</text:p>
        </text:list-item>
        <text:list-item>
          <text:p text:style-name="P37">€ 1.030,00 a carico dell’Istituto Cavazzi-Sorbelli di Pavullo;</text:p>
        </text:list-item>
        <text:list-item>
          <text:p text:style-name="P37">€ 1.489,59 a carico del Comune di Fanano;</text:p>
        </text:list-item>
        <text:list-item>
          <text:p text:style-name="P37">€ 816,53 a carico del comune di Fiumalbo;</text:p>
        </text:list-item>
        <text:list-item>
          <text:p text:style-name="P37">€ 1.364,67 a carico del Comune di Lama Mocogno;</text:p>
        </text:list-item>
        <text:list-item>
          <text:p text:style-name="P37">€ 1.279,14 a carico del Comune di Pievepelago;</text:p>
        </text:list-item>
        <text:list-item>
          <text:p text:style-name="P37">€ 528,46 a carico del Comune di Riolunato;</text:p>
        </text:list-item>
        <text:list-item>
          <text:p text:style-name="P37">€ 3.715,39 a carico del Comune di Serramazzoni;</text:p>
        </text:list-item>
        <text:list-item>
          <text:p text:style-name="P37">€ 1.398,70 a carico del Comune di Sestola;</text:p>
        </text:list-item>
        <text:list-item>
          <text:p text:style-name="P37">€ 5.000,00 a carico dell’Unione dei Comuni del Frignano;</text:p>
          <text:p text:style-name="P39">- e a dare atto che la quota parte del Comune di Pavullo (pari a 4.343,56) è finanziata con risorse proprie dell’ente;</text:p>
          <text:p text:style-name="P38">- e a destinare l’importo complessivo di € 4.239,80 alle spese di personale del Comune di Pavullo, a titolo di parziale rimborso degli oneri relativi al personale responsabile del Sistema;</text:p>
        </text:list-item>
      </text:list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><text:soft-page-break/></text:p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6 del 1° luglio 2019 successivamente rettificato con provvedimento n. 7, dallo stesso assunto in data 30 luglio 2019, con il quale, tra l’altro, è stata conferita alla sottoscritta la Responsabilità dell’Area Servizi Culturali e Scolastici;</text:p>
      <text:p text:style-name="P21"/>
      <text:p text:style-name="P23">Visti:</text:p>
      <text:list xml:id="list120032510785808" text:continue-list="list2433917753" text:style-name="trattino">
        <text:list-item>
          <text:p text:style-name="prov_5f_elenco_5f_trattino">il vigente Statuto Comunale;</text:p>
        </text:list-item>
        <text:list-item>
          <text:p text:style-name="prov_5f_elenco_5f_trattino"><text:span text:style-name="T18">il</text:span> vigente Regolamento di Contabilità;</text:p>
        </text:list-item>
      </text:list>
      <text:p text:style-name="P15"/>
      <text:p text:style-name="P21"><text:span text:style-name="T12">Ritenuto che l’istruttoria preordinata all’emanazione del presente atto consenta di</text:span> <text:span text:style-name="T15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8">DETERMINA</text:p>
      <text:p text:style-name="P14"/>
      <text:list xml:id="list244523366" text:style-name="Numbering_20_1">
        <text:list-item>
          <text:p text:style-name="P42">di considerare la narrativa che precede parte integrante e sostanziale del presente dispositivo;</text:p>
        </text:list-item>
        <text:list-item>
          <text:p text:style-name="P42"><text:s/>di approvare il bilancio del sistema Bibliotecario del Frignano anno 20<text:span text:style-name="T27">20</text:span>, come da allegato “A” facente parte integrante e sostanziale del presente provvedimento per complessivi € __________;</text:p>
        </text:list-item>
        <text:list-item>
          <text:p text:style-name="P42"><text:s/>di accertare l'importo complessivo di <text:span text:style-name="T28">€ 16.622,48</text:span> secondo le seguenti modalità:</text:p>
        </text:list-item>
      </text:list>
      <text:list xml:id="list3806582169" text:style-name="L2">
        <text:list-item>
          <text:p text:style-name="P43">quanto ad € 10.592,48 costituito dalle quote parte per le spese correnti dei comuni aderenti al Sistema Bibliotecario del Frignano, sarà introitato al capitolo n. 2010440034501/0 “Contributi da Comuni per Sistema Bibliotecario del Frignano” del bilancio 2019 ed è cosi ripartito:</text:p>
        </text:list-item>
        <text:list-item>
          <text:p text:style-name="P48">€ 1.489,59 a carico del Comune di Fanano;</text:p>
        </text:list-item>
        <text:list-item>
          <text:p text:style-name="P49">€ 816,53 a carico del comune di Fiumalbo;</text:p>
        </text:list-item>
        <text:list-item>
          <text:p text:style-name="P49">€ 1.364,67 a carico del Comune di Lama Mocogno;</text:p>
        </text:list-item>
        <text:list-item>
          <text:p text:style-name="P49">€ 1.279,14 a carico del Comune di Pievepelago;</text:p>
        </text:list-item>
        <text:list-item>
          <text:p text:style-name="P49">€ 528,46 a carico del Comune di Riolunato;</text:p>
        </text:list-item>
        <text:list-item>
          <text:p text:style-name="P49">€ 3.715,39 a carico del Comune di Serramazzoni;</text:p>
        </text:list-item>
        <text:list-item>
          <text:p text:style-name="P50">€ 1.398,70 a carico del Comune di Sestola;</text:p>
        </text:list-item>
        <text:list-item>
          <text:p text:style-name="P44">quanto ad <text:span text:style-name="T28">€ 5.000,00,</text:span> costituito dalla quota parte dell’Unione dei Comuni del Frignano, sarà introitato al capitolo 2010440035002/0 “Contributo dell’Unione dei Comuni del Frignano per Sistema bibliotecario del Frignano” del bilancio 20<text:span text:style-name="T29">20</text:span>;</text:p>
        </text:list-item>
        <text:list-item>
          <text:p text:style-name="P44">quanto ad € 1.030,00 costituito dalla quota dell’Istituto Cavazzi Sorbelli, sarà introitato al capitolo 2010440035201/0 “Contributo da Istituto Cavazzi per Sistema Bibliotecario”</text:p>
        </text:list-item>
      </text:list>
      <text:list xml:id="list120034065957920" text:continue-list="list244523366" text:style-name="Numbering_20_1">
        <text:list-item>
          <text:p text:style-name="P45">di dare atto che relativamente alla quota di <text:span text:style-name="T28">€ 1.186,75 </text:span>relativa alla catalogazione libraria viene prenotata con il presente provvedimento agli interventi e per le somme a fianco indicate:</text:p>
        </text:list-item>
      </text:list>
      <text:list xml:id="list1242938977" text:style-name="L3">
        <text:list-item>
          <text:list>
            <text:list-item>
              <text:p text:style-name="P51">quanto ad <text:span text:style-name="T28">€ 931,75</text:span> al capitolo 1031320071917/0 “Catalogazione sistema Bibliotecario contributo comuni”;</text:p>
            </text:list-item>
            <text:list-item>
              <text:p text:style-name="P52">quanto ad <text:span text:style-name="T28">€ 255,00</text:span> al capitolo 1031320071918/0 “Catalogazione sistema Bibliotecario contributo Cavazzi Sorbelli;</text:p>
            </text:list-item>
          </text:list>
        </text:list-item>
      </text:list>
      <text:list xml:id="list120032569710332" text:continue-list="list120034065957920" text:style-name="Numbering_20_1">
        <text:list-item>
          <text:p text:style-name="P42"><text:soft-page-break/>di dare atto che:</text:p>
          <text:p text:style-name="P42">• la somma di <text:span text:style-name="T28">€ 5.000,00</text:span> al capitolo 1031320071906/0 "Prestazione di Servizi Sistema Bibliotecario. Risorse Unione dei Comuni del Frignano per le iniziative di promozione alla lettura, è già stata impegnata a favore dei diversi beneficiari al fine di dar corso alle iniziative sulla base degli accordi intercorsi tra le biblioteca del Sistema;</text:p>
          <text:p text:style-name="P46">• la somma di <text:span text:style-name="T28">€ 4.239,80</text:span> liquidata dalle biblioteche aderenti al Sistema al Comune di Pavullo a titolo di parziale rimborso per le spese del personale del Sistema è imputata al capitolo n. 1011300071201/0 del bilancio 2019, relativi a stipendi, rimborso missioni e altri oneri per il personale della Biblioteca Comunale di Pavullo;</text:p>
        </text:list-item>
        <text:list-item>
          <text:p text:style-name="P45">di dare atto che la quota parte del Comune di Pavullo (<text:span text:style-name="T28">pari a € 4.343,56</text:span>) è finanziata con risorse proprie dell’ente;</text:p>
        </text:list-item>
        <text:list-item>
          <text:p text:style-name="P42">di dichiarare che l’obbligazione diverrà esigibile entro l’anno ______;</text:p>
        </text:list-item>
        <text:list-item>
          <text:p text:style-name="P4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7"><text:span text:style-name="T16">d</text:span>i incaricare i servizi competenti della cura dei successivi provvedimenti.</text:p>
        </text:list-item>
        <text:list-item>
          <text:p text:style-name="P47">di attestare la regolarità e la correttezza del presente atto ai sensi e per gli effetti di quanto dispone l’art. 147 – bis, <text:span text:style-name="T15">comma 1,</text:span> del D.Lgs. n. 267/2000.</text:p>
        </text:list-item>
      </text:list>
      <text:p text:style-name="P24"/>
      <text:section text:style-name="Sect1" text:name="data_det" text:protected="true">
        <text:p text:style-name="P30">Pavullo nel Frignano, <text:span text:style-name="T20">${documentRoot.determina.DATA_DETERMINA}</text:span><text:span text:style-name="T21"> </text:span></text:p>
        <text:p text:style-name="P31"/>
      </text:section>
      <text:p text:style-name="P28">Sottoscritta dal </text:p>
      <text:p text:style-name="P26"><text:span text:style-name="T17">D</text:span>irettore di <text:span text:style-name="T17">A</text:span>rea/<text:span text:style-name="T17">R</text:span>esponsabile di <text:span text:style-name="T17">S</text:span>ervizio</text:p>
      <text:section text:style-name="Sect1" text:name="Firmatario" text:protected="true">
        <text:p text:style-name="P29">(${documentRoot.determina.FIRMATARIO})</text:p>
        <text:p text:style-name="P27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_0_0Pie_altre" text:protected="true">
          <text:p text:style-name="MP1"><draw:frame draw:style-name="Mfr1" draw:name="Immagine3" text:anchor-type="paragraph" svg:x="0.034cm" svg:y="0.376cm" svg:width="1.055cm" svg:height="1.214cm" draw:z-index="4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4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20-10-29T12:00:21.555000000</dc:date>
    <meta:editing-duration>PT6H44M33S</meta:editing-duration>
    <meta:editing-cycles>87</meta:editing-cycles>
    <meta:generator>LibreOffice/6.0.4.2$Windows_X86_64 LibreOffice_project/9b0d9b32d5dcda91d2f1a96dc04c645c450872bf</meta:generator>
    <meta:document-statistic meta:table-count="0" meta:image-count="3" meta:object-count="0" meta:page-count="4" meta:paragraph-count="93" meta:word-count="1556" meta:character-count="10033" meta:non-whitespace-character-count="8615"/>
    <meta:user-defined meta:name="SingleXMLDocument_count" meta:value-type="float">0</meta:user-defined>
  </office:meta>
</office:document-meta>
</file>