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Roboto Mono" svg:font-family="'Roboto Mono', monospace"/>
    <style:font-face style:name="Tahoma"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2" fo:font-weight="bold" style:font-weight-asian="bold" style:font-weight-complex="bold"/>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808fb0" officeooo:paragraph-rsid="00808fb0" style:font-size-asian="10pt" style:font-weight-asian="normal" style:font-name-complex="Times New Roman" style:font-size-complex="10pt" style:font-weight-complex="normal"/>
    </style:style>
    <style:style style:name="P12"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808fb0" officeooo:paragraph-rsid="00862dec" style:font-size-asian="10pt" style:font-weight-asian="normal" style:font-name-complex="Times New Roman" style:font-size-complex="10pt" style:font-weight-complex="normal"/>
    </style:style>
    <style:style style:name="P13"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808fb0" officeooo:paragraph-rsid="008cccdc" style:font-size-asian="10pt" style:font-weight-asian="normal" style:font-name-complex="Times New Roman" style:font-size-complex="10pt" style:font-weight-complex="normal"/>
    </style:style>
    <style:style style:name="P14"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808fb0" officeooo:paragraph-rsid="00966f88" style:font-size-asian="10pt" style:font-weight-asian="normal" style:font-name-complex="Times New Roman" style:font-size-complex="10pt" style:font-weight-complex="normal"/>
    </style:style>
    <style:style style:name="P15"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paragraph-rsid="00966f88" style:font-size-asian="10pt" style:font-weight-asian="normal" style:font-name-complex="Times New Roman" style:font-size-complex="10pt" style:font-weight-complex="normal"/>
    </style:style>
    <style:style style:name="P16"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officeooo:paragraph-rsid="00808fb0"/>
    </style:style>
    <style:style style:name="P17" style:family="paragraph" style:parent-style-name="prov_5f_titolo">
      <style:paragraph-properties fo:margin-left="0cm" fo:margin-right="0cm" fo:text-indent="0cm" style:auto-text-indent="false"/>
      <style:text-properties officeooo:rsid="001d33d8" officeooo:paragraph-rsid="001d33d8"/>
    </style:style>
    <style:style style:name="P18" style:family="paragraph" style:parent-style-name="prov_5f_corpo_5f_testo">
      <style:paragraph-properties fo:line-height="100%"/>
      <style:text-properties fo:font-size="10pt" style:font-size-asian="10pt" style:font-size-complex="10pt"/>
    </style:style>
    <style:style style:name="P19" style:family="paragraph" style:parent-style-name="prov_5f_corpo_5f_testo">
      <style:text-properties fo:font-size="10pt" fo:font-weight="bold" style:font-size-asian="10pt" style:font-weight-asian="bold" style:font-size-complex="10pt" style:font-weight-complex="bold"/>
    </style:style>
    <style:style style:name="P20" style:family="paragraph" style:parent-style-name="prov_5f_corpo_5f_testo">
      <style:paragraph-properties fo:line-height="100%"/>
    </style:style>
    <style:style style:name="P21" style:family="paragraph" style:parent-style-name="prov_5f_corpo_5f_testo">
      <style:text-properties officeooo:rsid="001d33d8" officeooo:paragraph-rsid="001d33d8"/>
    </style:style>
    <style:style style:name="P22" style:family="paragraph" style:parent-style-name="prov_5f_corpo_5f_testo">
      <style:paragraph-properties fo:line-height="115%"/>
    </style:style>
    <style:style style:name="P23"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24" style:family="paragraph" style:parent-style-name="prov_5f_corpo_5f_testo">
      <style:paragraph-properties fo:line-height="115%"/>
      <style:text-properties style:font-name="Tahoma2" fo:font-size="10pt" style:text-underline-style="none" fo:font-weight="normal" officeooo:paragraph-rsid="0079b850" style:font-size-asian="10pt" style:font-weight-asian="normal" style:font-name-complex="Times New Roman" style:font-size-complex="10pt" style:font-weight-complex="normal"/>
    </style:style>
    <style:style style:name="P25" style:family="paragraph" style:parent-style-name="prov_5f_corpo_5f_testo">
      <style:paragraph-properties fo:line-height="115%"/>
      <style:text-properties style:font-name="Tahoma2" fo:font-size="10pt" style:text-underline-style="none" fo:font-weight="normal" officeooo:paragraph-rsid="00af14e6" style:font-size-asian="10pt" style:font-weight-asian="normal" style:font-name-complex="Times New Roman" style:font-size-complex="10pt" style:font-weight-complex="normal"/>
    </style:style>
    <style:style style:name="P26" style:family="paragraph" style:parent-style-name="prov_5f_corpo_5f_testo">
      <style:paragraph-properties fo:line-height="115%"/>
      <style:text-properties style:font-name="Tahoma2" fo:font-size="10pt" style:text-underline-style="none" fo:font-weight="normal" officeooo:paragraph-rsid="00966f88" style:font-size-asian="10pt" style:font-weight-asian="normal" style:font-name-complex="Times New Roman" style:font-size-complex="10pt" style:font-weight-complex="normal"/>
    </style:style>
    <style:style style:name="P27" style:family="paragraph" style:parent-style-name="prov_5f_corpo_5f_testo">
      <style:paragraph-properties fo:line-height="115%"/>
      <style:text-properties style:font-name="Tahoma2" fo:font-size="10pt" style:text-underline-style="none" fo:font-weight="normal" officeooo:paragraph-rsid="00983fe1" style:font-size-asian="10pt" style:font-weight-asian="normal" style:font-name-complex="Times New Roman" style:font-size-complex="10pt" style:font-weight-complex="normal"/>
    </style:style>
    <style:style style:name="P28" style:family="paragraph" style:parent-style-name="prov_5f_corpo_5f_testo">
      <style:paragraph-properties fo:line-height="115%"/>
      <style:text-properties style:font-name="Tahoma2" fo:font-size="10pt" style:text-underline-style="none" fo:font-weight="normal" officeooo:paragraph-rsid="007bac72" style:font-size-asian="10pt" style:font-weight-asian="normal" style:font-name-complex="Times New Roman" style:font-size-complex="10pt" style:font-weight-complex="normal"/>
    </style:style>
    <style:style style:name="P29" style:family="paragraph" style:parent-style-name="prov_5f_corpo_5f_testo">
      <style:paragraph-properties fo:line-height="115%"/>
      <style:text-properties style:font-name="Tahoma2" fo:font-size="10pt" style:text-underline-style="none" fo:font-weight="normal" officeooo:rsid="00754650" officeooo:paragraph-rsid="009a4972" style:font-size-asian="10pt" style:font-weight-asian="normal" style:font-name-complex="Times New Roman" style:font-size-complex="10pt" style:font-weight-complex="normal"/>
    </style:style>
    <style:style style:name="P30" style:family="paragraph" style:parent-style-name="prov_5f_corpo_5f_testo">
      <style:paragraph-properties fo:line-height="115%"/>
      <style:text-properties style:font-name="Tahoma2" fo:font-size="10pt" style:text-underline-style="none" fo:font-weight="normal" officeooo:rsid="00754650" officeooo:paragraph-rsid="007bac72" style:font-size-asian="10pt" style:font-weight-asian="normal" style:font-name-complex="Times New Roman" style:font-size-complex="10pt" style:font-weight-complex="normal"/>
    </style:style>
    <style:style style:name="P31" style:family="paragraph" style:parent-style-name="prov_5f_titolo">
      <style:paragraph-properties fo:line-height="100%"/>
    </style:style>
    <style:style style:name="P32" style:family="paragraph" style:parent-style-name="prov_5f_corpo_5f_testo">
      <style:paragraph-properties fo:margin-left="0cm" fo:margin-right="0cm" fo:line-height="115%" fo:text-indent="0.499cm" style:auto-text-indent="false"/>
    </style:style>
    <style:style style:name="P3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4" style:family="paragraph" style:parent-style-name="prov_5f_corpo_5f_testo">
      <style:paragraph-properties fo:margin-left="0cm" fo:margin-right="0cm" fo:margin-top="0cm" fo:margin-bottom="0cm" loext:contextual-spacing="false" fo:line-height="115%" fo:text-indent="0.499cm" style:auto-text-indent="false"/>
    </style:style>
    <style:style style:name="P35" style:family="paragraph" style:parent-style-name="prov_5f_s04">
      <style:text-properties style:font-name="Tahoma2" fo:font-size="12pt" style:font-size-asian="12pt" style:font-size-complex="12pt"/>
    </style:style>
    <style:style style:name="P3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4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4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42" style:family="paragraph" style:parent-style-name="Text_20_body">
      <style:paragraph-properties fo:line-height="115%" fo:text-align="justify" style:justify-single-word="false"/>
      <style:text-properties officeooo:paragraph-rsid="00aaba2d"/>
    </style:style>
    <style:style style:name="P43" style:family="paragraph" style:parent-style-name="prov_5f_oggetto">
      <style:paragraph-properties fo:line-height="100%" fo:text-align="justify" style:justify-single-word="false"/>
    </style:style>
    <style:style style:name="P44" style:family="paragraph" style:parent-style-name="Preformatted_20_Text">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fo:font-variant="normal" fo:text-transform="none" fo:color="#19191a" style:font-name="Roboto Mono" fo:font-size="11.25pt" fo:letter-spacing="normal" fo:font-style="normal" style:text-underline-style="none" fo:font-weight="normal" officeooo:rsid="00808fb0" officeooo:paragraph-rsid="00862dec" style:font-size-asian="10pt" style:font-weight-asian="normal" style:font-name-complex="Times New Roman" style:font-size-complex="10pt" style:font-weight-complex="normal"/>
    </style:style>
    <style:style style:name="P45" style:family="paragraph" style:parent-style-name="Preformatted_20_Text">
      <style:paragraph-properties fo:margin-top="0cm" fo:margin-bottom="0.212cm" loext:contextual-spacing="false" fo:text-align="start" style:justify-single-word="false" fo:orphans="2" fo:widows="2"/>
      <style:text-properties fo:font-variant="normal" fo:text-transform="none" fo:color="#19191a" style:font-name="Roboto Mono" fo:font-size="11.25pt" fo:letter-spacing="normal" fo:font-style="normal" fo:font-weight="normal"/>
    </style:style>
    <style:style style:name="P46" style:family="paragraph" style:parent-style-name="Preformatted_20_Text">
      <style:paragraph-properties fo:margin-top="0cm" fo:margin-bottom="0.212cm" loext:contextual-spacing="false" fo:text-align="start" style:justify-single-word="false" fo:orphans="2" fo:widows="2"/>
      <style:text-properties fo:font-variant="normal" fo:text-transform="none" fo:color="#19191a" fo:letter-spacing="normal"/>
    </style:style>
    <style:style style:name="P47" style:family="paragraph" style:parent-style-name="Preformatted_20_Text">
      <style:paragraph-properties fo:margin-top="0cm" fo:margin-bottom="0.212cm" loext:contextual-spacing="false" fo:text-align="start" style:justify-single-word="false" fo:orphans="2" fo:widows="2"/>
    </style:style>
    <style:style style:name="P48" style:family="paragraph" style:parent-style-name="Standard" style:master-page-name="First_20_Page">
      <style:paragraph-properties style:page-number="auto"/>
      <style:text-properties style:font-name="Sitka Subheading"/>
    </style:style>
    <style:style style:name="P49"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50" style:family="paragraph" style:parent-style-name="prov_5f_corpo_5f_testo">
      <style:paragraph-properties fo:line-height="115%"/>
      <style:text-properties style:font-name="Tahoma2" fo:font-size="10pt" style:text-underline-style="none" fo:font-weight="normal" officeooo:rsid="006a2402" officeooo:paragraph-rsid="006a2402" style:font-size-asian="10pt" style:font-weight-asian="normal" style:font-name-complex="Times New Roman" style:font-size-complex="10pt" style:font-weight-complex="normal"/>
    </style:style>
    <style:style style:name="P51" style:family="paragraph" style:parent-style-name="prov_5f_corpo_5f_testo">
      <style:paragraph-properties fo:line-height="115%"/>
      <style:text-properties style:font-name="Tahoma2" fo:font-size="10pt" style:text-underline-style="none" fo:font-weight="normal" officeooo:rsid="006bc118" officeooo:paragraph-rsid="006bc118" style:font-size-asian="10pt" style:font-weight-asian="normal" style:font-name-complex="Times New Roman" style:font-size-complex="10pt" style:font-weight-complex="normal"/>
    </style:style>
    <style:style style:name="P52" style:family="paragraph" style:parent-style-name="prov_5f_corpo_5f_testo" style:list-style-name="L1">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808fb0" officeooo:paragraph-rsid="00808fb0" style:font-size-asian="10pt" style:font-weight-asian="normal" style:font-name-complex="Times New Roman" style:font-size-complex="10pt" style:font-weight-complex="normal"/>
    </style:style>
    <style:style style:name="P53"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808fb0" officeooo:paragraph-rsid="00862dec" style:font-size-asian="10pt" style:font-weight-asian="normal" style:font-name-complex="Times New Roman" style:font-size-complex="10pt" style:font-weight-complex="normal"/>
    </style:style>
    <style:style style:name="P54" style:family="paragraph" style:parent-style-name="prov_5f_corpo_5f_testo" style:list-style-name="L1">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style:font-name="Tahoma2" fo:font-size="10pt" style:text-underline-style="none" fo:font-weight="normal" officeooo:rsid="005f012f" officeooo:paragraph-rsid="00808fb0" style:font-size-asian="10pt" style:font-weight-asian="normal" style:font-name-complex="Times New Roman" style:font-size-complex="10pt" style:font-weight-complex="normal"/>
    </style:style>
    <style:style style:name="P55" style:family="paragraph" style:parent-style-name="prov_5f_corpo_5f_testo" style:list-style-name="L1">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tab-stop style:position="-0.106cm"/>
        </style:tab-stops>
      </style:paragraph-properties>
      <style:text-properties officeooo:paragraph-rsid="00808fb0"/>
    </style:style>
    <style:style style:name="P56" style:family="paragraph" style:parent-style-name="prov_5f_elenco_5f_num">
      <style:paragraph-properties fo:text-align="justify" style:justify-single-word="false"/>
    </style:style>
    <style:style style:name="P57" style:family="paragraph" style:parent-style-name="prov_5f_elenco_5f_num">
      <style:paragraph-properties fo:text-align="justify" style:justify-single-word="false"/>
      <style:text-properties officeooo:paragraph-rsid="00541dc7"/>
    </style:style>
    <style:style style:name="P58" style:family="paragraph" style:parent-style-name="prov_5f_elenco_5f_num">
      <style:paragraph-properties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59" style:family="paragraph" style:parent-style-name="prov_5f_elenco_5f_num">
      <style:paragraph-properties fo:margin-left="0cm" fo:margin-right="0cm" fo:text-align="justify" style:justify-single-word="false" fo:text-indent="0cm" style:auto-text-indent="false"/>
      <style:text-properties officeooo:paragraph-rsid="00541dc7"/>
    </style:style>
    <style:style style:name="P60" style:family="paragraph" style:parent-style-name="prov_5f_elenco_5f_trattino" style:list-style-name="trattino">
      <style:paragraph-properties fo:line-height="115%"/>
      <style:text-properties officeooo:paragraph-rsid="0047c76b"/>
    </style:style>
    <style:style style:name="P61" style:family="paragraph" style:parent-style-name="prov_5f_elenco_5f_trattino">
      <style:paragraph-properties fo:line-height="115%"/>
      <style:text-properties fo:font-weight="normal" style:font-weight-asian="normal" style:font-weight-complex="normal"/>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808fb0"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5f012f"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606ffe"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754650"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officeooo:rsid="00a8d1b6"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officeooo:rsid="00c9dade"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officeooo:rsid="00728cc2"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officeooo:rsid="00aaba2d" style:font-size-asian="10pt" style:font-weight-asian="normal" style:font-name-complex="Times New Roman" style:font-size-complex="10pt" style:font-weight-complex="normal"/>
    </style:style>
    <style:style style:name="T13" style:family="text">
      <style:text-properties style:font-name="Tahoma2" fo:font-size="10pt" style:text-underline-style="none" fo:font-weight="normal" officeooo:rsid="0059333b" style:font-size-asian="10pt" style:font-weight-asian="normal" style:font-name-complex="Times New Roman" style:font-size-complex="10pt" style:font-weight-complex="normal"/>
    </style:style>
    <style:style style:name="T14" style:family="text">
      <style:text-properties style:font-name="Tahoma2" fo:font-size="10pt" style:font-size-asian="10pt" style:font-size-complex="10pt"/>
    </style:style>
    <style:style style:name="T15" style:family="text">
      <style:text-properties officeooo:rsid="001635df"/>
    </style:style>
    <style:style style:name="T16" style:family="text">
      <style:text-properties officeooo:rsid="0017d074"/>
    </style:style>
    <style:style style:name="T17" style:family="text">
      <style:text-properties officeooo:rsid="001a039b"/>
    </style:style>
    <style:style style:name="T18" style:family="text">
      <style:text-properties fo:font-weight="normal" style:font-weight-asian="normal" style:font-weight-complex="normal"/>
    </style:style>
    <style:style style:name="T19" style:family="text">
      <style:text-properties fo:font-weight="normal" officeooo:rsid="0017d074" style:font-weight-asian="normal" style:font-weight-complex="normal"/>
    </style:style>
    <style:style style:name="T20" style:family="text">
      <style:text-properties officeooo:rsid="00203c6d"/>
    </style:style>
    <style:style style:name="T21" style:family="text">
      <style:text-properties officeooo:rsid="0026acd2"/>
    </style:style>
    <style:style style:name="T22" style:family="text">
      <style:text-properties officeooo:rsid="002ae7ba"/>
    </style:style>
    <style:style style:name="T23" style:family="text">
      <style:text-properties officeooo:rsid="002dab57"/>
    </style:style>
    <style:style style:name="T24" style:family="text">
      <style:text-properties officeooo:rsid="0034e5f6"/>
    </style:style>
    <style:style style:name="T25" style:family="text">
      <style:text-properties style:font-name="Tahoma" officeooo:rsid="0034e5f6"/>
    </style:style>
    <style:style style:name="T26" style:family="text">
      <style:text-properties officeooo:rsid="00400a60"/>
    </style:style>
    <style:style style:name="T27" style:family="text">
      <style:text-properties officeooo:rsid="0047c76b"/>
    </style:style>
    <style:style style:name="T28" style:family="text">
      <style:text-properties officeooo:rsid="004d4688"/>
    </style:style>
    <style:style style:name="T29" style:family="text">
      <style:text-properties officeooo:rsid="00506cb7"/>
    </style:style>
    <style:style style:name="T30" style:family="text">
      <style:text-properties officeooo:rsid="00532b68"/>
    </style:style>
    <style:style style:name="T31" style:family="text">
      <style:text-properties officeooo:rsid="0053e1e1"/>
    </style:style>
    <style:style style:name="T32" style:family="text">
      <style:text-properties officeooo:rsid="00776bf3"/>
    </style:style>
    <style:style style:name="T33" style:family="text">
      <style:text-properties officeooo:rsid="00be9867"/>
    </style:style>
    <style:style style:name="T34" style:family="text">
      <style:text-properties officeooo:rsid="00862dec"/>
    </style:style>
    <style:style style:name="T35" style:family="text">
      <style:text-properties officeooo:rsid="00966f88"/>
    </style:style>
    <style:style style:name="T36" style:family="text">
      <style:text-properties officeooo:rsid="00bf6a2f"/>
    </style:style>
    <style:style style:name="T37" style:family="text">
      <style:text-properties officeooo:rsid="00983fe1"/>
    </style:style>
    <style:style style:name="T38" style:family="text">
      <style:text-properties officeooo:rsid="00808fb0"/>
    </style:style>
    <style:style style:name="T39" style:family="text">
      <style:text-properties officeooo:rsid="006d3e6d"/>
    </style:style>
    <style:style style:name="T40" style:family="text">
      <style:text-properties officeooo:rsid="00ac6cbf"/>
    </style:style>
    <style:style style:name="T41" style:family="text">
      <style:text-properties officeooo:rsid="0063ce02"/>
    </style:style>
    <style:style style:name="T42" style:family="text">
      <style:text-properties officeooo:rsid="00b132a4"/>
    </style:style>
    <style:style style:name="T43" style:family="text">
      <style:text-properties officeooo:rsid="00541dc7"/>
    </style:style>
    <style:style style:name="T44" style:family="text">
      <style:text-properties officeooo:rsid="0056a99c"/>
    </style:style>
    <style:style style:name="T45" style:family="text">
      <style:text-properties officeooo:rsid="005adbe5"/>
    </style:style>
    <style:style style:name="T46" style:family="text">
      <style:text-properties officeooo:rsid="005cba80"/>
    </style:style>
    <style:style style:name="T47" style:family="text">
      <style:text-properties officeooo:rsid="005f7cf8"/>
    </style:style>
    <style:style style:name="T48" style:family="text">
      <style:text-properties style:font-name="Roboto Mono" fo:font-size="11.25pt" fo:font-style="normal" fo:font-weight="normal"/>
    </style:style>
    <style:style style:name="T49" style:family="text">
      <style:text-properties fo:font-variant="normal" fo:text-transform="none" fo:color="#19191a" style:font-name="Roboto Mono" fo:font-size="11.25pt" fo:letter-spacing="normal" fo:font-style="normal" fo:font-weight="normal"/>
    </style:style>
    <style:style style:name="T50" style:family="text">
      <style:text-properties fo:font-variant="normal" fo:text-transform="none" fo:color="#19191a" style:font-name="Roboto Mono" fo:font-size="11.25pt" fo:letter-spacing="normal" fo:font-style="normal" fo:font-weight="bold"/>
    </style:style>
    <style:style style:name="T51" style:family="text">
      <style:text-properties fo:font-variant="normal" fo:text-transform="none" fo:color="#19191a" fo:letter-spacing="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AREA SERVIZI ISTITUZIONALI<text:span text:style-name="T26"> </text:span></text:p>
      <text:p text:style-name="P35">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3">inazione</text:span> n. <text:span text:style-name="T3">${documentRoot.determina.NUMERO_DETERMINA}</text:span> del <text:span text:style-name="T3">${documentRoot.determina.DATA_DETERMINA}</text:span></text:p>
      </text:section>
      <text:p text:style-name="P20"/>
      <text:p text:style-name="P43">Oggetto: <text:span text:style-name="T14">APPROVAZIONE PROROGA CONTRATTO DI LAVORO INSTAURATO A TEMPO DETERMINATO CON PERSONALE PRESSO I SERVIZI EDUCATIVI ALLA PRIMA INFANZIA - ASILI NIDO DEL COMUNE DI PAVULLO N.F. </text:span></text:p>
      <text:p text:style-name="Standard"/>
      <text:p text:style-name="P18"/>
      <text:p text:style-name="P31">IL <text:s/><text:span text:style-name="T15">RESPONSABILE DI SERVIZIO</text:span></text:p>
      <text:p text:style-name="P19"/>
      <text:p text:style-name="P33"><text:span text:style-name="T18">Premesso</text:span> <text:span text:style-name="T19">che</text:span><text:span text:style-name="T18">:</text:span></text:p>
      <text:list xml:id="list95531537" text:style-name="trattino">
        <text:list-item>
          <text:p text:style-name="prov_5f_elenco_5f_trattino">con deliberazione di C.C. n. <text:span text:style-name="T30">48</text:span> del <text:span text:style-name="T30">30</text:span>/<text:span text:style-name="T27">12</text:span>/20<text:span text:style-name="T30">20</text:span>, ese<text:span text:style-name="T16">cutiva ai sensi di legge</text:span>, <text:span text:style-name="T27">è </text:span><text:s/>stat<text:span text:style-name="T27">a</text:span> approvat<text:span text:style-name="T27">a</text:span> la nota di aggiornamento del Documento Unico di Programmazione 20<text:span text:style-name="T28">21</text:span>-202<text:span text:style-name="T30">3</text:span> (D.U.P.);</text:p>
        </text:list-item>
        <text:list-item>
          <text:p text:style-name="P60">con deliberazione di C.C. n. <text:span text:style-name="T30">49</text:span> del <text:span text:style-name="T30">30</text:span>/<text:span text:style-name="T27">12</text:span>/20<text:span text:style-name="T30">20</text:span>, ese<text:span text:style-name="T16">cutiva ai sensi di legge</text:span>, <text:span text:style-name="T27">è </text:span>stat<text:span text:style-name="T27">o</text:span> approvat<text:span text:style-name="T27">o </text:span>il Bilancio di previsione per l'esercizio finanziario 20<text:span text:style-name="T28">21</text:span>-202<text:span text:style-name="T30">3</text:span> e relativi allegati;</text:p>
        </text:list-item>
        <text:list-item>
          <text:p text:style-name="P60">con deliberazione di G.C. n. <text:span text:style-name="T29">13</text:span> del <text:span text:style-name="T31">04/03</text:span>/20<text:span text:style-name="T29">21</text:span>, ese<text:span text:style-name="T16">cutiva ai sensi di legge</text:span>, è stato approvato il piano esecutivo di gestione (P.E.G.) 20<text:span text:style-name="T28">21</text:span> – 202<text:span text:style-name="T30">3;</text:span></text:p>
          <text:p text:style-name="P61"/>
        </text:list-item>
      </text:list>
      <text:p text:style-name="P23">Considerato che fra i progetti assegnati al Servizio è prevista la gestione della dotazione organica del personale e la realizzazione della programmazione triennale del fabbisogno di personale a tempo indeterminato e determinato;</text:p>
      <text:p text:style-name="P23"/>
      <text:p text:style-name="P50">Preso atto che l’Amministrazione comunale con deliberazione di G.C. n. 95 del 16/09/2021 ha approvato da ultimo la modifica della dotazione <text:s/>organica e l’integrazione della programmazione del fabbisogno di personale per il triennio 2021 – 2023;</text:p>
      <text:p text:style-name="P50"/>
      <text:p text:style-name="P51">Preso altresì atto che </text:p>
      <text:p text:style-name="P50"/>
      <text:p text:style-name="P23"/>
      <text:p text:style-name="P29">R<text:span text:style-name="T32">ichiamate:</text:span></text:p>
      <text:list xml:id="list130743566427159" text:continue-numbering="true" text:style-name="trattino">
        <text:list-item>
          <text:p text:style-name="prov_5f_elenco_5f_trattino"><text:soft-page-break/>la determinazione n. 308 del 29.8.2018 con la quale è stata approvata la graduatoria finale di merito della selezione pubblica, per titoli ed esami, per l’assunzione a tempo determinato di tre unità di personale a tempo pieno al profilo professionale di “Esecutore ai Servizi Educativi alla prima infanzia”, Sezioni Asili nido del Comune di Pavullo n.F., categoria giuridica ed economica B1;</text:p>
        </text:list-item>
        <text:list-item>
          <text:p text:style-name="prov_5f_elenco_5f_trattino">la determinazione n. 391 del 19.08.2021 con la quale sono state approvate assunzioni di personale a tempo determinato <text:s/>presso i Servizi educativi alla prima infanzia- asili nido del Comune di Pavullo <text:span text:style-name="T33">n.F.,</text:span> in qualità di “Esecutore ai servizi educativi”, categoria B1come di seguito elencate:</text:p>
        </text:list-item>
      </text:list>
      <text:p text:style-name="P24">• Sig.ra Amici Simona, nata il 18.2.1978, 2^ classificata nella graduatoria finale di merito, a tempo pieno dal 25.08.2021 fino al 28.11.2021;</text:p>
      <text:p text:style-name="P24">• Sig.na Nanni Elena, nata il 19.04.1989, 3^ classificata nella graduatoria finale di merito, a tempo pieno dal 25.08.2021 fino al 16.11.2021;</text:p>
      <text:p text:style-name="P25">• Sig.ra Puccini Marisa, nata il 6.10.1959, 4^ classificata nella graduatoria finale di merito, a tempo parziale 22,50/36 dal 25.08.2021 fino al 29.11.2021;</text:p>
      <text:p text:style-name="P25">• Sig.ra <text:s/>Maestri Barbara, nata il 25.07.1970, 10^ classificata nella graduatoria finale di merito <text:s/>a tempo parziale 30/36 dal 25.08.2021 fino al 31.12.2021;</text:p>
      <text:list xml:id="list3457417436" text:style-name="L1">
        <text:list-header>
          <text:p text:style-name="P52"/>
          <text:p text:style-name="P55"><text:span text:style-name="T5"><text:s text:c="5"/>Dato atto che </text:span><text:span text:style-name="T6">le </text:span><text:span text:style-name="T5">dipendenti sono state assunte fino alla </text:span><text:span text:style-name="T6">concorrenza dei 36 mesi di servizio come previsto dal</text:span><text:span text:style-name="T7">l’art. 36 del </text:span><text:span text:style-name="T6">D.Lgs 165/2001 </text:span><text:span text:style-name="T7">e dal D. Lgs. 81/2015;</text:span><text:span text:style-name="T6"> </text:span></text:p>
          <text:p text:style-name="P54"/>
        </text:list-header>
      </text:list>
      <text:p text:style-name="P16"><text:span text:style-name="T6"><text:tab/></text:span><text:span text:style-name="T5">Richiamata la Legge n. 113 del 06 agosto 2021 di conversione del </text:span><text:span text:style-name="T4">decreto-legge 9 giugno 2021, n. 80, </text:span><text:span text:style-name="T5">concernente</text:span><text:span text:style-name="T4">: «Misure urgenti per il rafforzamento della capacità amministrativa delle pubbliche amministrazioni funzionale all’attuazione del Piano nazionale di ripresa e resilienza (PNRR) e per l’efficienza della giustizia», </text:span><text:span text:style-name="T5">che ha prorogato i termini per le stabilizzazioni del personale delle pubbliche amministrazioni previste dall’art. 20 del D.lgs 75/17 che possono essere effettuate entro il 31 dicembre 2022 anziché il 31 dicembre 2021;</text:span></text:p>
      <text:p text:style-name="P11"/>
      <text:p text:style-name="P12"><text:tab/>Preso atto che la Coordinatrice pedagogica e la Responsabile del Servizio Scuola hanno confermato <text:span text:style-name="T34">l’intenzione di accogliere altri bambini presso il nido Tonini, con la necessità di un ampliamento dell’orario della Sig.ra Puccini Marisa da 22,5/36 ore settimanali a 27,5/36 ore settimanali a decorrere dal 15 novembre 2021;</text:span></text:p>
      <text:p text:style-name="P12"/>
      <text:p text:style-name="P12"/>
      <text:p text:style-name="P44">Le amministrazioni, al fine di superare il <text:s/>precariato, <text:s/>ridurre</text:p>
      <text:p text:style-name="P45">il ricorso ai contratti a termine e valorizzare <text:s/>la <text:s/>professionalita'</text:p>
      <text:p text:style-name="P45">acquisita dal personale con rapporto di lavoro a <text:s/>tempo <text:s/>determinato,</text:p>
      <text:p text:style-name="P47"><text:span text:style-name="T49">possono, fino al </text:span><text:span text:style-name="Emphasis"><text:span text:style-name="Strong_20_Emphasis"><text:span text:style-name="T50">((31 dicembre <text:s/>2022))</text:span></text:span></text:span><text:span text:style-name="T49">, <text:s/>in <text:s/>coerenza <text:s/>con <text:s/>il <text:s/>piano</text:span></text:p>
      <text:p text:style-name="P45">triennale dei fabbisogni di <text:s/>cui <text:s/>all'articolo <text:s/>6, <text:s/>comma <text:s/>2, <text:s/>e <text:s/>con</text:p>
      <text:p text:style-name="P45">l'indicazione della relativa copertura finanziaria, assumere a <text:s/>tempo</text:p>
      <text:p text:style-name="P45">indeterminato <text:s/>personale <text:s/>non <text:s/>dirigenziale <text:s/>che <text:s/>possegga <text:s/>tutti <text:s text:c="2"/>i</text:p>
      <text:p text:style-name="P45">seguenti requisiti: </text:p>
      <text:p text:style-name="P46"><text:s text:c="2"/><text:span text:style-name="T48">a) risulti in servizio successivamente <text:s/>alla <text:s/>data <text:s/>di <text:s/>entrata <text:s/>in</text:span></text:p>
      <text:p text:style-name="P45">vigore della legge n. 124 del 2015 con contratti a tempo <text:s/>determinato</text:p>
      <text:p text:style-name="P45">presso l'amministrazione che procede all'assunzione <text:s/>o, <text:s/>in <text:s/>caso <text:s/>di</text:p>
      <text:p text:style-name="P45">amministrazioni comunali che esercitino funzioni in forma <text:s/>associata,</text:p>
      <text:p text:style-name="P45">anche presso le amministrazioni con servizi associati; </text:p>
      <text:p text:style-name="P46"><text:s text:c="2"/><text:span text:style-name="T48">b) sia stato reclutato <text:s/>a <text:s/>tempo <text:s/>determinato, <text:s/>in <text:s/>relazione <text:s/>alle</text:span></text:p>
      <text:p text:style-name="P45"><text:soft-page-break/>medesime attivita' svolte, con procedure concorsuali anche <text:s/>espletate</text:p>
      <text:p text:style-name="P45">presso <text:s/>amministrazioni <text:s/>pubbliche <text:s/>diverse <text:s/>da <text:s/>quella <text:s/>che <text:s/>procede</text:p>
      <text:p text:style-name="P45">all'assunzione; </text:p>
      <text:p text:style-name="P47"><text:span text:style-name="T51"><text:s text:c="2"/></text:span><text:span text:style-name="T49">c) <text:s/>abbia <text:s/>maturato, <text:s/>al <text:s/></text:span><text:span text:style-name="Emphasis"><text:span text:style-name="Strong_20_Emphasis"><text:span text:style-name="T50">((31 <text:s/>dicembre <text:s/>2022))</text:span></text:span></text:span><text:span text:style-name="T49">, <text:s/>alle <text:s/>dipendenze</text:span></text:p>
      <text:p text:style-name="P45">dell'amministrazione <text:s text:c="2"/>di <text:s text:c="2"/>cui <text:s text:c="2"/>alla <text:s text:c="2"/>lettera <text:s text:c="2"/>a) <text:s text:c="2"/>che <text:s text:c="2"/>procede</text:p>
      <text:p text:style-name="P45">all'assunzione, almeno tre anni di servizio, anche non <text:s/>continuativi,</text:p>
      <text:p text:style-name="P45">negli ultimi otto anni. </text:p>
      <text:p text:style-name="P12"/>
      <text:p text:style-name="P44">8. Le amministrazioni possono prorogare i <text:s/>corrispondenti <text:s/>rapporti</text:p>
      <text:p text:style-name="P45">di lavoro flessibile con i soggetti che partecipano alle procedure di</text:p>
      <text:p text:style-name="P45">cui ai commi 1 e 2, fino alla <text:s/>loro <text:s/>conclusione, <text:s/>nei <text:s/>limiti <text:s/>delle</text:p>
      <text:p text:style-name="P45">risorse <text:s/>disponibili <text:s/>ai <text:s/>sensi <text:s/>dell'articolo <text:s/>9, <text:s/>comma <text:s text:c="2"/>28, <text:s text:c="2"/>del</text:p>
      <text:p text:style-name="P45">decreto-legge 31 maggio 2010, n. 78, convertito, <text:s/>con <text:s/>modificazioni,</text:p>
      <text:p text:style-name="P45">dalla legge 30 luglio 2010, n. 122. </text:p>
      <text:p text:style-name="P12"/>
      <text:p text:style-name="P13"><text:tab/>Ritenuto pertanto di prorogare le dipendenti con il mantenimento in servizio <text:span text:style-name="T34">fino al 30.06.2022, alla fine dell’anno scolastico 2021-2022 e pertanto:</text:span></text:p>
      <text:p text:style-name="P14"><text:s text:c="3"/>• Sig.ra Amici Simona, nata il 18.2.1978, 2^ classificata nella graduatoria finale di merito, a tempo pieno dal <text:span text:style-name="T35">29.11.2021</text:span> fino al <text:span text:style-name="T35">30.06.2022;</text:span></text:p>
      <text:p text:style-name="P26">• Sig.<text:span text:style-name="T36">r</text:span>a Nanni Elena, nata il 19.04.1989, 3^ classificata nella graduatoria finale di merito, a tempo pieno dal <text:span text:style-name="T35">17.11.2021</text:span> fino al <text:span text:style-name="T35">30.06.2022;</text:span></text:p>
      <text:p text:style-name="P27">• Sig.ra Puccini Marisa, nata il 6.10.1959, 4^ classificata nella graduatoria finale di merito, <text:span text:style-name="T44">con ampliamento dell’orario </text:span>a tempo parziale <text:span text:style-name="T37">27,50/36 </text:span>dal <text:span text:style-name="T44">15.11.2021</text:span> al <text:span text:style-name="T37">30.06.2022;</text:span></text:p>
      <text:p text:style-name="P27"><text:span text:style-name="T38">•</text:span> Sig.ra <text:s/>Maestri Barbara, nata il 25.07.1970, 10^ classificata nella graduatoria finale di merito, a tempo parziale 30/36 dal <text:span text:style-name="T37">01.01.2022 al 30.06.2022;</text:span></text:p>
      <text:p text:style-name="P15"/>
      <text:p text:style-name="P28"><text:span text:style-name="T39">Richiamato </text:span>il D.lgs n. 165 del 30.03.2001: “Norme generali sull’Ordinamento del lavoro alle dipendenze delle Amministrazioni Pubbliche” e successive modificazioni e integrazioni;</text:p>
      <text:p text:style-name="P28"/>
      <text:p text:style-name="P30">Visti i CC.CC.NN.LL. del personale del Comparto Regioni Autonomie Locali, da ultimo il C.C.N.L. Comparto Funzioni Locali del 21.5.2018;</text:p>
      <text:p text:style-name="P30"/>
      <text:p text:style-name="P42"><text:span text:style-name="T8"><text:s text:c="5"/></text:span><text:span text:style-name="T9">Preso atto </text:span><text:span text:style-name="T8">di approvare la seguente variazione di capitoli di bilancio per l’anno 20</text:span><text:span text:style-name="T9">21</text:span><text:span text:style-name="T8"> incrementando di €. </text:span><text:span text:style-name="T10">3.</text:span><text:span text:style-name="T13">0</text:span><text:span text:style-name="T10">00,00 </text:span><text:span text:style-name="T8">il capitolo 1012200133406/</text:span><text:span text:style-name="T11">0</text:span><text:span text:style-name="T8"> “Stipendi ed assegni al personale non di ruolo dell’asilo nido”, </text:span><text:span text:style-name="T9">traendo la </text:span><text:span text:style-name="T8">la necessaria somma dal capitolo 101220013340</text:span><text:span text:style-name="T12">1</text:span><text:span text:style-name="T8">/</text:span><text:span text:style-name="T11">0</text:span><text:span text:style-name="T8"> “Stipendi ed assegni al personale di ruolo dell’asilo nido”, </text:span><text:span text:style-name="T12">dotato della necessaria disponibilità;</text:span></text:p>
      <text:p text:style-name="P23"><text:span text:style-name="T40">Dato</text:span> atto che la spesa presunta prevista totale per tali assunzioni <text:s/>è quantificata in €. <text:span text:style-name="T47">42.319,00</text:span> per la sola parte riferita al trattamento economico fisso spettante al personale; </text:p>
      <text:p text:style-name="P23"/>
      <text:p text:style-name="P23">Dato atto:</text:p>
      <text:p text:style-name="P23"><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text:soft-page-break/>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23"><text:s/>• che il Comune di Pavullo n.F. ha conseguito il pareggio di bilancio come da Rendiconto anno 20<text:span text:style-name="T41">20</text:span>, previsto dall’art. 1, comma 723, della Legge 28.12.2015, n. 208 (legge di stabilità 2016) che ha sostituito il patto di stabilità;</text:p>
      <text:p text:style-name="P23"><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23"><text:s/>• che i Direttori delle Aree funzionali, figure apicali dell’Ente con funzioni dirigenziali, con la deliberazione di C.C. n. 48 del 30/12/2020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23">• che il Comune di Pavullo non ha personale in servizio presso società a partecipazione pubblica totale o di controllo, titolari di affidamento di servizi pubblici locali senza procedura di gara;</text:p>
      <text:p text:style-name="P23">• che rispetta gli obblighi di certificazione dei crediti o diniego non motivato entro i trenta giorni dalla presentazione dell'istanza (art. 27 D.L. 66/2014, convertito in legge, con modificazioni, dalla legge 89/2014);</text:p>
      <text:p text:style-name="P23">• che il Comune di Pavullo n.F. contestualmente all’approvazione del PEG 2021 – 2023 ha approvato il Piano triennale delle azioni positive a valere per il medesimo triennio;</text:p>
      <text:p text:style-name="P23">• che il rapporto medio dipendenti – popolazione del Comune di Pavullo è determinato in 1/<text:span text:style-name="T41">211</text:span>;</text:p>
      <text:p text:style-name="P23"/>
      <text:p text:style-name="P23">Visti i CC.CC.NN.LL. del personale del Comparto Regioni Autonomie Locali, da ultimo il C.C.N.L. Comparto Funzioni Locali del 21.5.2018;</text:p>
      <text:p text:style-name="P23"/>
      <text:p text:style-name="P23">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3"/>
      <text:p text:style-name="P23">Dato atto che della presente determinazione di impegno di spesa sarà data informazione al Sindaco ai sensi dello Statuto e delle norme regolamenti vigenti;</text:p>
      <text:p text:style-name="P23"/>
      <text:p text:style-name="P23">Attesa la propria competenza nel rispetto del Decreto del Sindaco n. <text:span text:style-name="T42">10 del 01.10.2021,</text:span> con il quale è stata conferita al sottoscritto la Responsabilità del Servizio;</text:p>
      <text:p text:style-name="P22"/>
      <text:p text:style-name="P34">Visti:</text:p>
      <text:list xml:id="list130741816659372" text:continue-list="list130743566427159" text:style-name="trattino">
        <text:list-item>
          <text:p text:style-name="prov_5f_elenco_5f_trattino">il vigente Statuto Comunale;</text:p>
        </text:list-item>
        <text:list-item>
          <text:p text:style-name="prov_5f_elenco_5f_trattino"><text:span text:style-name="T22">il</text:span> vigente Regolamento di Contabilità;</text:p>
        </text:list-item>
      </text:list>
      <text:p text:style-name="P22"/>
      <text:p text:style-name="P32"><text:span text:style-name="T17">Ritenuto che l’istruttoria preordinata all’emanazione del presente atto consenta di</text:span> <text:span text:style-name="T20">esprimere parere di </text:span>regolarità tecnica attestante la regolarità e la correttezza dell'azione amministrativa, ai sensi dell’articolo 147 - bis, comma 1, del vigente Decreto Legislativo n. 267/2000;</text:p>
      <text:p text:style-name="P22"/>
      <text:p text:style-name="P17">DETERMINA</text:p>
      <text:p text:style-name="P21"/>
      <text:list xml:id="list802289870" text:style-name="Numbering_20_1">
        <text:list-item>
          <text:p text:style-name="P57">di considerare la narrativa che precede parte integrante e sostanziale del presente dispositivo;</text:p>
        </text:list-item>
        <text:list-item>
          <text:p text:style-name="P57"><text:soft-page-break/><text:s/>di approvare la proroga <text:s/>a tempo determinato per le motivazioni meglio indicate in premessa con il mantenimento in servizio fino al 30.06.2022 delle n. 4 unità di personale in qualità di “Esecutore” ai Servizi Educativi alla prima infanzia, categoria giuridica ed economica B1, <text:s/>di cui due a tempo pieno e due a tempo parziale, da assegnare alle sezioni di <text:s/>Asilo Nido del Comune di Pavullo n/F e precisamente:</text:p>
          <text:p text:style-name="P56">- Sig.ra Amici Simona, nata il 18.2.1978, 2^ classificata nella graduatoria finale di merito approvata con <text:s/>determinazione n. 308 del 29.8.2018 , a tempo pieno dal 29.11.2021 al 30.06.2022;</text:p>
          <text:p text:style-name="P56">- Sig.ra Nanni Elena, nata il 19.04.1989, 3^ classificata, nella graduatoria finale di merito approvata con <text:s/>determinazione n. 308 del 29.8.2018, a tempo pieno dal 17.11.2021 al 30.06.2022;</text:p>
          <text:p text:style-name="P56"><text:s/>- Sig.ra Puccini Marisa, nata il 6.10.1959, 4^ classificata, nella graduatoria finale di merito approvata con determinazione n. 308 del 29.8.2018 , <text:span text:style-name="T45">con ampliamento dell’orario</text:span> a tempo parziale 27,5/36 dal <text:span text:style-name="T45">15</text:span>.11.2021 al 30.06.2022;</text:p>
          <text:p text:style-name="P56"><text:s/>- Sig.ra Maestri Barbara, nata il 25.07.1970, 10^ classificata nella graduatoria finale di merito approvata con <text:s/>determinazione n. 308 del 29.8.2018, a tempo parziale 30/36 dal 01.01.2022 al 30.06.2022;</text:p>
        </text:list-item>
        <text:list-item>
          <text:p text:style-name="P56">di integrare la spesa di €. 4<text:span text:style-name="T46">2.319</text:span>,00 riferita al solo trattamento economico fisso spettante alle dipendenti come di seguito indicato:</text:p>
          <text:p text:style-name="P59"><text:s text:c="2"/>- integrazione per €. <text:span text:style-name="T46">5.319</text:span>,00 al capitolo 1012200133406/0 “Stipendi ed assegni al personale non di ruolo dell’asilo nido” del bilancio di previsione 2021 che presenta la necessaria disponibilità; (reg. cont. 1881/2021);</text:p>
          <text:p text:style-name="P59"><text:s text:c="4"/>- integrazione per €. 37.000,00 al capitolo 1012200133406/0 “Stipendi ed assegni al personale non di ruolo dell’asilo nido” del bilancio di previsione 2022 che presenta la necessaria disponibilità; (reg. cont. 107/2022);</text:p>
        </text:list-item>
        <text:list-item>
          <text:p text:style-name="P56"><text:s/><text:span text:style-name="T43">d</text:span>i disporre che le presenti proroghe vengano formalizzate con la sottoscrizione di un contratto individuale di lavoro, come disposto dall'art. 19 del nuovo C.C.N.L. per il Comparto Funzioni Locali sottoscritto il 21.05.2018;</text:p>
        </text:list-item>
        <text:list-item>
          <text:p text:style-name="P56"><text:s/>di dare atto di aver accertato <text:s/>preventivamente che la presente spesa è compatibile con i relativi stanziamenti di cassa ai sensi dell’art. 183, c. 8, del T.U.E.L. e con le regole del pareggio finanziario di <text:s/>bilancio;</text:p>
        </text:list-item>
        <text:list-item>
          <text:p text:style-name="P56"><text:s text:c="3"/>di incaricare i servizi competenti della cura dei successivi provvedimenti.</text:p>
        </text:list-item>
        <text:list-item>
          <text:p text:style-name="P57"><text:s text:c="2"/>di attestare la regolarità e la correttezza del presente atto ai sensi e per gli effetti di quanto dispone l’art. 147 – bis, comma 1, del D.Lgs. n. 267/2000.</text:p>
          <text:p text:style-name="P58"/>
        </text:list-item>
      </text:list>
      <text:section text:style-name="Sect1" text:name="data_det" text:protected="true">
        <text:p text:style-name="P40">Pavullo nel Frignano, <text:span text:style-name="T24">${documentRoot.determina.DATA_DETERMINA}</text:span><text:span text:style-name="T25"> </text:span></text:p>
        <text:p text:style-name="P41"/>
      </text:section>
      <text:p text:style-name="P38">Sottoscritta dal </text:p>
      <text:p text:style-name="P36"><text:span text:style-name="T21">R</text:span>esponsabile di <text:span text:style-name="T21">S</text:span>ervizio</text:p>
      <text:section text:style-name="Sect1" text:name="Firmatario" text:protected="true">
        <text:p text:style-name="P39">(${documentRoot.determina.FIRMATARIO})</text:p>
        <text:p text:style-name="P37">con firma digitale</text:p>
      </text:section>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Roboto Mono" svg:font-family="'Roboto Mono', monospace"/>
    <style:font-face style:name="Tahoma"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11-15T11:54:31.400000000</dc:date>
    <meta:editing-duration>PT5H49M51S</meta:editing-duration>
    <meta:editing-cycles>97</meta:editing-cycles>
    <meta:generator>LibreOffice/6.4.3.2$Windows_x86 LibreOffice_project/747b5d0ebf89f41c860ec2a39efd7cb15b54f2d8</meta:generator>
    <meta:document-statistic meta:table-count="0" meta:image-count="3" meta:object-count="0" meta:page-count="5" meta:paragraph-count="104" meta:word-count="2049" meta:character-count="13980" meta:non-whitespace-character-count="11874"/>
    <meta:user-defined meta:name="SingleXMLDocument_count" meta:value-type="float">0</meta:user-defined>
  </office:meta>
</office:document-meta>
</file>