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MT" svg:font-family="ArialMT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MT1" svg:font-family="ArialMT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1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1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Standard">
      <style:paragraph-properties fo:line-height="115%"/>
      <style:text-properties fo:background-color="#ffff00"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3" style:parent-style-name="Standard">
      <style:paragraph-properties fo:text-align="start" style:justify-single-word="false"/>
      <style:text-properties fo:background-color="#ffff00" fo:font-size="11pt" style:font-name="ArialMT" style:font-name-complex="ArialMT1" style:font-size-asian="11pt"/>
    </style:style>
    <style:style style:family="paragraph" style:name="P34" style:parent-style-name="Standard">
      <style:paragraph-properties fo:text-align="start" style:justify-single-word="false"/>
      <style:text-properties fo:background-color="#ffff00" fo:font-size="10pt" fo:font-weight="normal" style:font-name="Tahoma4" style:font-name-asian="Times New Roman1" style:font-name-complex="Tahoma5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WWNum3" style:name="P36" style:parent-style-name="prov_5f_corpo_5f_testo">
      <style:paragraph-properties fo:line-height="115%"/>
      <style:text-properties fo:background-color="#ffff00"/>
    </style:style>
    <style:style style:family="paragraph" style:name="P37" style:parent-style-name="prov_5f_corpo_5f_testo">
      <style:paragraph-properties fo:line-height="100%" fo:margin-left="0cm" fo:margin-right="0cm" fo:text-indent="0.499cm" style:auto-text-indent="false"/>
      <style:text-properties style:font-size-complex="10pt"/>
    </style:style>
    <style:style style:family="paragraph" style:name="P38" style:parent-style-name="prov_5f_corpo_5f_testo">
      <style:paragraph-properties fo:line-height="115%" fo:margin-left="0cm" fo:margin-right="0cm" fo:text-indent="0.499cm" style:auto-text-indent="false"/>
      <style:text-properties fo:font-weight="bold" style:font-size-complex="10pt" style:font-weight-asian="bold"/>
    </style:style>
    <style:style style:family="paragraph" style:name="P39" style:parent-style-name="prov_5f_corpo_5f_testo">
      <style:paragraph-properties fo:line-height="115%" fo:margin-left="0cm" fo:margin-right="0cm" fo:text-indent="0.499cm" style:auto-text-indent="false"/>
      <style:text-properties fo:background-color="#ffff00" style:font-name-asian="Times New Roman1" style:font-size-complex="10pt" style:font-weight-complex="normal" style:text-underline-style="none"/>
    </style:style>
    <style:style style:family="paragraph" style:name="P40" style:parent-style-name="prov_5f_corpo_5f_testo">
      <style:paragraph-properties fo:line-height="115%" fo:margin-left="0cm" fo:margin-right="0cm" fo:text-indent="0.499cm" style:auto-text-indent="false"/>
      <style:text-properties fo:background-color="#ffff00"/>
    </style:style>
    <style:style style:family="paragraph" style:name="P41" style:parent-style-name="prov_5f_corpo_5f_testo">
      <style:paragraph-properties fo:line-height="115%" fo:margin-left="1.27cm" fo:margin-right="0cm" fo:text-indent="0cm" style:auto-text-indent="false"/>
      <style:text-properties fo:background-color="#ffff00" style:font-name-asian="Times New Roman1" style:font-size-complex="10pt" style:font-weight-complex="normal" style:text-underline-style="none"/>
    </style:style>
    <style:style style:family="paragraph" style:name="P42" style:parent-style-name="prov_5f_corpo_5f_testo">
      <style:paragraph-properties fo:line-height="115%" fo:margin-left="2.54cm" fo:margin-right="0cm" fo:text-indent="0cm" style:auto-text-indent="false"/>
      <style:text-properties fo:background-color="#ffff00"/>
    </style:style>
    <style:style style:family="paragraph" style:name="P43" style:parent-style-name="prov_5f_elenco_5f_num">
      <style:paragraph-properties fo:text-align="justify" style:justify-single-word="false"/>
    </style:style>
    <style:style style:family="paragraph" style:list-style-name="WWNum1" style:name="P44" style:parent-style-name="prov_5f_elenco_5f_num">
      <style:paragraph-properties fo:line-height="115%" fo:text-align="justify" style:justify-single-word="false" style:writing-mode="lr-tb"/>
      <style:text-properties fo:background-color="#ffff00"/>
    </style:style>
    <style:style style:family="paragraph" style:list-style-name="trattino" style:name="P45" style:parent-style-name="prov_5f_elenco_5f_trattino">
      <style:paragraph-properties fo:line-height="115%"/>
      <style:text-properties officeooo:paragraph-rsid="0047c76b"/>
    </style:style>
    <style:style style:family="paragraph" style:name="P4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WWNum2" style:name="P47" style:parent-style-name="prov_5f_elenco_5f_trattino">
      <style:paragraph-properties fo:line-height="115%" fo:margin-left="0.499cm" fo:margin-right="0cm" fo:text-indent="-0.499cm" style:auto-text-indent="false"/>
      <style:text-properties fo:background-color="#ffff00"/>
    </style:style>
    <style:style style:family="paragraph" style:name="P48" style:parent-style-name="prov_5f_elenco_5f_trattino">
      <style:paragraph-properties fo:line-height="115%" fo:margin-left="0.499cm" fo:margin-right="0cm" fo:text-indent="0cm" style:auto-text-indent="false"/>
      <style:text-properties fo:background-color="#ffff00" fo:font-weight="normal" style:font-weight-asian="normal" style:font-weight-complex="normal"/>
    </style:style>
    <style:style style:family="paragraph" style:name="P49" style:parent-style-name="prov_5f_elenco_5f_trattino">
      <style:paragraph-properties fo:line-height="115%" fo:margin-left="0.499cm" fo:margin-right="0cm" fo:text-indent="0cm" style:auto-text-indent="false"/>
      <style:text-properties fo:background-color="#ffff00" fo:font-weight="normal" style:font-name-asian="Times New Roman1" style:font-size-complex="10pt" style:font-weight-asian="normal" style:font-weight-complex="normal" style:text-underline-style="none"/>
    </style:style>
    <style:style style:family="paragraph" style:name="P50" style:parent-style-name="prov_5f_elenco_5f_trattino">
      <style:paragraph-properties fo:line-height="115%" fo:margin-left="0.499cm" fo:margin-right="0cm" fo:text-indent="0cm" style:auto-text-indent="false"/>
      <style:text-properties fo:background-color="#ffff00"/>
    </style:style>
    <style:style style:family="paragraph" style:name="P51" style:parent-style-name="prov_5f_oggetto">
      <style:paragraph-properties fo:line-height="115%"/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2" style:parent-style-name="prov_5f_titolo">
      <style:paragraph-properties fo:line-height="100%" style:writing-mode="lr-tb"/>
    </style:style>
    <style:style style:family="paragraph" style:name="P53" style:parent-style-name="prov_5f_titolo">
      <style:paragraph-properties style:writing-mode="lr-tb"/>
      <style:text-properties fo:background-color="#ffff00"/>
    </style:style>
    <style:style style:family="text" style:name="T1">
      <style:text-properties officeooo:rsid="0033bfc6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bold" officeooo:rsid="0033bfc6" style:font-weight-asian="bold" style:font-weight-complex="bold"/>
    </style:style>
    <style:style style:family="text" style:name="T4">
      <style:text-properties fo:font-weight="bold" style:font-size-complex="10pt" style:font-weight-asian="bold"/>
    </style:style>
    <style:style style:family="text" style:name="T5">
      <style:text-properties fo:font-size="10pt" style:font-name="Verdana" style:font-size-asian="10pt" style:font-size-complex="10pt"/>
    </style:style>
    <style:style style:family="text" style:name="T6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24baf2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officeooo:rsid="001bc835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fo:font-weight="normal" officeooo:rsid="0017d074" style:font-weight-asian="normal" style:font-weight-complex="normal"/>
    </style:style>
    <style:style style:family="text" style:name="T15">
      <style:text-properties officeooo:rsid="00203c6d"/>
    </style:style>
    <style:style style:family="text" style:name="T16">
      <style:text-properties officeooo:rsid="00219275"/>
    </style:style>
    <style:style style:family="text" style:name="T17">
      <style:text-properties officeooo:rsid="0026acd2"/>
    </style:style>
    <style:style style:family="text" style:name="T18">
      <style:text-properties officeooo:rsid="002ae7ba"/>
    </style:style>
    <style:style style:family="text" style:name="T19">
      <style:text-properties officeooo:rsid="002dab57"/>
    </style:style>
    <style:style style:family="text" style:name="T20">
      <style:text-properties officeooo:rsid="0034e5f6"/>
    </style:style>
    <style:style style:family="text" style:name="T21">
      <style:text-properties officeooo:rsid="0034e5f6" style:font-name="Tahoma3"/>
    </style:style>
    <style:style style:family="text" style:name="T22">
      <style:text-properties officeooo:rsid="003c67cc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d4688"/>
    </style:style>
    <style:style style:family="text" style:name="T26">
      <style:text-properties officeooo:rsid="00506cb7"/>
    </style:style>
    <style:style style:family="text" style:name="T27">
      <style:text-properties officeooo:rsid="00532b68"/>
    </style:style>
    <style:style style:family="text" style:name="T28">
      <style:text-properties officeooo:rsid="0053e1e1"/>
    </style:style>
    <style:style style:family="text" style:name="T29">
      <style:text-properties style:font-size-complex="10pt" style:font-weight-complex="normal"/>
    </style:style>
    <style:style style:family="text" style:name="T30">
      <style:text-properties style:font-name-asian="Times New Roman1" style:font-size-complex="10pt" style:font-weight-complex="normal" style:text-underline-style="none"/>
    </style:style>
    <style:style style:family="text" style:name="T31">
      <style:text-properties fo:color="#ce181e"/>
    </style:style>
    <style:style style:family="text" style:name="T32">
      <style:text-properties fo:color="#000000"/>
    </style:style>
    <style:style style:family="text" style:name="T33">
      <style:text-properties fo:color="#000000" style:font-name-asian="Times New Roman1" style:font-size-complex="10pt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8">AREA SERVIZI CULTURALI E SCOLASTICI<text:span text:style-name="T23"> </text:span></text:p>
      <text:p text:style-name="P25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9">inazione</text:span> n. <text:span text:style-name="T5">${documentRoot.determina.NUMERO_DETERMINA}</text:span> del <text:span text:style-name="T5">${documentRoot.determina.DATA_DETERMINA}</text:span></text:p>
      </text:section>
      <text:p text:style-name="P13"/>
      <text:p text:style-name="P17">Oggetto: <text:span text:style-name="T8">GESTIONE DEI SERVIZI EDUCATIVI E RICREATIVI ESTIVI </text:span></text:p>
      <text:p text:style-name="Standard"/>
      <text:p text:style-name="P11"/>
      <text:p text:style-name="P18">IL DIR<text:span text:style-name="T9">ETTORE DI AREA/RESPONSABILE DI SERVIZIO</text:span></text:p>
      <text:p text:style-name="P12"/>
      <text:p text:style-name="P22"><text:span text:style-name="T13">Premesso</text:span> <text:span text:style-name="T14">che</text:span><text:span text:style-name="T13">:</text:span></text:p>
      <text:list text:style-name="trattino" xml:id="list838651844">
        <text:list-item>
          <text:p text:style-name="prov_5f_elenco_5f_trattino">con deliberazione di C.C. n. <text:span text:style-name="T27">48</text:span> del <text:span text:style-name="T27">30</text:span>/<text:span text:style-name="T24">12</text:span>/20<text:span text:style-name="T27">20</text:span>, ese<text:span text:style-name="T10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5">21</text:span>-202<text:span text:style-name="T27">3</text:span> (D.U.P.);</text:p>
        </text:list-item>
        <text:list-item>
          <text:p text:style-name="P45">con deliberazione di C.C. n. <text:span text:style-name="T27">49</text:span> del <text:span text:style-name="T27">30</text:span>/<text:span text:style-name="T24">12</text:span>/20<text:span text:style-name="T27">20</text:span>, ese<text:span text:style-name="T10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5">21</text:span>-202<text:span text:style-name="T27">3</text:span> e relativi allegati;</text:p>
        </text:list-item>
        <text:list-item>
          <text:p text:style-name="P45">con deliberazione di G.C. n. <text:span text:style-name="T26">13</text:span> del <text:span text:style-name="T28">04/03</text:span>/20<text:span text:style-name="T26">21</text:span>, ese<text:span text:style-name="T10">cutiva ai sensi di legge</text:span>, è stato approvato il piano esecutivo di gestione (P.E.G.) 20<text:span text:style-name="T25">21</text:span> – 202<text:span text:style-name="T27">3;</text:span></text:p>
          <text:p text:style-name="P46"/>
        </text:list-item>
      </text:list>
      <text:p text:style-name="P16"/>
      <text:p text:style-name="P51">Oggetto: GESTIONE DEI SERVIZI EDUCATIVI E RICREATIVI ESTIVI "POLLICINO", "MARY POPPINS" E "PETER PAN" NEL MESE DI LUGLIO 2019. AFFIDAMENTO A DOMUS ASSISTENZA - SOCIETA' COOPERATIVA SOCIALE DI MODENA A NORMA DELL'ART.63 - COMMA 5 - DEL D. LGS 50/2016.</text:p>
      <text:p text:style-name="P37"/>
      <text:p text:style-name="P37"/>
      <text:p text:style-name="P52">IL RESPONSABILE DI SERVIZIO</text:p>
      <text:p text:style-name="P38"/>
      <text:p text:style-name="P40"><text:span text:style-name="T29">Premesso</text:span><text:span text:style-name="T4"> </text:span><text:span text:style-name="T29">che:</text:span></text:p>
      <text:list text:style-name="WWNum2" xml:id="list722160458">
        <text:list-item>
          <text:p text:style-name="P47">con deliberazione di C.C. n. 74 del 27/12/2018, esecutiva ai sensi di legge, è stata approvata la nota di aggiornamento del Documento Unico di Programmazione 2019-2021 (D.U.P.);</text:p>
        </text:list-item>
        <text:list-item>
          <text:p text:style-name="P47">con deliberazione di C.C. n. 75 del 27/12/2018, esecutiva ai sensi di legge, è stato approvato il Bilancio di previsione per l'esercizio finanziario 2019-2021 e relativi allegati;</text:p>
        </text:list-item>
        <text:list-item>
          <text:p text:style-name="P47">con deliberazione di G.C. n. 15 del 28/02/2019, esecutiva ai sensi di legge, è stato approvato il piano esecutivo di gestione (P.E.G.) 2019 – 2021;</text:p>
        </text:list-item>
      </text:list>
      <text:list text:continue-list="list838651844" text:style-name="trattino" xml:id="list130856518461387">
        <text:list-item>
          <text:p text:style-name="P48"><text:soft-page-break/></text:p>
        </text:list-item>
      </text:list>
      <text:p text:style-name="P40"><text:span text:style-name="T30">Visto il PEG per l’esercizio 2019 nelle parti attinenti all’organizzazione dei centri ricreativi estivi per bambini nonché al servizio di assistenza educativa;</text:span></text:p>
      <text:p text:style-name="P39"/>
      <text:p text:style-name="P40"><text:span text:style-name="T30">Visti e richiamati:</text:span></text:p>
      <text:list text:continue-list="list722160458" text:style-name="WWNum2" xml:id="list130857503854414">
        <text:list-item>
          <text:p text:style-name="P47"><text:span text:style-name="T31">I</text:span><text:span text:style-name="T32">l Contratto Rep 208/2009 per la gestione di nidi d’infanzia e servizi integrativi del Comune di Pavullo nel Frignano, per il periodo 2009/2029, stipulato con la Società Cooperativa ”Domus Assistenza Società Cooperativa Sociale” ; </text:span></text:p>
        </text:list-item>
        <text:list-item>
          <text:p text:style-name="P47"><text:span text:style-name="T32">il Contratto Rep 460/2019, per la “Gestione dei servizi socio educativi e assistenziali agli alunni con disabilità frequentanti le scuole d’ogni ordine e grado ed i servizi alla prima infanzia del Comune di Pavullo nel Frignano e il servizio di assistenza pre e post scuola per le scuole d’infanzia e primaria del Comune di Pavullo nel Frignano per il periodo 01/01/2019 – 31/8/2021”, stipulato con Società</text:span><text:span text:style-name="T31"> </text:span><text:span text:style-name="T32">Cooperativa ”Domus Assistenza Società Cooperativa Sociale” ;</text:span></text:p>
        </text:list-item>
      </text:list>
      <text:p text:style-name="P33"/>
      <text:p text:style-name="P34"/>
      <text:p text:style-name="P40"><text:span text:style-name="T30">Considerato che i servizi socio-educativi ed assistenziali affidati con i contratti di cui sopra comprendono interventi educativi assistenziali agli alunni di ogni ordine e grado, compreso il nido d’infanzia, e l’organizzazione di attività ludico – educative di intrattenimento e custodia dei bambini anche in fascia oraria extrascolastica;</text:span></text:p>
      <text:p text:style-name="P39"/>
      <text:p text:style-name="P40"><text:span text:style-name="T33">Dato atto del fatto che, al fine di garantire ai bambini che frequenteranno il centro estivo una esperienza serena e calibrata sui loro specifici bisogni, è opportuno garantire, ove possibile, l’impiego del medesimo personale educativo che cura gli alunni durante l’anno scolastico, in particolar modo in relazione ai ragazzi disabili che frequenteranno i centri estivi e ai bambini che, frequentando attualmente i servizi per la prima infanzia, nel mese di luglio potranno frequentare il centro estivo Pollicino;</text:span></text:p>
      <text:p text:style-name="P39"/>
      <text:p text:style-name="P40"><text:span text:style-name="T30">Ravvisata l’opportunità di richiedere alla Domus Assistenza – Società Cooperativa Sociale l’organizzazione di servizi ricreativi per gli alunni dei servizi educativi alla prima infanzia, della scuola d’infanzia e della primaria durante il mese di luglio 2019 al fine di:</text:span></text:p>
      <text:p text:style-name="P39"/>
      <text:list text:continue-numbering="true" text:style-name="WWNum2" xml:id="list130856651379819">
        <text:list-item>
          <text:p text:style-name="P47">garantire la qualità del servizio attraverso l’utilizzo di personale educativo assistenziale qualificato che già opera all’interno delle scuole del territorio e conosce i bambini e ragazzi frequentanti i servizi scolastici;</text:p>
        </text:list-item>
        <text:list-item>
          <text:p text:style-name="P47"><text:span text:style-name="T32">assicurare la possibilità di frequenza dei centri estivi agli alunni disabili, garantendo, ove possibile, la continuità degli educatori che li hanno affiancati durante dell’anno scolastico;</text:span></text:p>
        </text:list-item>
        <text:list-item>
          <text:p text:style-name="P47">conseguire economicità nella gestione grazie al mantenimento delle condizioni economiche ed organizzative dei servizi già affidati;</text:p>
        </text:list-item>
      </text:list>
      <text:p text:style-name="P39"/>
      <text:p text:style-name="P40"><text:span text:style-name="T30">Richiamati:</text:span></text:p>
      <text:list text:continue-numbering="true" text:style-name="WWNum2" xml:id="list130856875318980">
        <text:list-item>
          <text:p text:style-name="P47"><text:span text:style-name="T32">l’art. 4 del capitolato speciale d’oneri allegato al contratto rep. n. 460/2019, che prevede la facoltà per l’Amministrazione di affidare, ai sensi dell'art. 57, comma 5, lett.a) del D.Lgs 163/2006, all’aggiudicatario, servizi complementari, il cui importo non potrà superare il 50% dell'importo del contratto principale;</text:span></text:p>
        </text:list-item>
      </text:list>
      <text:list text:continue-list="list130856518461387" text:style-name="trattino" xml:id="list130857760631475">
        <text:list-item>
          <text:p text:style-name="P49"/>
        </text:list-item>
      </text:list>
      <text:p text:style-name="P40"><text:span text:style-name="T30">Visto l’art 63, comma 5 del D.lgs. n. 50/2016, che consente il ricorso alla procedura negoziata senza previa pubblicazione del bando di gara per servizi sia complementari sia analoghi a quelli già affidati all’operatore economico aggiudicatario del contratto iniziale;</text:span></text:p>
      <text:p text:style-name="P39"/>
      <text:p text:style-name="P40"><text:span text:style-name="T30">Atteso che il caso concreto sostanzia la fattispecie in normativa, stante l’analogia dei servizi di assistenza educativo/ricreativa – rivolta a bambini e ragazzi frequentanti i servizi educativi, le scuole dell’infanzia e primarie del Comune di Pavullo nel Fringano, organizzati presso le scuole De Amicis e Tonini – nonché gli interventi educativo-assistenziali rivolti a bambini e ragazzi con disabilità certificata che necessitano della presen</text:span><text:soft-page-break/><text:span text:style-name="T30">za di figure con specifica formazione; </text:span></text:p>
      <text:p text:style-name="P39"/>
      <text:p text:style-name="P40"><text:span text:style-name="T30">Ritenuto pertanto di affidare all’impresa Domus Assistenza – Società Cooperativa Sociale di Modena l’organizzazione e la gestione, durante tutta la durata del mese di luglio 2019</text:span></text:p>
      <text:list text:style-name="WWNum3" xml:id="list1632675465">
        <text:list-item>
          <text:p text:style-name="P36"><text:span text:style-name="T30">il Servizio ricreativo estivo “Pollicino” per i bambini che hanno frequentato i nidi d’infanzia del Comune di Pavullo nel Frignano nell’anno educativo 2018/2019,di età compresa tra i 12 e i 36 mesi; </text:span></text:p>
        </text:list-item>
        <text:list-item>
          <text:p text:style-name="P36"><text:span text:style-name="T30">I Servizi ricreativi ‘Mary Poppins’ e “Peter Pan” per i bambini e i ragazzi che hanno frequentato rispettivamente le Scuole dell’Infanzia e le Scuole Primarie del Comune di Pavullo nel Frignano, nell’anno scolastico 2018/2019; </text:span></text:p>
        </text:list-item>
      </text:list>
      <text:p text:style-name="P41"/>
      <text:p text:style-name="P42"><text:s text:c="3"/>Visto il programma redatto dalla Coordinatrice Pedagogica del Comune, che individua il periodo di svolgimento, la fascia oraria giornaliera del servizio, nonché le attività educative e ricreative da svolgere;</text:p>
      <text:p text:style-name="P39"/>
      <text:p text:style-name="P40"><text:span text:style-name="T30">Dato atto che:</text:span></text:p>
      <text:list text:continue-list="list130856875318980" text:style-name="WWNum2" xml:id="list130856867362277">
        <text:list-item>
          <text:p text:style-name="P47">con nota prot. n. 6588 del 28/03/2019 il Servizio Scuola ha richiesto a Domus Assistenza – Società Cooperativa Sociale la disponibilità allo svolgimento del servizio conformemente alle condizioni del contratto rep. n. 460/2019;</text:p>
        </text:list-item>
        <text:list-item>
          <text:p text:style-name="P47">con nota prot. n. 14176/2019 Domus Assistenza – società cooperativa sociale ha aderito alla proposta dell’Amministrazione, quantificando in: </text:p>
        </text:list-item>
      </text:list>
      <text:list text:continue-list="list130857760631475" text:style-name="trattino" xml:id="list130858141702924">
        <text:list-item>
          <text:p text:style-name="P50">- € 16.528.500, ( oltre IVA al 5% ) per un importo complessivo di € 17355,156, onere economico per l’organizzazione e la gestione durante il mese di luglio 2018 del Centro Estivo Pollicino; </text:p>
        </text:list-item>
      </text:list>
      <text:list text:continue-list="list130856867362277" text:style-name="WWNum2" xml:id="list130857095444717">
        <text:list-item>
          <text:p text:style-name="P47"><text:s/>e di € 24.202,72 ( oltre IVA al 5% ) per un importo complessivo di € 25412,86 per l’organizzazione e la gestione dei Centri Estivi “ Mary Poppins” e “Peter Pan”, secondo le specifiche organizzative e progettuali richieste dal Servizio Scuola;</text:p>
        </text:list-item>
      </text:list>
      <text:p text:style-name="P39"/>
      <text:p text:style-name="P40"><text:span text:style-name="T3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span></text:p>
      <text:p text:style-name="P39"/>
      <text:p text:style-name="P40"><text:span text:style-name="T30">Dato atto che della presente determinazione di impegno di spesa sarà data informazione al Sindaco ai sensi dello Statuto e delle norme regolamenti vigenti;</text:span></text:p>
      <text:p text:style-name="P39"/>
      <text:p text:style-name="P40">Attesa la propria competenza nel rispetto del Decreto del Sindaco n. 1 del 08/01/2019 con il quale, tra l’altro è stata conferita al sottoscritto la Responsabilità del Servizio Scuola;</text:p>
      <text:p text:style-name="P40"/>
      <text:p text:style-name="P40">Visti:</text:p>
      <text:list text:continue-numbering="true" text:style-name="WWNum2" xml:id="list130856159638618">
        <text:list-item>
          <text:p text:style-name="P47">il vigente Statuto Comunale;</text:p>
        </text:list-item>
        <text:list-item>
          <text:p text:style-name="P47">il vigente Regolamento di Contabilità;</text:p>
        </text:list-item>
        <text:list-item>
          <text:p text:style-name="P47">Il D.Lgs 267/2000;</text:p>
        </text:list-item>
        <text:list-item>
          <text:p text:style-name="P47">Il D.Lgs 50/2016;</text:p>
        </text:list-item>
        <text:list-item>
          <text:p text:style-name="P47">La L.R. 14/2008 ‘Norme in materia di politiche per le giovani generazioni’;</text:p>
        </text:list-item>
      </text:list>
      <text:p text:style-name="P40"/>
      <text:p text:style-name="P40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40"/>
      <text:p text:style-name="P53"><text:soft-page-break/>DETERMINA</text:p>
      <text:p text:style-name="P40"/>
      <text:list text:style-name="WWNum1" xml:id="list4267859026">
        <text:list-item>
          <text:p text:style-name="P44">di considerare la narrativa che precede parte integrante e sostanziale del presente dispositivo;</text:p>
        </text:list-item>
        <text:list-item>
          <text:p text:style-name="P44">per le motivazioni espresse in premessa e qui richiamate, di affidare ai sensi dell’art. 63 – comma 5 del D.lgs. n. 50/2016 e ss.mm.ii., all’impresa Domus Assistenza - Società cooperativa sociale con sede in Modena, la gestione, nel periodo 01 luglio - 26 luglio 2019, i servizi ricreativi estivi “Pollicino”, “Mary Poppins” e “Peter Pan”, rispettivamente in favore dei bambini che frequentano i servizi educativi alla prima infanzia, le scuole dell’infanzia e le scuole primarie, e la conduzione del servizio di assistenza educativa ai minori disabili che frequenteranno i suddetti centri ricreativi estivi nei mesi estivi dell’anno 2019, rispettivamente al costo: </text:p>
        </text:list-item>
      </text:list>
      <text:list text:continue-list="list130856159638618" text:style-name="WWNum2" xml:id="list130856413774202">
        <text:list-item>
          <text:p text:style-name="P47">€ 16.528.500, ( oltre IVA al 5% ) per un importo complessivo di € 17.355,16, quale onere economico per l’organizzazione e la gestione durante il mese di luglio 2019 del Centro Estivo Pollicino;</text:p>
        </text:list-item>
        <text:list-item>
          <text:p text:style-name="P47">€ 24.202,72 ( oltre IVA al 5% ) per un importo complessivo di € <text:s/>25.412,86 per l’organizzazione e la gestione dei Centri Estivi “ Mary Poppins” e “Peter Pan”, secondo le specifiche organizzative e progettuali richieste dal Servizio Scuola; </text:p>
        </text:list-item>
      </text:list>
      <text:list text:continue-list="list130858141702924" text:style-name="trattino" xml:id="list130856068721213">
        <text:list-item>
          <text:p text:style-name="P50"/>
        </text:list-item>
      </text:list>
      <text:list text:continue-list="list4267859026" text:style-name="WWNum1" xml:id="list130857894522181">
        <text:list-item>
          <text:p text:style-name="P44"><text:s/>di impegnare la spesa di : </text:p>
        </text:list-item>
      </text:list>
      <text:list text:continue-list="list130856068721213" text:style-name="trattino" xml:id="list130858150312230">
        <text:list-item>
          <text:p text:style-name="P50">€ 17.355,16 al cap. 1032220134811 “Assistenza educativa, sanitaria ed infermieristica – Centro Estivo Pollicino (Servizio rilevante ai fini dell'IVA)” del Bilancio 2019,<text:span text:style-name="T2"> </text:span><text:span text:style-name="T13">CIG: ZDE2905CD7 </text:span>; </text:p>
        </text:list-item>
        <text:list-item>
          <text:p text:style-name="P50"/>
        </text:list-item>
        <text:list-item>
          <text:p text:style-name="P50">Complessivamente € 25.412,86 per l’organizzazione e la gestione dei Centri Estivi “ Mary Poppins” e “Peter Pan”, <text:span text:style-name="T13">CIG</text:span><text:span text:style-name="T2">:</text:span><text:span text:style-name="T13"> Z712905CE0 </text:span>di cui: </text:p>
        </text:list-item>
      </text:list>
      <text:list text:continue-list="list130856413774202" text:style-name="WWNum2" xml:id="list130857729633460">
        <text:list-item>
          <text:p text:style-name="P47"><text:s/>€ 13.000 sul cap.1032220134411 “Assistenza educativa, sanitaria ed infermieristica – Centro estivo Mary Poppins’”del Bilancio 2019;</text:p>
        </text:list-item>
        <text:list-item>
          <text:p text:style-name="P47">€ 12.412,86 al cap. 1031050059511 “Personale educativo – Centro estivo Peter Pan” del Bilancio 2019;</text:p>
        </text:list-item>
      </text:list>
      <text:list text:continue-list="list130858150312230" text:style-name="trattino" xml:id="list130857142213431">
        <text:list-item>
          <text:p text:style-name="P50"/>
        </text:list-item>
      </text:list>
      <text:list text:continue-list="list130857894522181" text:style-name="WWNum1" xml:id="list130857247582625">
        <text:list-item>
          <text:p text:style-name="P44">di dichiarare che l’obbligazione diverrà esigibile entro l’anno 2019;</text:p>
        </text:list-item>
        <text:list-item>
          <text:p text:style-name="P44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4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44">di incaricare i servizi competenti della cura dei successivi provvedimenti.</text:p>
        </text:list-item>
        <text:list-item>
          <text:p text:style-name="P44">di attestare la regolarità e la correttezza del presente atto ai sensi e per gli effetti di quanto dispone l’art. 147 – bis, comma 1, del D.Lgs. n. 267/2000.</text:p>
        </text:list-item>
      </text:list>
      <text:p text:style-name="P32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20"><text:soft-page-break/></text:p>
      <text:p text:style-name="P21">Attesa la propria competenza nel rispetto del Decreto del Sindaco n. <text:span text:style-name="T12">xx</text:span> del <text:span text:style-name="T12">xx</text:span>.<text:span text:style-name="T12">xx</text:span>.<text:span text:style-name="T12">xxxx</text:span> con il quale, tra l’altro è stata conferita al sottoscritto la <text:span text:style-name="T12">Direzione</text:span> del<text:span text:style-name="T12">l’Area xxxxx/Responsabilità del xxxxx</text:span>;</text:p>
      <text:p text:style-name="P21"/>
      <text:p text:style-name="P23">Visti:</text:p>
      <text:list text:continue-list="list130857142213431" text:style-name="trattino" xml:id="list130857252337586">
        <text:list-item>
          <text:p text:style-name="prov_5f_elenco_5f_trattino">il vigente Statuto Comunale;</text:p>
        </text:list-item>
        <text:list-item>
          <text:p text:style-name="prov_5f_elenco_5f_trattino"><text:span text:style-name="T18">il</text:span> vigente Regolamento di Contabilità;</text:p>
        </text:list-item>
      </text:list>
      <text:p text:style-name="P15"/>
      <text:p text:style-name="P21"><text:span text:style-name="T11">Ritenuto che l’istruttoria preordinata all’emanazione del presente atto consenta di</text:span> <text:span text:style-name="T15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11940156">
        <text:list-item>
          <text:p text:style-name="P43">di considerare la narrativa che precede parte integrante e sostanziale del presente dispositivo;</text:p>
        </text:list-item>
        <text:list-item>
          <text:p text:style-name="P43"><text:s/></text:p>
        </text:list-item>
        <text:list-item>
          <text:p text:style-name="P43"><text:s/></text:p>
        </text:list-item>
        <text:list-item>
          <text:p text:style-name="P43"/>
        </text:list-item>
        <text:list-item>
          <text:p text:style-name="P43">di dichiarare che l’obbligazione diverrà esigibile entro l’anno <text:span text:style-name="T22">XXXX</text:span>;</text:p>
        </text:list-item>
        <text:list-item>
          <text:p text:style-name="P4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3"><text:span text:style-name="T16">d</text:span>i incaricare i servizi competenti della cura dei successivi provvedimenti.</text:p>
        </text:list-item>
        <text:list-item>
          <text:p text:style-name="P43">di attestare la regolarità e la correttezza del presente atto ai sensi e per gli effetti di quanto dispone l’art. 147 – bis, <text:span text:style-name="T15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20">${documentRoot.determina.DATA_DETERMINA}</text:span><text:span text:style-name="T21"> </text:span></text:p>
        <text:p text:style-name="P31"/>
      </text:section>
      <text:p text:style-name="P28">Sottoscritta dal </text:p>
      <text:p text:style-name="P26"><text:span text:style-name="T17">D</text:span>irettore di <text:span text:style-name="T17">A</text:span>rea/<text:span text:style-name="T17">R</text:span>esponsabile di <text:span text:style-name="T17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0" svg:font-family="0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ArialMT" svg:font-family="ArialMT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ArialMT1" svg:font-family="ArialMT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true" fo:hyphenation-push-char-count="2" fo:hyphenation-remain-char-count="2" loext:hyphenation-no-caps="fals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display-name="ListLabel 10" style:family="text" style:name="ListLabel_20_10">
      <style:text-properties fo:font-weight="normal" style:font-family-asian="OpenSymbol" style:font-family-generic-asian="system" style:font-name-asian="OpenSymbol2" style:font-pitch-asian="variable"/>
    </style:style>
    <style:style style:display-name="ListLabel 11" style:family="text" style:name="ListLabel_20_11">
      <style:text-properties style:font-family-asian="OpenSymbol" style:font-family-generic-asian="system" style:font-name-asian="OpenSymbol2" style:font-pitch-asian="variable"/>
    </style:style>
    <style:style style:display-name="ListLabel 12" style:family="text" style:name="ListLabel_20_12">
      <style:text-properties style:font-family-asian="OpenSymbol" style:font-family-generic-asian="system" style:font-name-asian="OpenSymbol2" style:font-pitch-asian="variable"/>
    </style:style>
    <style:style style:display-name="ListLabel 13" style:family="text" style:name="ListLabel_20_13">
      <style:text-properties style:font-family-asian="OpenSymbol" style:font-family-generic-asian="system" style:font-name-asian="OpenSymbol2" style:font-pitch-asian="variable"/>
    </style:style>
    <style:style style:display-name="ListLabel 14" style:family="text" style:name="ListLabel_20_14">
      <style:text-properties style:font-family-asian="OpenSymbol" style:font-family-generic-asian="system" style:font-name-asian="OpenSymbol2" style:font-pitch-asian="variable"/>
    </style:style>
    <style:style style:display-name="ListLabel 15" style:family="text" style:name="ListLabel_20_15">
      <style:text-properties style:font-family-asian="OpenSymbol" style:font-family-generic-asian="system" style:font-name-asian="OpenSymbol2" style:font-pitch-asian="variable"/>
    </style:style>
    <style:style style:display-name="ListLabel 16" style:family="text" style:name="ListLabel_20_16">
      <style:text-properties style:font-family-asian="OpenSymbol" style:font-family-generic-asian="system" style:font-name-asian="OpenSymbol2" style:font-pitch-asian="variable"/>
    </style:style>
    <style:style style:display-name="ListLabel 17" style:family="text" style:name="ListLabel_20_17">
      <style:text-properties style:font-family-asian="OpenSymbol" style:font-family-generic-asian="system" style:font-name-asian="OpenSymbol2" style:font-pitch-asian="variable"/>
    </style:style>
    <style:style style:display-name="ListLabel 18" style:family="text" style:name="ListLabel_20_18">
      <style:text-properties style:font-family-asian="OpenSymbol" style:font-family-generic-asian="system" style:font-name-asian="OpenSymbol2" style:font-pitch-asian="variable"/>
    </style:style>
    <style:style style:display-name="ListLabel 19" style:family="text" style:name="ListLabel_20_19">
      <style:text-properties style:font-family-asian="OpenSymbol" style:font-family-generic-asian="system" style:font-name-asian="OpenSymbol2" style:font-pitch-asian="variable"/>
    </style:style>
    <style:style style:display-name="ListLabel 20" style:family="text" style:name="ListLabel_20_20">
      <style:text-properties style:font-family-asian="OpenSymbol" style:font-family-generic-asian="system" style:font-name-asian="OpenSymbol2" style:font-pitch-asian="variable"/>
    </style:style>
    <style:style style:display-name="ListLabel 21" style:family="text" style:name="ListLabel_20_21">
      <style:text-properties style:font-family-asian="OpenSymbol" style:font-family-generic-asian="system" style:font-name-asian="OpenSymbol2" style:font-pitch-asian="variable"/>
    </style:style>
    <style:style style:display-name="ListLabel 22" style:family="text" style:name="ListLabel_20_22">
      <style:text-properties style:font-family-asian="OpenSymbol" style:font-family-generic-asian="system" style:font-name-asian="OpenSymbol2" style:font-pitch-asian="variable"/>
    </style:style>
    <style:style style:display-name="ListLabel 23" style:family="text" style:name="ListLabel_20_23">
      <style:text-properties style:font-family-asian="OpenSymbol" style:font-family-generic-asian="system" style:font-name-asian="OpenSymbol2" style:font-pitch-asian="variable"/>
    </style:style>
    <style:style style:display-name="ListLabel 24" style:family="text" style:name="ListLabel_20_24">
      <style:text-properties style:font-family-asian="OpenSymbol" style:font-family-generic-asian="system" style:font-name-asian="OpenSymbol2" style:font-pitch-asian="variable"/>
    </style:style>
    <style:style style:display-name="ListLabel 25" style:family="text" style:name="ListLabel_20_25">
      <style:text-properties style:font-family-asian="OpenSymbol" style:font-family-generic-asian="system" style:font-name-asian="OpenSymbol2" style:font-pitch-asian="variable"/>
    </style:style>
    <style:style style:display-name="ListLabel 26" style:family="text" style:name="ListLabel_20_26">
      <style:text-properties style:font-family-asian="OpenSymbol" style:font-family-generic-asian="system" style:font-name-asian="OpenSymbol2" style:font-pitch-asian="variable"/>
    </style:style>
    <style:style style:display-name="ListLabel 27" style:family="text" style:name="ListLabel_20_27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bullet style:num-suffix="•" text:bullet-char="•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style:font-name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">
      <text:list-level-style-bullet style:num-suffix="•" text:bullet-char="•" text:level="1" text:style-name="ListLabel_20_10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2" text:style-name="ListLabel_20_11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3" text:style-name="ListLabel_20_12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•" text:bullet-char="•" text:level="4" text:style-name="ListLabel_20_13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5" text:style-name="ListLabel_20_14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6" text:style-name="ListLabel_20_15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•" text:bullet-char="•" text:level="7" text:style-name="ListLabel_20_16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8" text:style-name="ListLabel_20_17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9" text:style-name="ListLabel_20_18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4">
      <text:list-level-style-bullet style:num-suffix="•" text:bullet-char="•" text:level="1" text:style-name="ListLabel_20_19">
        <style:list-level-properties text:list-level-position-and-space-mode="label-alignment">
          <style:list-level-label-alignment fo:margin-left="1.27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2" text:style-name="ListLabel_20_20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3" text:style-name="ListLabel_20_21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style:font-name="0"/>
      </text:list-level-style-bullet>
      <text:list-level-style-bullet style:num-suffix="•" text:bullet-char="•" text:level="4" text:style-name="ListLabel_20_22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5" text:style-name="ListLabel_20_23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6" text:style-name="ListLabel_20_24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style:font-name="0"/>
      </text:list-level-style-bullet>
      <text:list-level-style-bullet style:num-suffix="•" text:bullet-char="•" text:level="7" text:style-name="ListLabel_20_25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style:font-name="0"/>
      </text:list-level-style-bullet>
      <text:list-level-style-bullet style:num-suffix="◦" text:bullet-char="◦" text:level="8" text:style-name="ListLabel_20_26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style:font-name="0"/>
      </text:list-level-style-bullet>
      <text:list-level-style-bullet style:num-suffix="▪" text:bullet-char="▪" text:level="9" text:style-name="ListLabel_20_27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style:font-name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5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1" style:font-size-asian="8pt" style:font-size-complex="8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1"/>
    </style:style>
    <style:style style:family="text" style:name="_0_0_0_0MT1">
      <style:text-properties fo:font-weight="bold" officeooo:rsid="0033bfc6" style:font-weight-asian="bold" style:font-weight-complex="bold"/>
    </style:style>
    <style:style style:family="text" style:name="_0_0_0_0MT2">
      <style:text-properties officeooo:rsid="0033bfc6"/>
    </style:style>
  </office:automatic-styles>
  <office:master-styles>
    <style:master-page style:name="Standard" style:page-layout-name="_0_0_0_0Mpm1">
      <style:footer>
        <text:section text:name="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6-04T13:08:55.625000000</dc:date>
    <meta:editing-duration>PT5H7M17S</meta:editing-duration>
    <meta:editing-cycles>86</meta:editing-cycles>
    <meta:generator>jOpenDocument/1.3</meta:generator>
    <meta:user-defined meta:name="SingleXMLDocument_count" meta:value-type="float">0</meta:user-defined>
  </office:meta>
</office:document-meta>
</file>