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7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6" svg:font-family="Tahoma" style:font-family-generic="swiss" style:font-pitch="variable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ahoma8" svg:font-family="Tahoma" style:font-family-generic="swiss"/>
    <style:font-face style:name="Tahoma3" svg:font-family="Tahoma" style:font-adornments="Normale" style:font-family-generic="swiss"/>
    <style:font-face style:name="Tahoma5" svg:font-family="Tahoma" style:font-family-generic="modern" style:font-pitch="fixed"/>
    <style:font-face style:name="MS Mincho" svg:font-family="'MS Mincho'" style:font-pitch="variable"/>
    <style:font-face style:name="SimSun" svg:font-family="SimSun, 宋体" style:font-pitch="variable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2" style:family="paragraph" style:parent-style-name="prov_5f_corpo_5f_testo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firma">
      <style:text-properties officeooo:paragraph-rsid="0026acd2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prov_5f_corpo_5f_testo">
      <style:paragraph-properties fo:margin-top="0cm" fo:margin-bottom="0.499cm" loext:contextual-spacing="false" fo:line-height="115%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19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0" style:family="paragraph" style:parent-style-name="prov_5f_s04">
      <style:text-properties style:font-name="Tahoma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/>
      <style:text-properties officeooo:paragraph-rsid="0048f27c"/>
    </style:style>
    <style:style style:name="P23" style:family="paragraph" style:parent-style-name="Standard" style:list-style-name="WW8Num16">
      <style:paragraph-properties fo:line-height="0.423cm"/>
    </style:style>
    <style:style style:name="P24" style:family="paragraph" style:parent-style-name="Standard" style:list-style-name="WW8Num11">
      <style:paragraph-properties fo:line-height="0.423cm"/>
    </style:style>
    <style:style style:name="P25" style:family="paragraph" style:parent-style-name="Standard" style:list-style-name="L3">
      <style:text-properties officeooo:paragraph-rsid="00604dff"/>
    </style:style>
    <style:style style:name="P26" style:family="paragraph" style:parent-style-name="Standard" style:list-style-name="L3">
      <style:text-properties officeooo:paragraph-rsid="006a4bd3"/>
    </style:style>
    <style:style style:name="P27" style:family="paragraph" style:parent-style-name="Standard" style:list-style-name="L3">
      <style:text-properties officeooo:paragraph-rsid="006b8a91"/>
    </style:style>
    <style:style style:name="P28" style:family="paragraph" style:parent-style-name="Standard" style:list-style-name="L3">
      <style:text-properties style:font-name="Tahoma2" fo:font-size="10pt" officeooo:paragraph-rsid="00636831" style:font-size-asian="10pt" style:font-size-complex="10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ahoma2" officeooo:paragraph-rsid="006a4bd3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Tahoma2" officeooo:paragraph-rsid="006b8a91"/>
    </style:style>
    <style:style style:name="P31" style:family="paragraph" style:parent-style-name="Standard">
      <style:paragraph-properties fo:text-align="justify" style:justify-single-word="false"/>
      <style:text-properties style:font-name="Tahoma2" officeooo:paragraph-rsid="006a4bd3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prov_5f_corpo_5f_testo" style:list-style-name="trattino">
      <style:text-properties officeooo:paragraph-rsid="004e7649"/>
    </style:style>
    <style:style style:name="P35" style:family="paragraph" style:parent-style-name="prov_5f_corpo_5f_testo">
      <style:text-properties officeooo:paragraph-rsid="0051e3c8"/>
    </style:style>
    <style:style style:name="P36" style:family="paragraph" style:parent-style-name="prov_5f_corpo_5f_testo">
      <style:paragraph-properties fo:text-align="center" style:justify-single-word="false"/>
    </style:style>
    <style:style style:name="P37" style:family="paragraph" style:parent-style-name="prov_5f_corpo_5f_testo" style:list-style-name="L3">
      <style:text-properties officeooo:paragraph-rsid="005ca17b"/>
    </style:style>
    <style:style style:name="P38" style:family="paragraph" style:parent-style-name="prov_5f_corpo_5f_testo" style:list-style-name="L3">
      <style:text-properties officeooo:paragraph-rsid="00604dff"/>
    </style:style>
    <style:style style:name="P39" style:family="paragraph" style:parent-style-name="prov_5f_corpo_5f_testo">
      <style:text-properties officeooo:paragraph-rsid="00606b79"/>
    </style:style>
    <style:style style:name="P40" style:family="paragraph" style:parent-style-name="prov_5f_corpo_5f_testo">
      <style:paragraph-properties fo:text-align="justify" style:justify-single-word="false"/>
      <style:text-properties style:font-name="Tahoma2"/>
    </style:style>
    <style:style style:name="P41" style:family="paragraph" style:parent-style-name="prov_5f_corpo_5f_testo">
      <style:paragraph-properties fo:margin-left="0cm" fo:margin-right="0cm" fo:text-indent="0cm" style:auto-text-indent="false"/>
    </style:style>
    <style:style style:name="P42" style:family="paragraph" style:parent-style-name="prov_5f_corpo_5f_testo">
      <style:paragraph-properties fo:margin-left="0cm" fo:margin-right="0cm" fo:text-indent="0cm" style:auto-text-indent="false"/>
      <style:text-properties style:font-name="Tahoma2" fo:font-size="10pt" officeooo:paragraph-rsid="00606b79" style:font-size-asian="10pt" style:font-size-complex="10pt"/>
    </style:style>
    <style:style style:name="P43" style:family="paragraph" style:parent-style-name="prov_5f_corpo_5f_testo" style:list-style-name="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4e7649"/>
    </style:style>
    <style:style style:name="P44" style:family="paragraph" style:parent-style-name="prov_5f_corpo_5f_testo" style:list-style-name="L2">
      <loext:graphic-properties draw:fill="none" draw:fill-color="#729fcf"/>
      <style:paragraph-properties fo:margin-left="1.3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writing-mode="lr-tb">
        <style:tab-stops/>
      </style:paragraph-properties>
    </style:style>
    <style:style style:name="P45" style:family="paragraph" style:parent-style-name="prov_5f_corpo_5f_testo" style:list-style-name="L2" style:master-page-name="">
      <loext:graphic-properties draw:fill="none" draw:fill-color="#729fcf"/>
      <style:paragraph-properties fo:margin-left="1.3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</style:style>
    <style:style style:name="P46" style:family="paragraph" style:parent-style-name="prov_5f_elenco_5f_trattino">
      <style:paragraph-properties fo:line-height="115%"/>
    </style:style>
    <style:style style:name="P47" style:family="paragraph" style:parent-style-name="prov_5f_elenco_5f_trattino">
      <style:text-properties officeooo:paragraph-rsid="0048f27c"/>
    </style:style>
    <style:style style:name="P48" style:family="paragraph" style:parent-style-name="prov_5f_elenco_5f_trattino" style:list-style-name="trattino">
      <style:text-properties officeooo:paragraph-rsid="004ab708"/>
    </style:style>
    <style:style style:name="P49" style:family="paragraph" style:parent-style-name="prov_5f_elenco_5f_trattino" style:list-style-name="trattino">
      <style:text-properties officeooo:paragraph-rsid="0051e3c8"/>
    </style:style>
    <style:style style:name="P50" style:family="paragraph" style:parent-style-name="prov_5f_elenco_5f_trattino">
      <style:text-properties officeooo:paragraph-rsid="004e7649"/>
    </style:style>
    <style:style style:name="P51" style:family="paragraph" style:parent-style-name="prov_5f_elenco_5f_trattino">
      <style:text-properties style:font-name="Tahoma" fo:font-size="10pt" officeooo:paragraph-rsid="005299fb" style:font-size-asian="10pt" style:font-size-complex="10pt"/>
    </style:style>
    <style:style style:name="P52" style:family="paragraph" style:parent-style-name="Corpo_20_del_20_testo_20_21" style:list-style-name="WW8Num11">
      <style:paragraph-properties fo:line-height="0.423cm"/>
      <style:text-properties style:font-name="Tahoma" fo:font-size="10pt" officeooo:paragraph-rsid="00087e19" style:font-size-asian="10pt" style:font-size-complex="10pt"/>
    </style:style>
    <style:style style:name="P53" style:family="paragraph" style:parent-style-name="PROPOSTA" style:list-style-name="WW8Num16">
      <style:text-properties style:font-name="Tahoma" fo:font-size="10pt" style:font-size-asian="10pt" style:font-size-complex="10pt"/>
    </style:style>
    <style:style style:name="P54" style:family="paragraph" style:parent-style-name="PROPOSTA" style:list-style-name="WW8Num16">
      <style:text-properties style:font-name="Tahoma" fo:font-size="10pt" officeooo:paragraph-rsid="000baeaa" style:font-size-asian="10pt" style:font-size-complex="10pt"/>
    </style:style>
    <style:style style:name="P55" style:family="paragraph" style:parent-style-name="PROPOSTA" style:list-style-name="WW8Num16">
      <style:text-properties style:font-name="Tahoma" fo:font-size="10pt" style:font-size-asian="10pt" style:font-name-complex="Arial" style:font-size-complex="10pt"/>
    </style:style>
    <style:style style:name="P56" style:family="paragraph" style:parent-style-name="PROPOSTA" style:list-style-name="WW8Num16">
      <style:paragraph-properties fo:line-height="0.423cm"/>
      <style:text-properties style:font-name="Tahoma" fo:font-size="10pt" style:font-size-asian="10pt" style:font-name-complex="Arial" style:font-size-complex="10pt"/>
    </style:style>
    <style:style style:name="T1" style:family="text">
      <style:text-properties officeooo:rsid="0033bfc6"/>
    </style:style>
    <style:style style:name="T2" style:family="text">
      <style:text-properties fo:font-weight="bold"/>
    </style:style>
    <style:style style:name="T3" style:family="text">
      <style:text-properties fo:font-weight="bold" officeooo:rsid="0033bfc6" style:font-weight-asian="bold" style:font-weight-complex="bold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Tahoma"/>
    </style:style>
    <style:style style:name="T6" style:family="text"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ahoma" fo:font-size="10pt" style:text-underline-style="none" fo:font-weight="normal" officeooo:rsid="0024baf2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ahoma" fo:font-size="10pt" style:font-size-asian="10pt" style:font-size-complex="10pt"/>
    </style:style>
    <style:style style:name="T9" style:family="text">
      <style:text-properties style:font-name="Tahoma" fo:font-size="10pt" style:font-size-asian="10pt" style:font-name-complex="Arial" style:font-size-complex="10pt"/>
    </style:style>
    <style:style style:name="T10" style:family="text">
      <style:text-properties style:font-name="Tahoma" fo:font-size="10pt" officeooo:rsid="00087e19" style:font-size-asian="10pt" style:font-name-complex="Arial" style:font-size-complex="10pt"/>
    </style:style>
    <style:style style:name="T11" style:family="text">
      <style:text-properties style:font-name="Tahoma" fo:font-size="10pt" officeooo:rsid="0048f27c" style:font-size-asian="10pt" style:font-name-complex="Arial" style:font-size-complex="10pt"/>
    </style:style>
    <style:style style:name="T12" style:family="text">
      <style:text-properties style:font-name="Tahoma" fo:font-size="10pt" fo:background-color="transparent" loext:char-shading-value="0" style:font-size-asian="10pt" style:font-name-complex="Arial" style:font-size-complex="10pt"/>
    </style:style>
    <style:style style:name="T13" style:family="text">
      <style:text-properties style:font-name="Tahoma" fo:font-size="10pt" officeooo:rsid="00087e19" fo:background-color="transparent" loext:char-shading-value="0" style:font-size-asian="10pt" style:font-name-complex="Arial" style:font-size-complex="10pt"/>
    </style:style>
    <style:style style:name="T14" style:family="text">
      <style:text-properties style:font-name="Tahoma" fo:font-size="10pt" officeooo:rsid="005ad8f3" fo:background-color="transparent" loext:char-shading-value="0" style:font-size-asian="10pt" style:font-name-complex="Arial" style:font-size-complex="10pt"/>
    </style:style>
    <style:style style:name="T15" style:family="text">
      <style:text-properties style:font-name="Tahoma" fo:font-size="10pt" officeooo:rsid="004e7649" fo:background-color="transparent" loext:char-shading-value="0" style:font-size-asian="10pt" style:font-name-complex="Arial" style:font-size-complex="10pt"/>
    </style:style>
    <style:style style:name="T16" style:family="text">
      <style:text-properties officeooo:rsid="001635df"/>
    </style:style>
    <style:style style:name="T17" style:family="text">
      <style:text-properties officeooo:rsid="0017d074"/>
    </style:style>
    <style:style style:name="T18" style:family="text">
      <style:text-properties officeooo:rsid="001a039b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7d074" style:font-weight-asian="normal" style:font-weight-complex="normal"/>
    </style:style>
    <style:style style:name="T22" style:family="text">
      <style:text-properties fo:font-weight="normal" style:font-weight-asian="normal" style:font-name-complex="Arial"/>
    </style:style>
    <style:style style:name="T23" style:family="text">
      <style:text-properties fo:font-weight="normal" officeooo:rsid="00087e19" style:font-weight-asian="normal" style:font-name-complex="Arial"/>
    </style:style>
    <style:style style:name="T24" style:family="text">
      <style:text-properties officeooo:rsid="00203c6d"/>
    </style:style>
    <style:style style:name="T25" style:family="text">
      <style:text-properties officeooo:rsid="00219275"/>
    </style:style>
    <style:style style:name="T26" style:family="text">
      <style:text-properties officeooo:rsid="0026acd2"/>
    </style:style>
    <style:style style:name="T27" style:family="text">
      <style:text-properties officeooo:rsid="002ae7ba"/>
    </style:style>
    <style:style style:name="T28" style:family="text">
      <style:text-properties officeooo:rsid="002dab57"/>
    </style:style>
    <style:style style:name="T29" style:family="text">
      <style:text-properties officeooo:rsid="0034e5f6"/>
    </style:style>
    <style:style style:name="T30" style:family="text">
      <style:text-properties style:font-name="Tahoma3" officeooo:rsid="0034e5f6"/>
    </style:style>
    <style:style style:name="T31" style:family="text">
      <style:text-properties officeooo:rsid="003c67cc"/>
    </style:style>
    <style:style style:name="T32" style:family="text">
      <style:text-properties officeooo:rsid="00400a60"/>
    </style:style>
    <style:style style:name="T33" style:family="text">
      <style:text-properties style:font-name="Tahoma4"/>
    </style:style>
    <style:style style:name="T34" style:family="text">
      <style:text-properties style:font-name="Tahoma4" fo:font-size="10pt" style:font-size-asian="10pt"/>
    </style:style>
    <style:style style:name="T35" style:family="text">
      <style:text-properties style:font-name="Tahoma4" fo:font-size="10pt" officeooo:rsid="0048f27c" style:font-size-asian="10pt"/>
    </style:style>
    <style:style style:name="T36" style:family="text">
      <style:text-properties style:font-name="Tahoma4" fo:font-size="10pt" officeooo:rsid="00587146" style:font-size-asian="10pt"/>
    </style:style>
    <style:style style:name="T37" style:family="text">
      <style:text-properties style:font-name="Tahoma4" fo:font-size="10pt" officeooo:rsid="005ae64b" style:font-size-asian="10pt"/>
    </style:style>
    <style:style style:name="T38" style:family="text">
      <style:text-properties style:font-name="Tahoma4" fo:font-size="10pt" officeooo:rsid="005ebefe" style:font-size-asian="10pt"/>
    </style:style>
    <style:style style:name="T39" style:family="text">
      <style:text-properties style:font-name="Tahoma4" fo:font-size="10pt" style:font-size-asian="10pt" style:font-size-complex="10pt"/>
    </style:style>
    <style:style style:name="T40" style:family="text">
      <style:text-properties style:font-name="Tahoma4" fo:font-size="10pt" officeooo:rsid="006a4bd3" style:font-size-asian="10pt"/>
    </style:style>
    <style:style style:name="T41" style:family="text">
      <style:text-properties style:font-name="Tahoma4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2" style:family="text">
      <style:text-properties style:font-name="Tahoma4" fo:font-size="10pt" style:text-underline-style="none" fo:font-weight="normal" officeooo:rsid="0048f27c" style:font-size-asian="10pt" style:font-weight-asian="normal" style:font-name-complex="Times New Roman" style:font-size-complex="10pt" style:font-weight-complex="normal"/>
    </style:style>
    <style:style style:name="T43" style:family="text">
      <style:text-properties style:font-name="Tahoma4" fo:font-size="10pt" style:font-size-asian="8.75pt" style:font-size-complex="10pt"/>
    </style:style>
    <style:style style:name="T44" style:family="text">
      <style:text-properties style:font-name-complex="Arial"/>
    </style:style>
    <style:style style:name="T45" style:family="text">
      <style:text-properties officeooo:rsid="000a2069" style:font-name-complex="Arial"/>
    </style:style>
    <style:style style:name="T46" style:family="text">
      <style:text-properties officeooo:rsid="004ab708"/>
    </style:style>
    <style:style style:name="T47" style:family="text">
      <style:text-properties officeooo:rsid="004c197c"/>
    </style:style>
    <style:style style:name="T48" style:family="text">
      <style:text-properties officeooo:rsid="004e7649"/>
    </style:style>
    <style:style style:name="T49" style:family="text">
      <style:text-properties fo:color="#000000"/>
    </style:style>
    <style:style style:name="T50" style:family="text">
      <style:text-properties fo:color="#000000" style:font-name="Tahoma" fo:font-size="10pt" fo:font-weight="normal" style:font-size-asian="10pt" style:font-weight-asian="normal" style:font-name-complex="Arial" style:font-size-complex="10pt"/>
    </style:style>
    <style:style style:name="T51" style:family="text">
      <style:text-properties fo:color="#000000" fo:font-weight="bold"/>
    </style:style>
    <style:style style:name="T52" style:family="text">
      <style:text-properties fo:color="#000000" style:font-name="Tahoma" fo:font-size="10pt" style:font-size-asian="10pt" style:font-size-complex="10pt"/>
    </style:style>
    <style:style style:name="T53" style:family="text">
      <style:text-properties fo:color="#000000" style:font-name="Tahoma" fo:font-size="10pt" officeooo:rsid="005ae64b" style:font-size-asian="10pt" style:font-size-complex="10pt"/>
    </style:style>
    <style:style style:name="T54" style:family="text">
      <style:text-properties fo:color="#000000" style:font-name="Tahoma" fo:font-size="10pt" officeooo:rsid="005299fb" style:font-size-asian="10pt" style:font-size-complex="10pt"/>
    </style:style>
    <style:style style:name="T55" style:family="text">
      <style:text-properties fo:color="#000000" officeooo:rsid="005299fb"/>
    </style:style>
    <style:style style:name="T56" style:family="text">
      <style:text-properties fo:color="#000000" officeooo:rsid="005ae64b"/>
    </style:style>
    <style:style style:name="T57" style:family="text">
      <style:text-properties fo:color="#000000" style:font-name="Tahoma4" fo:font-size="10pt" style:font-size-asian="10pt"/>
    </style:style>
    <style:style style:name="T58" style:family="text">
      <style:text-properties style:font-name="Symbol1" fo:font-size="11pt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officeooo:rsid="006a4bd3" style:font-size-asian="10pt"/>
    </style:style>
    <style:style style:name="T62" style:family="text">
      <style:text-properties style:font-name="Tahoma" fo:font-size="10pt" style:font-size-asian="10pt" style:font-size-complex="10pt"/>
    </style:style>
    <style:style style:name="T63" style:family="text">
      <style:text-properties style:font-name="Tahoma" fo:font-size="10pt" style:font-size-asian="8.75pt" style:font-size-complex="10pt"/>
    </style:style>
    <style:style style:name="T64" style:family="text">
      <style:text-properties style:font-name="Tahoma" fo:font-size="10pt" fo:font-weight="bold" style:font-size-asian="10pt" style:font-size-complex="10pt"/>
    </style:style>
    <style:style style:name="T65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66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67" style:family="text">
      <style:text-properties style:font-name="Arial2" fo:font-size="11pt"/>
    </style:style>
    <style:style style:name="T68" style:family="text">
      <style:text-properties style:font-name="Arial2" fo:font-size="11pt" style:font-size-asian="10pt" style:font-size-complex="10pt"/>
    </style:style>
    <style:style style:name="T69" style:family="text">
      <style:text-properties officeooo:rsid="0051e3c8"/>
    </style:style>
    <style:style style:name="T70" style:family="text">
      <style:text-properties officeooo:rsid="005299fb"/>
    </style:style>
    <style:style style:name="T71" style:family="text">
      <style:text-properties officeooo:rsid="00544946"/>
    </style:style>
    <style:style style:name="T72" style:family="text">
      <style:text-properties officeooo:rsid="005525cb"/>
    </style:style>
    <style:style style:name="T73" style:family="text">
      <style:text-properties style:use-window-font-color="true" style:font-name="Tahoma2" fo:font-size="10pt" fo:font-weight="bold" style:font-size-asian="10pt" style:font-weight-asian="bold" style:font-size-complex="10pt"/>
    </style:style>
    <style:style style:name="T74" style:family="text">
      <style:text-properties style:use-window-font-color="true" style:font-name="Tahoma2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">AREA SERVIZI TECNICI<text:span text:style-name="T32"> </text:span></text:p>
      <text:p text:style-name="P20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28">inazione</text:span> n. <text:span text:style-name="T4">${documentRoot.determina.NUMERO_DETERMINA}</text:span> del <text:span text:style-name="T4">${documentRoot.determina.DATA_DETERMINA}</text:span></text:p>
      </text:section>
      <text:p text:style-name="P13"/>
      <text:p text:style-name="P15">Oggetto: <text:span text:style-name="T8">LAVORI DI RESTAURO E RISANAMENTO CONSERVATIVO DELL'EDIFICIO COMUNALE DENOMINATO "LE RIMESSE" 2° STRALCIO FUNZIONALE DEI LAVORI. AGGIUDICAZIONE ED IMPEGNO DI SPESA.</text:span><text:span text:style-name="T5">.</text:span></text:p>
      <text:p text:style-name="P11"/>
      <text:p text:style-name="P11"/>
      <text:p text:style-name="P16">IL DIR<text:span text:style-name="T16">ETTORE DI AREA</text:span></text:p>
      <text:p text:style-name="prov_5f_corpo_5f_testo"/>
      <text:p text:style-name="P12"/>
      <text:p text:style-name="P17"><text:span text:style-name="T20">Premesso</text:span> <text:span text:style-name="T21">che</text:span><text:span text:style-name="T20">:</text:span></text:p>
      <text:list xml:id="list1096000779" text:style-name="trattino">
        <text:list-item>
          <text:p text:style-name="prov_5f_elenco_5f_trattino">con deliberazione di C.C. n. 2 del 26/01/2018, ese<text:span text:style-name="T17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46">con deliberazione di G.C. n. 14 del 22/02/2018, ese<text:span text:style-name="T17">cutiva ai sensi di legge</text:span>, è stato approvato il piano esecutivo di gestione (P.E.G.) 2018 – 2020;</text:p>
          <text:p text:style-name="P46"><text:span text:style-name="T34"/></text:p>
        </text:list-item>
      </text:list>
      <text:p text:style-name="P22"><text:span text:style-name="T34">Richiamat</text:span><text:span text:style-name="T35">e</text:span></text:p>
      <text:list xml:id="list111801347369794" text:continue-numbering="true" text:style-name="trattino">
        <text:list-item>
          <text:p text:style-name="prov_5f_elenco_5f_trattino"><text:span text:style-name="T34">la deliberazione di Giunta n. 61 del 28.06.2018 con la quale è stato approvato il progetto esecutivo relativo al 2° stralcio funzionale dei lavori di restauro e risanamento conservativo dell’edificio comunale denominato “Le Rimesse”, predisposto dall’Ing. Iattoni Luca per le Opere edili e i lavori di finitura e sistemazione area cortiliva, dall’Ing. Adani Giordano per le opere degli impianti elettrici, dal Termotecnico Tagliazzucchi Alex per le opere degli impianti meccanici e dagli Ing. Iattoni Luca e Ing. Manelli Francesco Istruttore direttivo dell’Area Servizi Tecnici per i Lavori di fornitura e posa in opera di contropareti in canapaargilla per isolamento termico dal quale risulta che l’esecuzione complessiva dei lavori di che trattasi comporta una spesa complessiva di € 1.400.000,00, (codice CUP D72E18000120006) di cui per lavori opere edili comprensivi degli impianti elettrici e delle opere degli impianti meccanici pari a € 961.700,88 oltre a </text:span><text:span text:style-name="T41">oneri per la sicurezza pari a € 14.937,50 per complessivi € 976.638,38;</text:span></text:p>
        </text:list-item>
        <text:list-item>
          <text:p text:style-name="P47"><text:span text:style-name="T42">la propria determinazione n. </text:span><text:s/>264 del 26/07/2018 con la quale si è stabilito:</text:p>
        </text:list-item>
      </text:list>
      <text:list xml:id="list1063201180" text:style-name="WW8Num16">
        <text:list-item>
          <text:p text:style-name="P54"><text:soft-page-break/><text:span text:style-name="T44">di procedere </text:span>all’affidamento dei lavori di restauro e risanamento conservativo dell’edificio comunale denominato “Le Rimesse” 2° stralcio funzionale (codice CUP D72E18000120006), per opere edili comprensivi degli impianti elettrici e delle opere degli impianti meccanici, per un importo a base d’appalto di € 976.638,38, di cui € 961.700,88 per lavori soggetti a ribasso ed € 14.937,50 per oneri relativi alla sicurezza non soggetti a ribasso, ai sensi dell’art. 36, comma 2, lettera c) mediante procedura negoziata del D.Lgs. n. 50/2016, previa consultazione, ove esistenti, di trenta operatori economici qualificati, individuati sulla base di indagine di mercato da effettuarsi mediante pubblicazione di apposito avviso sul profilo del committente;</text:p>
        </text:list-item>
        <text:list-item>
          <text:p text:style-name="P55">che il contratto sarà stipulato a misura;</text:p>
        </text:list-item>
        <text:list-item>
          <text:p text:style-name="P55">che l’aggiudicazione avverrà con il criterio del prezzo più basso, inferiore a quello posto a base di gara, ai sensi degli artt. 95, comma 4 lett. a) del D.Lgs. n.50/2016 determinato mediante ribasso percentuale sull’elenco prezzi posto a base di gara;</text:p>
        </text:list-item>
        <text:list-item>
          <text:p text:style-name="P55">che ai sensi dell’art.97 comma 8 del D.Lgs. n. 50/2016, si procederà all’esclusione automatica dalla gara delle offerte che presentano una percentuale di ribasso pari o superiore alla soglia individuata ai sensi dell’articolo 97 comma 2, del D.Lgs. n. 50/2016;</text:p>
        </text:list-item>
        <text:list-item>
          <text:p text:style-name="P55">che l’Amministrazione, qualora il numero delle offerte ammesse sia inferiore a dieci, si riserva di sottoporre a verifica le offerte che, in base ad elementi specifici, appaiano anormalmente basse;</text:p>
        </text:list-item>
        <text:list-item>
          <text:p text:style-name="P55">che l'aggiudicazione avverrà anche in presenza di una sola offerta valida e congrua e, nel caso di offerte uguali, si procederà ai sensi di legge;</text:p>
        </text:list-item>
        <text:list-item>
          <text:p text:style-name="P53"><text:span text:style-name="T44">che l'esecuzione dei lavori avverrà nel rispetto di quanto stabilito nella lettera di invito alla gara, negli elaborati tecnici approvati con la citata deliberazione di Giunta n.</text:span><text:span text:style-name="T45">61</text:span><text:span text:style-name="T44"> del </text:span><text:span text:style-name="T45">28/06/2018</text:span><text:span text:style-name="T44"> e nel rispetto della normativa vigente;</text:span></text:p>
        </text:list-item>
        <text:list-item>
          <text:p text:style-name="P56">che è ammesso il subappalto delle lavorazioni <text:s/>ai sensi e alle condizioni di cui all’art. 105 del D.Lgs. n. 50/2016;</text:p>
        </text:list-item>
        <text:list-item>
          <text:p text:style-name="P23"><text:span text:style-name="T9">che il </text:span><text:span text:style-name="T11">sottoscritto è il </text:span><text:span text:style-name="T9">Responsabile del Procedimento, ai sensi dell’art. 31 del D.Lgs. 50/2016;</text:span></text:p>
        </text:list-item>
      </text:list>
      <text:list xml:id="list111802206321252" text:continue-list="list111801347369794" text:style-name="trattino">
        <text:list-item>
          <text:p text:style-name="P48">l’avviso prot. n. 1<text:span text:style-name="T46">6362</text:span> del <text:span text:style-name="T46">26</text:span>/0<text:span text:style-name="T46">7</text:span>/2018, relativo all’indagine di mercato per la selezione di operatori economici da invitare alla procedura negoziata relativa all’affidamento dei <text:span text:style-name="T46">L</text:span><text:span text:style-name="T8">avori di restauro e risanamento conservativo dell’edificio comunale denominato “Le Rimesse” 2° stralcio funzionale (codice CUP D72E18000120006) per opere edili comprensivi degli impianti elettrici e delle opere degli impianti meccanici</text:span>;</text:p>
        </text:list-item>
        <text:list-item>
          <text:p text:style-name="prov_5f_elenco_5f_trattino">il provvedimento prot. n. <text:span text:style-name="T47">19364</text:span> del <text:span text:style-name="T47">07/09</text:span>/2018 con il quale si è approvato l’elenco operatori economici ammessi al sorteggio per l’invito alla procedura negoziata relativa all’affidamento dei lavori di cui sopra;</text:p>
        </text:list-item>
        <text:list-item>
          <text:p text:style-name="prov_5f_elenco_5f_trattino">l’avviso prot. n. 1<text:span text:style-name="T47">9365</text:span> del <text:span text:style-name="T47">07/09</text:span>/2018,con il quale veniva fissata per il giorno <text:span text:style-name="T47">11/09</text:span>/2018 alle ore <text:span text:style-name="T47">9</text:span>:30 la seduta del SORTEGGIO PUBBLICO per selezionare n. <text:span text:style-name="T47">30 </text:span>operatori economici qualificati da invitare alla procedura negoziata per l’affidamento dei lavori in oggetto;</text:p>
        </text:list-item>
        <text:list-item>
          <text:p text:style-name="prov_5f_elenco_5f_trattino">il provvedimento prot.n. 1<text:span text:style-name="T47">9713</text:span> del <text:span text:style-name="T47">13/09</text:span>/2018 con il quale è stato approvato il verbale di sorteggio pubblico avvenuto in data <text:span text:style-name="T47">11/09/2018</text:span> dei n. <text:span text:style-name="T47">30</text:span> operatori economici a cui diramare l’invito a gara; </text:p>
        </text:list-item>
      </text:list>
      <text:p text:style-name="P33"/>
      <text:p text:style-name="prov_5f_corpo_5f_testo">Preso atto che:</text:p>
      <text:list xml:id="list111802199660977" text:continue-numbering="true" text:style-name="trattino">
        <text:list-item>
          <text:p text:style-name="prov_5f_elenco_5f_trattino">con la deliberazione del Consiglio della Comunità Montana del Frignano nr. 4 del 26-03-2013, come successivamente modificata con deliberazione n. 3 del 03.03.2014, è stata approvata la convenzione per la gestione in forma associata delle funzioni di centrale unica di committenza fra l’Unione dei Comuni de Frignano ed i Comuni di Fanano, Fiumalbo, Lama Mocogno, Pavullo nel Frignano, Pievepelago, Polinago, Riolunato e Serramazzoni, la Società “Serramazzoni Patrimonio S.r.l.” e l’Ente di gestione per i Parchi e biodiversità Emilia Centrale, ai sensi dell’art. 30 della legge 18/08/2000 n. 267;</text:p>
        </text:list-item>
        <text:list-item>
          <text:p text:style-name="prov_5f_elenco_5f_trattino">alla convenzione di cui trattasi, sottoscritta da tutti gli enti aderenti in data 09-04-2014, hanno successivamente aderito anche i comuni di Sestola e Montecreto;</text:p>
        </text:list-item>
        <text:list-item>
          <text:p text:style-name="P50"><text:span text:style-name="T48">il</text:span> regolamento per l’organizzazione ed il funzionamento della Centrale Unica di Committenza, è stato approvato dalla Giunta della Comunità Montana del Frignano con deliberazione nr. 16 del 12-04- 2013 previo parere favorevole degli enti aderenti, e successivamente modificato, da ultimo con deliberazione di Giunta dell' Unione n. 63 del 16/12/2015";</text:p>
        </text:list-item>
        <text:list-item>
          <text:p text:style-name="P50"><text:soft-page-break/><text:span text:style-name="T12">in data </text:span><text:span text:style-name="T13">13/09/2018</text:span><text:span text:style-name="T12"> prot. </text:span><text:span text:style-name="T14">12470</text:span><text:span text:style-name="T12"> è </text:span><text:span text:style-name="T15">stata inoltrata dal sottoscritto alla Centrale di Committenza </text:span><text:span text:style-name="T9">la richiesta di attivazione della procedura negoziata per l’affidamento dei “Lavori <text:s/>di restauro e risanamento conservativo dell’edificio comunale denominato “Le Rimesse” 2° stralcio funzionale”, con allegata la determinazione a contrattare redatta ai sensi dell’art. 192 del D.lgs. n. 267/2000, n. 2</text:span><text:span text:style-name="T10">64</text:span><text:span text:style-name="T9"> del </text:span><text:span text:style-name="T10">26/07/2018</text:span><text:span text:style-name="T9"> la seguente documentazione di gara:</text:span></text:p>
        </text:list-item>
      </text:list>
      <text:list xml:id="list1900882573" text:style-name="WW8Num11">
        <text:list-item>
          <text:p text:style-name="P52"><text:span text:style-name="T19">progetto esecutivo dei </text:span><text:span text:style-name="T22">“Lavori <text:s/>di restauro e risanamento conservativo dell’edificio comunale denominato “Le Rimesse” 2° stralcio funzionale”, approvato con deliberazione di Giunta Comunale n.</text:span><text:span text:style-name="T23">61</text:span><text:span text:style-name="T22"> <text:s/>del </text:span><text:span text:style-name="T23">28/06/2018</text:span><text:span text:style-name="T22">;</text:span></text:p>
        </text:list-item>
        <text:list-item>
          <text:p text:style-name="P24"><text:span text:style-name="T50">provvedimento di approvazione dell’elenco degli operatori economici qualificati da invitare alla gara;</text:span></text:p>
        </text:list-item>
      </text:list>
      <text:list xml:id="list111802749072201" text:continue-list="list111802199660977" text:style-name="trattino">
        <text:list-item>
          <text:p text:style-name="P50">con determinazione del Coordinatore dell’Unità Operativa territoriale di Pavullo della Centrale Unica di Committenza n. <text:span text:style-name="T48">3</text:span>65 del 1<text:span text:style-name="T48">5</text:span>/0<text:span text:style-name="T48">9</text:span>/2018:</text:p>
          <text:p text:style-name="P34"><text:span text:style-name="T58">· </text:span>è stata approvata la <text:span text:style-name="T48">l</text:span><text:span text:style-name="T49">ettera di invito alla gara per l’affidamento a mezzo procedura negoziata di cui all’art. 36, comma 2 lettera c) del D.Lgs. n. 50/2016, dei “ Lavori di restauro e risanamento conservativo dell’edificio comunale denominato “Le Rimesse” 2° stralcio funzionale per opere edili comprensivi degli impianti elettrici e delle opere degli impianti meccanici del Comune di Pavullo n/F. (MO), dell’importo complessivo a base di gara di €976.638,38 di cui € 961.700,88 per lavori soggetti a ribasso ed € 14.937,50 per oneri relativi alla sicurezza non soggetti a ribasso </text:span><text:span text:style-name="T51">;</text:span></text:p>
        </text:list-item>
      </text:list>
      <text:p text:style-name="P43"><text:span text:style-name="T58">· </text:span>è stato stabilito, in esecuzione di quanto previsto con Determinazione del Direttore dell’Area Servizi Tecnici del Comune di Pavullo n/F. (MO) n. 264 del 16/07/2018 quanto segue:</text:p>
      <text:list xml:id="list21892254" text:style-name="L2">
        <text:list-item>
          <text:p text:style-name="P45"><text:span text:style-name="T60">che il contratto sarà stipulato a misura;</text:span></text:p>
        </text:list-item>
        <text:list-item>
          <text:p text:style-name="P44"><text:span text:style-name="T60">che l’aggiudicazione avverrà con il criterio del prezzo più basso, inferiore a quello posto a base di gara, ai sensi degli artt. 95, comma 4 lett. a) del D.Lgs. n.50/2016 determinato mediante ribasso percentuale sull’elenco prezzi posto a base di gara;</text:span></text:p>
        </text:list-item>
        <text:list-item>
          <text:p text:style-name="P44"><text:span text:style-name="T60">che ai sensi dell’art.97 comma 8 del D.Lgs. n. 50/2016, si procederà all’esclusione automatica dalla gara delle offerte che presentano una percentuale di ribasso pari o superiore alla soglia individuata ai sensi dell’articolo 97 comma 2, del D.Lgs. n. 50/2016;</text:span></text:p>
        </text:list-item>
        <text:list-item>
          <text:p text:style-name="P44"><text:span text:style-name="T60">che l’Amministrazione, qualora il numero delle offerte ammesse sia inferiore a dieci, si riserva di sottoporre a verifica le offerte che, in base ad elementi specifici, appaiano anormalmente basse;</text:span></text:p>
        </text:list-item>
        <text:list-item>
          <text:p text:style-name="P44"><text:span text:style-name="T60">che l'aggiudicazione avverrà anche in presenza di una sola offerta valida e congrua e, nel caso di offerte uguali, si procederà ai sensi di legge;</text:span></text:p>
        </text:list-item>
        <text:list-item>
          <text:p text:style-name="P44"><text:span text:style-name="T60">che l'esecuzione dei lavori avverrà nel rispetto di quanto stabilito nella lettera di invito alla gara, negli elaborati tecnici approvati con la citata deliberazione di Giunta n.61 del 28/06/2018 e nel rispetto della normativa vigente;</text:span></text:p>
        </text:list-item>
        <text:list-item>
          <text:p text:style-name="P44"><text:span text:style-name="T60">che è ammesso il subappalto delle lavorazioni ai sensi e alle condizioni di cui all’art. 105 del D.Lgs. n. 50/2016;</text:span></text:p>
        </text:list-item>
        <text:list-item>
          <text:p text:style-name="P44"><text:span text:style-name="T60">che il Responsabile del Procedimento, ai sensi dell’art. 31 del D.Lgs. 50/2016 e l’Ing. Giovanni Nobili;</text:span></text:p>
        </text:list-item>
      </text:list>
      <text:p text:style-name="P35"><text:s/></text:p>
      <text:p text:style-name="P35"><text:span text:style-name="T43">C</text:span><text:span text:style-name="T63">onsiderato</text:span><text:span text:style-name="T8"> che in esecuzione dei richiamati atti con nota prot. n. </text:span><text:span text:style-name="T68">12573 del 15/09/2018</text:span><text:span text:style-name="T8"> , spedite via PEC, </text:span>sono stati invitati dal Coordinatore dell’unità operativa territoriale sub ambito Pavullo nel Frignano, n. <text:span text:style-name="T69">30 </text:span>operatori economici qualificati a presentare, entro le ore 12,00 del <text:span text:style-name="T69">04/10</text:span>/2018, in busta chiusa, la loro migliore offerta per l’esecuzione dei lavori in oggetto;</text:p>
      <text:p text:style-name="prov_5f_corpo_5f_testo"/>
      <text:p text:style-name="P35">Visto che:</text:p>
      <text:list xml:id="list111801268257452" text:continue-list="list111802749072201" text:style-name="trattino">
        <text:list-item>
          <text:p text:style-name="P49">in esecuzione degli atti suddetti, è stata indetta per il giorno <text:span text:style-name="T69">05/10/</text:span>2018 la gara per <text:s/>l’affidamento dei lavori in oggetto dell'importo complessivo a base di gara di € <text:span text:style-name="T49">976.638,38 di cui € 961.700,88 per lavori soggetti a ribasso ed € 14.937,50</text:span> per oneri di sicurezza non soggetti a ribasso;</text:p>
        </text:list-item>
        <text:list-item>
          <text:p text:style-name="P51"><text:soft-page-break/>a detto esperimento hanno partecipato n. <text:span text:style-name="T69">22</text:span> operatori economici tutti ammessi alla gara è stato proposto di aggiudicare, quale migliore offerente alla <text:span text:style-name="T49">CME CONS</text:span><text:span text:style-name="T56">ORZIO </text:span><text:span text:style-name="T49">IMPRENDITORI EDILI DI MODENA con sede in Via Malavolti 33 Modena (MO</text:span><text:span text:style-name="T55">) P</text:span>.IVA 00916510365 che ha offerto il ribasso del 19,377 % e quindi per il prezzo di € 775.352,10 per lavori, oltre €<text:span text:style-name="T20"> 14.937,50</text:span><text:span text:style-name="T2"> </text:span>per oneri di sicurezza non soggetti a ribasso, così per complessivi € 790.289,60 <text:s/>oltre I.V.A., come risulta da<text:span text:style-name="T70">i </text:span>verbal<text:span text:style-name="T70">i </text:span>di apertura offerte e proposta di aggiudicazione in data <text:span text:style-name="T70">05/10/2018 e 15/10/2018 </text:span>della Centrale Unica di Committenza, che si allega<text:span text:style-name="T70">no </text:span>al presente atto per farne parte integrante e sostanziale (All.A <text:span text:style-name="T70">e B</text:span>);</text:p>
        </text:list-item>
        <text:list-item>
          <text:p text:style-name="prov_5f_elenco_5f_trattino"><text:span text:style-name="T71">con </text:span>nota recepita al protocollo del<text:span text:style-name="T71">l</text:span>’Ente al n. <text:span text:style-name="T72">22526 </text:span>in data <text:span text:style-name="T72">22/10</text:span>/2018 la Centrale Unica di <text:span text:style-name="T8">Committenza ha consegnato al Responsabile del Pro</text:span>cedimento gli atti del procedimento di gara;</text:p>
        </text:list-item>
      </text:list>
      <text:p text:style-name="P41"/>
      <text:p text:style-name="P41"><text:s/>Riconosciuta la regolarità delle operazioni e la legittimità del conferimento dell’appalto dei lavori in oggetto all’impresa migliore offerente;</text:p>
      <text:p text:style-name="P41"/>
      <text:p text:style-name="P41">Dato atto che ai sensi dell’art. 95 comma 10 del vigente Codice degli Appalti, è stato verificato d’ufficio in capo all’impresa alla quale <text:span text:style-name="T34">è stata proposta l’aggiudicazione dei lavori , il rispetto di quanto previsto al</text:span></text:p>
      <text:p text:style-name="P21"><text:span text:style-name="T34">successivo art. 97, comma </text:span><text:span text:style-name="T36">5 lett. d).</text:span>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<text:span text:style-name="T6">Dato atto che della presente determinazione di impegno di spesa sarà data informazione al Sindaco ai sensi dello Statuto e delle norme regolamenti </text:span><text:span text:style-name="T7">vigenti;</text:span></text:p>
      <text:p text:style-name="prov_5f_corpo_5f_testo"/>
      <text:p text:style-name="prov_5f_corpo_5f_testo">Attesa la propria competenza nel rispetto del Decreto del Sindaco n. 13 del 31.12.2016 con il quale, tra l’altro, è stata conferita al sottoscritto la Direzione dell’Area Servizi Tecnici;</text:p>
      <text:p text:style-name="prov_5f_corpo_5f_testo"/>
      <text:p text:style-name="prov_5f_corpo_5f_testo">Visti:</text:p>
      <text:p text:style-name="prov_5f_corpo_5f_testo">il vigente Statuto Comunale;</text:p>
      <text:p text:style-name="prov_5f_corpo_5f_testo"><text:span text:style-name="T27">il</text:span> vigente Regolamento di Contabilità;</text:p>
      <text:p text:style-name="prov_5f_corpo_5f_testo"/>
      <text:p text:style-name="prov_5f_corpo_5f_testo"><text:span text:style-name="T18">Ritenuto che l’istruttoria preordinata all’emanazione del presente atto consenta di</text:span> <text:span text:style-name="T24">esprimere parere di </text:span>regolarità tecnica attestante la regolarità e la correttezza dell'azione amministrativa, ai sensi dell’articolo 147 - bis, comma 1, del vigente Decreto Legislativo n. 267/2000;</text:p>
      <text:p text:style-name="prov_5f_corpo_5f_testo"/>
      <text:p text:style-name="P36">DETERMINA</text:p>
      <text:p text:style-name="prov_5f_corpo_5f_testo"/>
      <text:list xml:id="list1469181348" text:style-name="L3">
        <text:list-item>
          <text:p text:style-name="P37">di considerare la narrativa che precede parte integrante e sostanziale del presente dispositivo;</text:p>
          <text:p text:style-name="P37"/>
        </text:list-item>
        <text:list-item>
          <text:p text:style-name="P37"><text:span text:style-name="T34">di approvare per le motivazioni espresse in premessa, </text:span><text:span text:style-name="T37">gli </text:span><text:span text:style-name="T34">allegat</text:span><text:span text:style-name="T37">i </text:span><text:span text:style-name="T34"><text:s/>verbal</text:span><text:span text:style-name="T37">i</text:span><text:span text:style-name="T34"> di apertura delle offerte e proposta di aggiudicazione in data </text:span><text:span text:style-name="T37">05/10/2018 e 15/10/2018</text:span><text:span text:style-name="T34"> della Centrale Unica di Committenza (All. A </text:span><text:span text:style-name="T37">e B</text:span><text:span text:style-name="T34">), ch</text:span><text:span text:style-name="T37">e</text:span><text:span text:style-name="T34"> forma</text:span><text:span text:style-name="T37">no</text:span><text:span text:style-name="T34"> parte integrante e sostanziale del presente atto, relativ</text:span><text:span text:style-name="T37">i</text:span><text:span text:style-name="T34"> alla gara per l’affidamento </text:span><text:span text:style-name="T57">Lavori di restauro e risanamento conservativo dell’edificio comunale denominato “Le Rimesse” 2° stralcio funzionale per opere edili comprensivi degli impianti elettrici e delle opere degli impianti meccanici del Comune di Pavullo n/F. </text:span><text:span text:style-name="T34"><text:s/>essendo corrette le procedure seguite e non sussistendo motivi di interesse pubblico, ai sensi dell’art. 113 del R.D. n. 827/1924, tali da revocare o non approvare i menzionat</text:span><text:span text:style-name="T38">i </text:span><text:span text:style-name="T34">verbal</text:span><text:span text:style-name="T38">i</text:span><text:span text:style-name="T34"> di aperture delle offerte e proposta di aggiudicazione;</text:span></text:p>
          <text:p text:style-name="P25"><text:span text:style-name="T34"/></text:p>
        </text:list-item>
        <text:list-item>
          <text:p text:style-name="P38"><text:soft-page-break/>di affidare i lavori di che trattasi al <text:span text:style-name="T52">CME CONS</text:span><text:span text:style-name="T53">ORZIO </text:span><text:span text:style-name="T52">IMPRENDITORI EDILI DI MODENA con sede in Via Malavolti 33 Modena (MO</text:span><text:span text:style-name="T54">) P</text:span><text:span text:style-name="T8">.IVA 00916510365</text:span>, che ha offerto il ribasso del<text:span text:style-name="T8"> 19,377</text:span><text:span text:style-name="T67"> </text:span>% e quindi per il prezzo di <text:span text:style-name="T8">€ 775.352,10 per lavori, oltr</text:span><text:span text:style-name="T66">e € 14.937,50 </text:span><text:span text:style-name="T8">per oneri di sicurezza non soggetti a ribasso, così per complessivi € 790.289,60 ol</text:span>tre I.V.A. (CUP <text:span text:style-name="T8">D72E18000120006, </text:span><text:s/>CIG DERIVATO :</text:p>
        </text:list-item>
      </text:list>
      <text:p text:style-name="P39"><text:s/><text:tab/><text:span text:style-name="T74">7664494C86</text:span>);</text:p>
      <text:p text:style-name="P42"/>
      <text:list xml:id="list111801303165636" text:continue-numbering="true" text:style-name="L3">
        <text:list-item>
          <text:p text:style-name="P28">di dare atto che la presente aggiudicazione definitiva è efficace in quanto è stato verificato in capo all’impresa aggiudicataria il possesso dei prescritti requisiti; </text:p>
          <text:p text:style-name="P28"/>
        </text:list-item>
        <text:list-item>
          <text:p text:style-name="P29"><text:span text:style-name="T59">di dare atto che </text:span><text:span text:style-name="T61">per effetto della presente aggiudicazione il <text:s/>quadro economico viene cos rideterminato: </text:span></text:p>
        </text:list-item>
      </text:list>
      <text:p text:style-name="P31"><text:span text:style-name="T61"/></text:p>
      <text:p text:style-name="P31"><text:span text:style-name="T61"/></text:p>
      <text:p text:style-name="P31"><text:span text:style-name="T61"/></text:p>
      <text:p text:style-name="P31"><text:span text:style-name="T61"/></text:p>
      <text:p text:style-name="P31"><text:span text:style-name="T61"/></text:p>
      <text:p text:style-name="P31"><text:span text:style-name="T61"/></text:p>
      <text:p text:style-name="P31"><text:span text:style-name="T61"/></text:p>
      <text:p text:style-name="P31"><text:span text:style-name="T61"/></text:p>
      <text:p text:style-name="P31"><text:span text:style-name="T61"/></text:p>
      <text:p text:style-name="P31"><text:span text:style-name="T61"/></text:p>
      <text:p text:style-name="P31"><text:span text:style-name="T61"/></text:p>
      <text:p text:style-name="P31"><text:span text:style-name="T61"/></text:p>
      <text:p text:style-name="P31"><text:span text:style-name="T61"/></text:p>
      <text:p text:style-name="P31"><text:span text:style-name="T61"/></text:p>
      <text:p text:style-name="P31"><text:span text:style-name="T61"/></text:p>
      <text:list xml:id="list111801498713928" text:continue-numbering="true" text:style-name="L3">
        <text:list-item>
          <text:p text:style-name="P27"><text:span text:style-name="T34">di dare atto che la presente aggiudicazione definitiva è efficace in quanto è stato verificato in</text:span></text:p>
        </text:list-item>
        <text:list-item>
          <text:p text:style-name="P30"><text:span text:style-name="T40">capo all’impresa aggiudicataria il possesso dei prescritti requisiti</text:span></text:p>
        </text:list-item>
      </text:list>
      <text:p text:style-name="P40"><text:s/></text:p>
      <text:p text:style-name="prov_5f_corpo_5f_testo"/>
      <text:p text:style-name="prov_5f_corpo_5f_testo">di dichiarare che l’obbligazione diverrà esigibile entro l’anno <text:span text:style-name="T31">XXXX</text:span>;</text:p>
      <text:p text:style-name="prov_5f_corpo_5f_testo">di disporre l’attuazione degli obblighi di pubblicità, trasparenza e diffusione delle informazioni contenute nel presente atto di determinazione in esito e per gli effetti del dettato normativo vigente in materia;</text:p>
      <text:p text:style-name="prov_5f_corpo_5f_testo">di dare atto di aver accertato <text:s/>preventivamente che la presente spesa è compatibile con i relativi stanziamenti di cassa ai sensi dell’art. 183, c. 8, del T.U.E.L. e con le regole del pareggio finanziario di <text:s/>bilancio;</text:p>
      <text:p text:style-name="prov_5f_corpo_5f_testo"><text:span text:style-name="T25">d</text:span>i incaricare i servizi competenti della cura dei successivi provvedimenti.</text:p>
      <text:p text:style-name="prov_5f_corpo_5f_testo">di attestare la regolarità e la correttezza del presente atto ai sensi e per gli effetti di quanto dispone l’art. 147 – bis, <text:span text:style-name="T24">comma 1,</text:span> del D.Lgs. n. 267/2000.</text:p>
      <text:p text:style-name="P19"/>
      <text:section text:style-name="Sect1" text:name="data_det" text:protected="true">
        <text:p text:style-name="P18">Pavullo nel Frignano, <text:span text:style-name="T29">${documentRoot.determina.DATA_DETERMINA}</text:span><text:span text:style-name="T30"> </text:span></text:p>
      </text:section>
      <text:p text:style-name="P14">Sottoscritta dal </text:p>
      <text:p text:style-name="P14"><text:span text:style-name="T26">D</text:span>irettore di <text:span text:style-name="T26">A</text:span>rea/<text:span text:style-name="T26">R</text:span>esponsabile di <text:span text:style-name="T26">S</text:span>ervizio</text:p>
      <text:section text:style-name="Sect1" text:name="Firmatario" text:protected="true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7" svg:font-family="Tahoma" style:font-family-generic="roman" style:font-pitch="variable" style:font-charset="x-symbol"/>
    <style:font-face style:name="Tahoma 2" svg:font-family="'Tahoma 2'" style:font-family-generic="roman" style:font-pitch="variable" style:font-charset="x-symbol"/>
    <style:font-face style:name="Tahoma6" svg:font-family="Tahoma" style:font-family-generic="swiss" style:font-pitch="variable" style:font-charset="x-symbol"/>
    <style:font-face style:name="Arial2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ahoma8" svg:font-family="Tahoma" style:font-family-generic="swiss"/>
    <style:font-face style:name="Tahoma3" svg:font-family="Tahoma" style:font-adornments="Normale" style:font-family-generic="swiss"/>
    <style:font-face style:name="Tahoma5" svg:font-family="Tahoma" style:font-family-generic="modern" style:font-pitch="fixed"/>
    <style:font-face style:name="MS Mincho" svg:font-family="'MS Mincho'" style:font-pitch="variable"/>
    <style:font-face style:name="SimSun" svg:font-family="SimSun, 宋体" style:font-pitch="variable"/>
    <style:font-face style:name="Sitka Subheading" svg:font-family="'Sitka Subheading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lenco_20_puntato_20_1" style:display-name="Elenco puntato 1" style:family="paragraph" style:parent-style-name="PROPOSTA" style:list-style-name="WW8Num31"/>
    <style:style style:name="Elenco_20_puntato_20_2" style:display-name="Elenco puntato 2" style:family="paragraph" style:parent-style-name="Elenco_20_puntato_20_1" style:list-style-name="WW8Num26"/>
    <style:style style:name="Elenco_20_puntato_20_3" style:display-name="Elenco puntato 3" style:family="paragraph" style:parent-style-name="Elenco_20_puntato_20_1" style:list-style-name="WW8Num19"/>
    <style:style style:name="Elenco_20_lettere" style:display-name="Elenco lettere" style:family="paragraph" style:list-style-name="WW8Num1">
      <style:paragraph-properties fo:text-align="justify" style:justify-single-word="false" fo:orphans="2" fo:widows="2"/>
      <style:text-properties style:use-window-font-color="true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Elenco_20_numerato" style:display-name="Elenco numerato" style:family="paragraph" style:list-style-name="WW8Num20">
      <style:paragraph-properties fo:text-align="justify" style:justify-single-word="false" fo:orphans="2" fo:widows="2"/>
      <style:text-properties style:use-window-font-color="true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style:language-complex="ar" style:country-complex="SA"/>
    </style:style>
    <style:style style:name="c5" style:family="paragraph" style:parent-style-name="Standard">
      <style:paragraph-properties style:line-height-at-least="0.423cm" fo:text-align="center" style:justify-single-word="false" style:text-autospace="none"/>
      <style:text-properties fo:font-size="12pt" style:font-size-asian="12pt" style:font-size-complex="12pt"/>
    </style:style>
    <style:style style:name="partecipanti" style:family="paragraph">
      <style:paragraph-properties fo:line-height="0.529cm" fo:text-align="justify" style:justify-single-word="false" fo:orphans="2" fo:widows="2" style:text-autospace="none"/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none" style:country-asian="none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4" fo:font-family="Tahoma" style:font-family-generic="roman" style:font-pitch="variable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info_5f_parere" style:display-name="info_parere" style:family="paragraph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4pt" fo:font-weight="bold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weight-complex="bold"/>
    </style:style>
    <style:style style:name="PropostaN" style:family="paragraph" style:next-style-name="DELIBERA_5f_TESTO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9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PROPOSTA_20_GRAS" style:display-name="PROPOSTA GRAS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PROPOSTA_20_SOTTOTIT" style:display-name="PROPOSTA SOTTOTIT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2" style:display-name="PROP_ELE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_5f_ELE" style:display-name="PROP_ELE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ELENCO_5f_DELI2" style:display-name="ELENCO_DELI2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PROPOSTA_5f_TITOLO" style:display-name="PROPOST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PROPOSTA_5f_TESTO" style:display-name="PROPOST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ELENCO_5f_DELI" style:display-name="ELENCO_DELI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OGGETTO_5f_PROP" style:display-name="OGGETTO_PROP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ASTERISC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6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COPIA" style:family="paragraph">
      <style:paragraph-properties fo:text-align="end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text:display="none" fo:hyphenate="false" fo:hyphenation-remain-char-count="2" fo:hyphenation-push-char-count="2"/>
    </style:style>
    <style:style style:name="PARTECIP" style:family="paragraph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ORDINANZA_5f_TESTO" style:display-name="ORDINANZ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ORDINANZA_5f_TITOLO" style:display-name="ORDINANZA_TITOLO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1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weight="bold" style:font-name-complex="Tahoma" style:font-family-complex="Tahoma" style:font-family-generic-complex="swiss" style:font-pitch-complex="variable" style:font-weight-complex="bold"/>
    </style:style>
    <style:style style:name="DELIBERA_5f_NUMERO" style:display-name="DELIBERA_NUMERO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OGGETTO_5f_DETE" style:display-name="OGGETTO_DETE" style:family="paragraph">
      <style:paragraph-properties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E_5f_TESTO" style:display-name="DELE_TESTO" style:family="paragraph">
      <style:paragraph-properties fo:line-height="150%"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DELE_5f_TITOLO" style:display-name="DELE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8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8pt" style:font-weight-complex="bold" fo:hyphenate="false" fo:hyphenation-remain-char-count="2" fo:hyphenation-push-char-count="2"/>
    </style:style>
    <style:style style:name="DELIBERA_5f_TITOLO" style:display-name="DELIBERA_TITOLO" style:family="paragraph">
      <style:paragraph-properties fo:text-align="center" style:justify-single-word="false" fo:hyphenation-ladder-count="no-limit" style:text-autospace="ideograph-alpha"/>
      <style:text-properties fo:font-variant="small-caps" style:use-window-font-color="true" style:font-name="Tahoma" fo:font-family="Tahoma" style:font-family-generic="swiss" style:font-pitch="variable" fo:font-size="12pt" fo:language="it" fo:country="IT" fo:font-weight="bold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DELIBERA_5f_TESTO" style:display-name="DELIBERA_TESTO" style:family="paragraph">
      <style:paragraph-properties fo:text-align="justify" style:justify-single-word="false" fo:hyphenation-ladder-count="no-limit" style:text-autospace="ideograph-alpha"/>
      <style:text-properties style:use-window-font-color="true" style:font-name="Tahoma" fo:font-family="Tahoma" style:font-family-generic="swiss" style:font-pitch="variable" fo:font-size="10pt" fo:language="it" fo:country="IT" style:font-name-asian="Tahoma" style:font-family-asian="Tahoma" style:font-family-generic-asian="swiss" style:font-pitch-asian="variable" style:language-asian="zxx" style:country-asian="none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CAMICIA_5f_TESTO" style:display-name="CAMICIA_TESTO" style:family="paragraph" style:parent-style-name="Standard">
      <style:text-properties fo:font-size="11pt" style:font-size-complex="11pt"/>
    </style:style>
    <style:style style:name="CAMICIA_20_TESTO" style:display-name="CAMICIA TESTO" style:family="paragraph" style:parent-style-name="Title">
      <style:text-properties fo:font-weight="normal" style:font-weight-complex="normal"/>
    </style:style>
    <style:style style:name="CAMICIA_20_TITOLO" style:display-name="CAMICIA TITOLO" style:family="paragraph" style:parent-style-name="Title">
      <style:text-properties fo:font-size="12pt" style:font-size-complex="12pt"/>
    </style:style>
    <style:style style:name="Testo_20_normale" style:display-name="Testo normale" style:family="paragraph" style:parent-style-name="Standard">
      <style:text-properties style:font-name="Tahoma5" fo:font-family="Tahoma" style:font-family-generic="modern" style:font-pitch="fixed" style:font-name-complex="Tahoma5" style:font-family-complex="Tahoma" style:font-family-generic-complex="modern" style:font-pitch-complex="fixe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Tahoma" fo:font-family="Tahoma" style:font-family-generic="swiss" style:font-pitch="variable" fo:font-size="14pt" fo:font-style="italic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font-weight="bold" style:font-size-complex="12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size="11pt" fo:font-weight="bold" style:font-size-complex="11pt" style:font-weight-complex="bold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MS Mincho" style:font-family-asian="'MS Mincho'" style:font-pitch-asian="variable" style:font-name-complex="Tahoma" style:font-family-complex="Tahoma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size-complex="14pt"/>
    </style:style>
    <style:style style:name="prov_5f_tabella" style:display-name="prov_tabella" style:family="paragraph" style:parent-style-name="prov_5f_corpo_5f_test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text-position="0% 100%" style:font-name="Symbol" fo:font-family="Symbol" style:font-family-generic="roman" style:font-pitch="variable" style:font-charset="x-symbol" fo:letter-spacing="normal" style:font-name-complex="Symbol" style:font-family-complex="Symbol" style:font-family-generic-complex="roman" style:font-pitch-complex="variable" style:font-charset-complex="x-symbol" style:text-scale="100%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>
      <style:text-properties style:text-position="0% 100%" style:font-name="Symbol" fo:font-family="Symbol" style:font-family-generic="roman" style:font-pitch="variable" style:font-charset="x-symbol" fo:letter-spacing="normal" style:font-name-complex="Symbol" style:font-family-complex="Symbol" style:font-family-generic-complex="roman" style:font-pitch-complex="variable" style:font-charset-complex="x-symbol" style:text-scale="100%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 style:font-style-complex="normal" style:font-weight-complex="norma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imSun" fo:font-family="SimSun, 宋体" style:font-pitch="variable" fo:font-size="12pt" style:font-name-asian="SimSun" style:font-family-asian="SimSun, 宋体" style:font-pitch-asian="variable" style:font-size-asian="12pt" style:font-name-complex="SimSun" style:font-family-complex="SimSun, 宋体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text-position="0% 100%" style:font-name="Symbol" fo:font-family="Symbol" style:font-family-generic="roman" style:font-pitch="variable" style:font-charset="x-symbol" fo:letter-spacing="normal" style:font-name-complex="Symbol" style:font-family-complex="Symbol" style:font-family-generic-complex="roman" style:font-pitch-complex="variable" style:font-charset-complex="x-symbol" style:text-scale="100%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9_20_Carattere" style:display-name="Titolo 9 Carattere" style:family="text" style:parent-style-name="Car._20_predefinito_20_paragrafo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iè_20_di_20_pagina_20_Carattere" style:display-name="Piè di pagina Carattere" style:family="text" style:parent-style-name="Car._20_predefinito_20_paragrafo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 style:parent-style-name="Car._20_predefinito_20_paragrafo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Nessun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Testo_20_normale_20_Carattere" style:display-name="Testo normale Carattere" style:family="text" style:parent-style-name="Car._20_predefinito_20_paragrafo">
      <style:text-properties style:font-name="Courier New" fo:font-family="'Courier New'" style:font-family-generic="modern" style:font-name-complex="Courier New" style:font-family-complex="'Courier New'" style:font-family-generic-complex="modern" style:font-size-complex="12pt"/>
    </style:style>
    <style:style style:name="Carattere_20_predefinito_20_paragrafo" style:display-name="Carattere predefinito paragrafo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WW8NumSt16z3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St16z2" style:family="text">
      <style:text-properties style:font-name="Tahoma6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St16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20z2" style:family="text">
      <style:text-properties style:font-name="Tahoma6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20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20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8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7z2" style:family="text">
      <style:text-properties style:font-name="Tahoma6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17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17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6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4z5" style:family="text">
      <style:text-properties style:font-name="Tahoma6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14z4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14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3z2" style:family="text">
      <style:text-properties style:font-name="Tahoma6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13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13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2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11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8z3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8z2" style:family="text">
      <style:text-properties style:font-name="Tahoma6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8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8z0" style:family="text">
      <style:text-properties style:font-name="Tahoma6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4pt"/>
    </style:style>
    <style:style style:name="WW8Num7z3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7z2" style:family="text">
      <style:text-properties style:font-name="Tahoma6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7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6z2" style:family="text">
      <style:text-properties style:font-name="Tahoma6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6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6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5z3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5z2" style:family="text">
      <style:text-properties style:font-name="Tahoma6" fo:font-family="Tahoma" style:font-family-generic="swiss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2pt"/>
    </style:style>
    <style:style style:name="WW8Num5z1" style:family="text">
      <style:text-properties style:font-name="Tahoma5" fo:font-family="Tahoma" style:font-family-generic="modern" style:font-pitch="fixed" fo:font-size="12pt" fo:language="it" fo:country="IT" style:font-name-asian="Tahoma" style:font-family-asian="Tahoma" style:font-family-generic-asian="swiss" style:font-pitch-asian="variable" style:language-asian="zxx" style:country-asian="none" style:font-name-complex="Tahoma5" style:font-family-complex="Tahoma" style:font-family-generic-complex="modern" style:font-pitch-complex="fixed" style:font-size-complex="12pt"/>
    </style:style>
    <style:style style:name="WW8Num5z0" style:family="text">
      <style:text-properties style:font-name="Tahoma6" fo:font-family="Tahoma" style:font-family-generic="swiss" style:font-pitch="variable" style:font-charset="x-symbol" fo:font-size="14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14pt"/>
    </style:style>
    <style:style style:name="Absatz-Standardschriftart" style:family="text">
      <style:text-properties fo:font-size="12pt" fo:language="it" fo:country="IT" style:font-name-asian="Tahoma" style:font-family-asian="Tahoma" style:font-family-generic-asian="swiss" style:font-pitch-asian="variable" style:language-asian="zxx" style:country-asian="none" style:font-size-complex="12pt"/>
    </style:style>
    <style:style style:name="WW8Num4z0" style:family="text">
      <style:text-properties style:font-name="Tahoma7" fo:font-family="Tahoma" style:font-family-generic="roman" style:font-pitch="variable" style:font-charset="x-symbol" fo:font-size="12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12pt"/>
    </style:style>
    <style:style style:name="WW8Num3z3" style:family="text">
      <style:text-properties style:font-name="Tahoma6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9pt"/>
    </style:style>
    <style:style style:name="WW8Num3z2" style:family="text">
      <style:text-properties style:font-name="Tahoma8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size-complex="9pt"/>
    </style:style>
    <style:style style:name="WW8Num3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3z0" style:family="text">
      <style:text-properties style:font-name="Tahoma7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9pt"/>
    </style:style>
    <style:style style:name="WW8Num2z3" style:family="text">
      <style:text-properties style:font-name="Tahoma6" fo:font-family="Tahoma" style:font-family-generic="swiss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6" style:font-family-complex="Tahoma" style:font-family-generic-complex="swiss" style:font-pitch-complex="variable" style:font-charset-complex="x-symbol" style:font-size-complex="9pt"/>
    </style:style>
    <style:style style:name="WW8Num2z2" style:family="text">
      <style:text-properties style:font-name="Tahoma8" fo:font-family="Tahoma" style:font-family-generic="swiss" fo:font-size="9pt" fo:language="it" fo:country="IT" style:font-name-asian="Tahoma" style:font-family-asian="Tahoma" style:font-family-generic-asian="swiss" style:font-pitch-asian="variable" style:language-asian="zxx" style:country-asian="none" style:font-name-complex="Tahoma8" style:font-family-complex="Tahoma" style:font-family-generic-complex="swiss" style:font-size-complex="9pt"/>
    </style:style>
    <style:style style:name="WW8Num2z1" style:family="text">
      <style:text-properties style:font-name="Tahoma 2" fo:font-family="'Tahoma 2'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 2" style:font-family-complex="'Tahoma 2'" style:font-family-generic-complex="roman" style:font-pitch-complex="variable" style:font-charset-complex="x-symbol" style:font-size-complex="9pt"/>
    </style:style>
    <style:style style:name="WW8Num2z0" style:family="text">
      <style:text-properties style:font-name="Tahoma7" fo:font-family="Tahoma" style:font-family-generic="roman" style:font-pitch="variable" style:font-charset="x-symbol" fo:font-size="9pt" fo:language="it" fo:country="IT" style:font-name-asian="Tahoma" style:font-family-asian="Tahoma" style:font-family-generic-asian="swiss" style:font-pitch-asian="variable" style:language-asian="zxx" style:country-asian="none" style:font-name-complex="Tahoma7" style:font-family-complex="Tahoma" style:font-family-generic-complex="roman" style:font-pitch-complex="variable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782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052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322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6.592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7.8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13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402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11.672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679cm" fo:text-indent="-0.635cm" fo:margin-left="10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2.782cm"/>
        </style:list-level-properties>
        <style:text-properties style:font-name="Courier New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fo:text-indent="-0.635cm" fo:margin-left="4.052cm"/>
        </style:list-level-properties>
        <style:text-properties style:font-name="Symbol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32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592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fo:text-indent="-0.635cm" fo:margin-left="7.862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9.13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402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fo:text-indent="-0.635cm" fo:margin-left="11.672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531cm" fo:margin-left="0.5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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3z2" style:num-suffix=")" style:num-format="1" text:start-value="9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3z2" style:num-format="1" text:start-value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imSu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Liberation Serif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Pie_altre" text:protected="true">
          <text:p text:style-name="MP1"><draw:frame draw:style-name="Mfr1" draw:name="Immagine3" text:anchor-type="paragraph" svg:x="0.034cm" svg:y="0.376cm" svg:width="1.055cm" svg:height="1.214cm" draw:z-index="5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5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10-22T11:18:00.131000000</dc:date>
    <meta:editing-duration>PT6H31M28S</meta:editing-duration>
    <meta:editing-cycles>100</meta:editing-cycles>
    <meta:generator>LibreOffice/6.0.3.2$Windows_X86_64 LibreOffice_project/8f48d515416608e3a835360314dac7e47fd0b821</meta:generator>
    <meta:document-statistic meta:table-count="0" meta:image-count="3" meta:object-count="0" meta:page-count="5" meta:paragraph-count="86" meta:word-count="2309" meta:character-count="15401" meta:non-whitespace-character-count="13189"/>
    <meta:user-defined meta:name="SingleXMLDocument_count" meta:value-type="float">0</meta:user-defined>
  </office:meta>
</office:document-meta>
</file>