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name="P33" style:parent-style-name="prov_5f_elenco_5f_num">
      <style:paragraph-properties fo:text-align="justify" style:justify-single-word="false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 </text:p>
      <text:p text:style-name="P7">AREA SERVIZI PIANIFICAZIONE E USO TERRITORIO<text:span text:style-name="T21"> </text:span></text:p>
      <text:p text:style-name="P25">Servizio Urbanistica Edilizi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COMMISSIONE PER LA QUALITA' ARCHITETTONICA E IL PAESAGGIO. LIQUIDAZIONE GETTONI DI PRESENZA E INDENNITA' DI TRASFERTA AI COMPONENTI PER L'ANNO 2020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1791640380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4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4">con deliberazione di G.C. n. <text:span text:style-name="T24">152</text:span> del <text:span text:style-name="T25">31/12</text:span>/20<text:span text:style-name="T24">20</text:span>, ese<text:span text:style-name="T8">cutiva ai sensi di legge</text:span>, è stato approvato il piano esecutivo di gestione (P.E.G.) 20<text:span text:style-name="T23">21</text:span> – 202<text:span text:style-name="T25">3 - parte finanziaria;</text:span>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1581220557901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505741009">
        <text:list-item>
          <text:p text:style-name="P33">di considerare la narrativa che precede parte integrante e sostanziale del presente dispositivo;</text:p>
        </text:list-item>
        <text:list-item>
          <text:p text:style-name="P33"><text:s/></text:p>
        </text:list-item>
        <text:list-item>
          <text:p text:style-name="P33"><text:s/></text:p>
        </text:list-item>
        <text:list-item>
          <text:p text:style-name="P33"/>
        </text:list-item>
        <text:list-item>
          <text:p text:style-name="P33">di dichiarare che l’obbligazione diverrà esigibile entro l’anno <text:span text:style-name="T20">XXXX</text:span>;</text:p>
        </text:list-item>
        <text:list-item>
          <text:p text:style-name="P3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3"><text:span text:style-name="T14">d</text:span>i incaricare i servizi competenti della cura dei successivi provvedimenti.</text:p>
        </text:list-item>
        <text:list-item>
          <text:p text:style-name="P33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1-05T11:58:10.054000000</dc:date>
    <meta:editing-duration>PT5H5M25S</meta:editing-duration>
    <meta:editing-cycles>84</meta:editing-cycles>
    <meta:generator>jOpenDocument/1.3</meta:generator>
    <meta:user-defined meta:name="SingleXMLDocument_count" meta:value-type="float">0</meta:user-defined>
  </office:meta>
</office:document-meta>
</file>