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Arial1" svg:font-family="Arial, sans-serif"/>
    <style:font-face style:name="Mangal1" svg:font-family="Mangal"/>
    <style:font-face style:name="OpenSymbol" svg:font-family="OpenSymbol"/>
    <style:font-face style:name="Tahoma2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prov_5f_corpo_5f_testo">
      <style:text-properties officeooo:rsid="0024423a" officeooo:paragraph-rsid="0024423a"/>
    </style:style>
    <style:style style:name="P3" style:family="paragraph" style:parent-style-name="Text_20_body">
      <style:text-properties style:font-name="Tahoma" fo:font-size="11pt" style:font-size-asian="11pt" style:font-size-complex="11pt"/>
    </style:style>
    <style:style style:name="P4" style:family="paragraph" style:parent-style-name="prov_5f_oggetto">
      <style:text-properties style:font-name="Tahoma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 style:master-page-name="First_20_Page">
      <style:paragraph-properties style:page-number="auto"/>
      <style:text-properties style:font-name="Tahoma" fo:font-size="11pt" style:font-size-asian="11pt" style:font-size-complex="11pt"/>
    </style:style>
    <style:style style:name="P6" style:family="paragraph" style:parent-style-name="Text_20_body">
      <style:text-properties style:font-name="Arial1"/>
    </style:style>
    <style:style style:name="P7" style:family="paragraph" style:parent-style-name="Text_20_body">
      <style:paragraph-properties fo:line-height="115%" fo:text-align="justify" style:justify-single-word="false"/>
      <style:text-properties style:font-name="Arial1" fo:font-size="12pt"/>
    </style:style>
    <style:style style:name="P8" style:family="paragraph" style:parent-style-name="Text_20_body">
      <style:paragraph-properties fo:margin-top="0cm" fo:margin-bottom="0cm" loext:contextual-spacing="false"/>
    </style:style>
    <style:style style:name="P9" style:family="paragraph" style:parent-style-name="Text_20_body">
      <style:paragraph-properties fo:margin-top="0cm" fo:margin-bottom="0cm" loext:contextual-spacing="false" fo:line-height="115%"/>
      <style:text-properties style:font-name="Arial1" fo:font-size="12pt"/>
    </style:style>
    <style:style style:name="P10" style:family="paragraph" style:parent-style-name="Text_20_body">
      <style:paragraph-properties fo:margin-top="0cm" fo:margin-bottom="0cm" loext:contextual-spacing="false" fo:line-height="115%"/>
    </style:style>
    <style:style style:name="P11" style:family="paragraph" style:parent-style-name="Text_20_body">
      <style:paragraph-properties fo:margin-top="0cm" fo:margin-bottom="0cm" loext:contextual-spacing="false"/>
      <style:text-properties fo:color="#000000"/>
    </style:style>
    <style:style style:name="P12" style:family="paragraph" style:parent-style-name="Text_20_body">
      <style:paragraph-properties fo:margin-left="0.7cm" fo:margin-right="0cm" fo:margin-top="0cm" fo:margin-bottom="0cm" loext:contextual-spacing="false" fo:text-indent="0cm" style:auto-text-indent="false"/>
      <style:text-properties style:font-name="Arial1"/>
    </style:style>
    <style:style style:name="P13" style:family="paragraph" style:parent-style-name="Text_20_body">
      <style:paragraph-properties fo:margin-left="1.91cm" fo:margin-right="0cm" fo:margin-top="0cm" fo:margin-bottom="0cm" loext:contextual-spacing="false" fo:text-indent="0cm" style:auto-text-indent="false"/>
    </style:style>
    <style:style style:name="P14" style:family="paragraph" style:parent-style-name="Text_20_body">
      <style:paragraph-properties fo:margin-left="0.64cm" fo:margin-right="0cm" fo:margin-top="0.176cm" fo:margin-bottom="0cm" loext:contextual-spacing="false" fo:text-indent="0cm" style:auto-text-indent="false"/>
    </style:style>
    <style:style style:name="P15" style:family="paragraph" style:parent-style-name="Text_20_body">
      <style:paragraph-properties fo:margin-left="1.884cm" fo:margin-right="0cm" fo:margin-top="0cm" fo:margin-bottom="0cm" loext:contextual-spacing="false" fo:text-indent="0cm" style:auto-text-indent="false"/>
    </style:style>
    <style:style style:name="P16" style:family="paragraph" style:parent-style-name="Text_20_body">
      <style:paragraph-properties fo:margin-left="1.884cm" fo:margin-right="0cm" fo:margin-top="0cm" fo:margin-bottom="0cm" loext:contextual-spacing="false" fo:text-indent="0cm" style:auto-text-indent="false"/>
      <style:text-properties fo:color="#000000"/>
    </style:style>
    <style:style style:name="P17" style:family="paragraph" style:parent-style-name="Text_20_body">
      <style:paragraph-properties fo:margin-left="1.884cm" fo:margin-right="0cm" fo:margin-top="0cm" fo:margin-bottom="0cm" loext:contextual-spacing="false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</style:style>
    <style:style style:name="P19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Arial1"/>
    </style:style>
    <style:style style:name="P20" style:family="paragraph" style:parent-style-name="Text_20_body">
      <style:paragraph-properties fo:margin-left="1.27cm" fo:margin-right="0cm" fo:margin-top="0.176cm" fo:margin-bottom="0cm" loext:contextual-spacing="false" fo:text-align="center" style:justify-single-word="false" fo:text-indent="0cm" style:auto-text-indent="false"/>
      <style:text-properties style:font-name="Arial1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-0.6cm" style:auto-text-indent="false" style:page-number="auto" fo:background-color="transparent"/>
    </style:style>
    <style:style style:name="T1" style:family="text">
      <style:text-properties officeooo:rsid="00228503"/>
    </style:style>
    <style:style style:name="T2" style:family="text">
      <style:text-properties style:font-name="Arial1"/>
    </style:style>
    <style:style style:name="T3" style:family="text">
      <style:text-properties style:font-name="Arial1" fo:font-size="12pt"/>
    </style:style>
    <style:style style:name="T4" style:family="text">
      <style:text-properties fo:font-variant="normal" fo:text-transform="none" style:font-name="Arial1"/>
    </style:style>
    <style:style style:name="T5" style:family="text">
      <style:text-properties fo:font-variant="normal" fo:text-transform="none" style:font-name="Arial1" fo:font-size="12pt"/>
    </style:style>
    <style:style style:name="T6" style:family="text">
      <style:text-properties fo:font-variant="normal" fo:text-transform="none" fo:color="#000000" style:font-name="Symbol" fo:font-size="12pt"/>
    </style:style>
    <style:style style:name="T7" style:family="text">
      <style:text-properties fo:font-variant="normal" fo:text-transform="none" fo:color="#000000" style:font-name="Arial1" fo:font-size="12pt"/>
    </style:style>
    <style:style style:name="T8" style:family="text">
      <style:text-properties fo:color="#000000"/>
    </style:style>
    <style:style style:name="T9" style:family="text">
      <style:text-properties fo:color="#000000" style:font-name="Symbol" fo:font-size="12pt"/>
    </style:style>
    <style:style style:name="T10" style:family="text">
      <style:text-properties fo:color="#000000" style:font-name="Arial1" fo:font-size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/>
      <text:p text:style-name="P4">Oggetto: INDIVIDUAZIONE DELLA AREE COMUNALI DA DESTINARE ALL'INSTALLAZIONE DEI CIRCHI, DELLO SPETTACOLO VIAGGIANTE E DEI PARCHI DI DIVERTIMENTO PER L'ANNO 2020.</text:p>
      <text:p text:style-name="prov_5f_corpo_5f_testo"/>
      <text:p text:style-name="P1">L<text:span text:style-name="T1">A</text:span> <text:span text:style-name="T1">GIUNTA COMUNALE</text:span></text:p>
      <text:p text:style-name="prov_5f_corpo_5f_testo"/>
      <text:p text:style-name="P2"/>
      <text:p text:style-name="P7">Visto il Regolamento per la concessione delle aree per spettacoli viaggianti, approvato con delibera del consiglio comunale n. 75 del 27/03/1987, modificato con delibere del Consiglio comunale n. 125 del 12/06/1989 e n. 63 del 29/03/1991.</text:p>
      <text:p text:style-name="P9">Dato atto che in attuazione dell’art. 9 della Legge n. 337 del 18/03/1968 le amministrazioni comunali devono aggiornare annualmente l’elenco delle aree disponibili per l’installazione delle attrazioni dello spettacolo viaggiante;</text:p>
      <text:p text:style-name="P10"> </text:p>
      <text:p text:style-name="P7">Vista la delibera di Giunta comunale n. 55 del 16/07/2019 ad oggetto:” Approvazione del documento unico di programmazione (DUP) 2020-2022 da sottoporre al Consiglio comunale”;</text:p>
      <text:p text:style-name="P7">Vista la delibera di Consiglio comunale n. 32 dl 18/07/2019, ad oggetto:” Presentazione documento unico di programmazione (DUP) 202-2022”;</text:p>
      <text:p text:style-name="P7">Ritenuto opportuno confermare le stesse aree utilizzate nel 2019 alle quali va aggiunto il piazzale dello Stadio Minelli per l’installazione del Luna Park;</text:p>
      <text:p text:style-name="P9">Acquisiti in merito all’idoneità delle  aree disponibili per l’installazione dello spettacolo viaggiante i pareri favorevoli del Servizio Ambiente, del Servizio Lavori Pubblici e del Comando di Polizia Locale, posti in atti alla presente deliberazione;</text:p>
      <text:p text:style-name="P6">Visti:</text:p>
      <text:p text:style-name="P12">- il vigente Statuto comunale;</text:p>
      <text:p text:style-name="P12">- il vigente regolamento di contabilità;</text:p>
      <text:p text:style-name="P12">- il D. Lgs n. 117/2017;</text:p>
      <text:p text:style-name="P13"> </text:p>
      <text:p text:style-name="P14"> <text:span text:style-name="T2">Visti i pareri favorevoli espressi in calce al presente atto ;</text:span></text:p>
      <text:p text:style-name="P14"> <text:span text:style-name="T2">Con voti unanimi legalmente resi;</text:span></text:p>
      <text:p text:style-name="prov_5f_corpo_5f_testo"/>
      <text:p text:style-name="prov_5f_corpo_5f_testo"/>
      <text:p text:style-name="prov_5f_corpo_5f_testo"/>
      <text:p text:style-name="P1">DELIBERA</text:p>
      <text:p text:style-name="prov_5f_corpo_5f_testo"/>
      <text:p text:style-name="prov_5f_corpo_5f_testo"/>
      <text:p text:style-name="P9">Per i motivi esposti in narrativa che qui si intendono integralmente trascritti:</text:p>
      <text:p text:style-name="P10"> </text:p>
      <text:p text:style-name="P10"><text:span text:style-name="T3">1.</text:span><text:span text:style-name="T5">    </text:span><text:span text:style-name="T3">di individuare, per l’anno 2020, le sottoelencate aree per l’insediamento dei circhi e delle attrazioni dello spettacolo viaggiante :</text:span></text:p>
      <text:p text:style-name="P10"> </text:p>
      <text:p text:style-name="P17"><text:span text:style-name="T9">-</text:span><text:span text:style-name="T6">        </text:span><text:span text:style-name="T10">Via Braglia piazzale dello Stadio Comunale G. Minelli, per l’installazione </text:span><text:soft-page-break/><text:span text:style-name="T10">del luna park;</text:span></text:p>
      <text:p text:style-name="P15"><text:span text:style-name="T9">-</text:span><text:span text:style-name="T6">        </text:span><text:span text:style-name="T8"> </text:span><text:span text:style-name="T10">Via Braglia   area dove si svolge la festa della birra, per l’installazione dei circhi;</text:span></text:p>
      <text:p text:style-name="P15"><text:span text:style-name="T9">-</text:span><text:span text:style-name="T6">        </text:span><text:span text:style-name="T8"> </text:span><text:span text:style-name="T10">Piazza C. Battisti, in occasione della Fiera del 24 agosto, per l’installazione di piccole attrazioni dello spettacolo viaggiante  (gonfiabili, giostrine per bambini, ecc.)</text:span></text:p>
      <text:p text:style-name="P15"><text:span text:style-name="T9">-</text:span><text:span text:style-name="T6">        </text:span><text:span text:style-name="T8"> </text:span><text:span text:style-name="T10">Piazzale San Bartolomeo per l’installazione di piccole/medie attrazioni dello spettacolo viaggiante durante il periodo natalizio quali pista del ghiaccio, gonfiabili, ecc;</text:span></text:p>
      <text:p text:style-name="P15"><text:span text:style-name="T9">-</text:span><text:span text:style-name="T6">        </text:span><text:span text:style-name="T8"> </text:span><text:span text:style-name="T10">Piazza Nassiriya per l’installazione di piccole attrazioni dello spettacolo viaggiante quali gonfiabili, giostrine per bambini, ecc.;</text:span></text:p>
      <text:p text:style-name="P15"><text:span text:style-name="T9">-</text:span><text:span text:style-name="T6">        </text:span><text:span text:style-name="T10">Viene fatta salva la possibilità di installare attrazioni dello spettacolo viaggiante in occasione di sagre, feste e manifestazioni temporanee anche in aree diverse da quelle precedentemente elencate.</text:span></text:p>
      <text:p text:style-name="P16"> </text:p>
      <text:p text:style-name="P8"><text:span text:style-name="T10">2.</text:span><text:span text:style-name="T7">    </text:span><text:span text:style-name="T10">di dare atto che le occupazioni per l’installazione delle attrazioni dello spettacolo viaggianti verranno concesse compatibilmente con eventuali occupazioni già concesse dall’Amministrazione comunale;</text:span></text:p>
      <text:p text:style-name="P11"> </text:p>
      <text:p text:style-name="P8"><text:span text:style-name="T10">3.</text:span><text:span text:style-name="T7">    </text:span><text:span text:style-name="T10">di dare atto che con il termine  piccole attrazioni dello spettacolo viaggiante sono individuate  le attrazioni dello spettacolo viaggiante destinate ai bambini, di dimensioni contenute e idonee ad essere installate nelle piazze precedentemente indicate  anche se ricomprese nell’elenco delle attrazioni dello spettacolo viaggiante come “medie attrazioni”, quali ad esempio i gonfiabili per bambini o le giostrine per bambini;</text:span></text:p>
      <text:p text:style-name="P11"> </text:p>
      <text:p text:style-name="P21"><text:span text:style-name="T2"><text:tab/>4.</text:span><text:span text:style-name="T4">   </text:span><text:span text:style-name="T2">di incaricare gli uffici competenti degli adempimenti conseguenti all’adozione del presente atto</text:span></text:p>
      <text:p text:style-name="P19">Successivamente,</text:p>
      <text:p text:style-name="P20">LA GIUNTA COMUNALE</text:p>
      <text:p text:style-name="P19">Riconosciuta l’urgenza di provvedere;</text:p>
      <text:p text:style-name="P19">Con voti unanimi, espressi per alzata di mano,</text:p>
      <text:p text:style-name="P18"> </text:p>
      <text:p text:style-name="P20">DELIBERA</text:p>
      <text:p text:style-name="P19">Di dare immediata Eseguibilità alla presente deliberazione, ai sensi dell’art. 134 comma 4 del D. Lgs. 18/08/2000 n. 267.</text:p>
      <text:p text:style-name="prov_5f_corpo_5f_testo"/>
      <text:p text:style-name="prov_5f_corpo_5f_testo"/>
      <text:p text:style-name="prov_5f_corpo_5f_testo"/>
      <text:p text:style-name="prov_5f_corpo_5f_test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Arial1" svg:font-family="Arial, sans-serif"/>
    <style:font-face style:name="Mangal1" svg:font-family="Mangal"/>
    <style:font-face style:name="OpenSymbol" svg:font-family="OpenSymbol"/>
    <style:font-face style:name="Tahoma2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left="1cm" fo:margin-right="0cm" fo:margin-top="0cm" fo:margin-bottom="0cm" loext:contextual-spacing="false" fo:line-height="115%" fo:text-align="justify" style:justify-single-word="false" fo:text-indent="-1cm" style:auto-text-indent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1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style:paragraph-properties fo:margin-left="0cm" fo:margin-right="0cm" fo:text-indent="1cm" style:auto-text-indent="false" style:page-number="auto"/>
      <style:text-properties style:font-name="Tahoma1" fo:font-family="Tahoma" style:font-style-name="Normale" style:font-family-generic="swiss" style:font-pitch="variable" fo:font-size="11pt" fo:font-weight="normal" style:font-weight-asian="bold" style:font-weight-complex="bold"/>
    </style:style>
    <style:style style:name="prov_5f_elenco_5f_abc" style:display-name="prov_elenco_abc" style:family="paragraph" style:parent-style-name="Text_20_body" style:list-style-name="abc" style:master-page-name="">
      <style:paragraph-properties fo:margin-left="1cm" fo:margin-right="0cm" fo:margin-top="0cm" fo:margin-bottom="0cm" loext:contextual-spacing="false" fo:line-height="115%" fo:text-align="justify" style:justify-single-word="false" fo:text-indent="-1cm" style:auto-text-indent="false" style:page-number="auto">
        <style:tab-stops/>
      </style:paragraph-properties>
      <style:text-properties style:font-name="Tahoma1" fo:font-family="Tahoma" style:font-style-name="Normale" style:font-family-generic="swiss" style:font-pitch="variable" fo:font-size="11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1cm" fo:margin-right="0cm" fo:margin-top="0cm" fo:margin-bottom="0cm" loext:contextual-spacing="false" fo:line-height="115%" fo:text-align="justify" style:justify-single-word="false" fo:text-indent="-1cm" style:auto-text-indent="false" style:page-number="auto">
        <style:tab-stops/>
      </style:paragraph-properties>
      <style:text-properties style:font-name="Tahoma1" fo:font-family="Tahoma" style:font-style-name="Normale" style:font-family-generic="swiss" style:font-pitch="variable" fo:font-size="11pt"/>
    </style:style>
    <style:style style:name="prov_5f_elenco_5f_punto" style:display-name="prov_elenco_punto" style:family="paragraph" style:parent-style-name="prov_5f_elenco_5f_trattino" style:list-style-name="punto" style:master-page-name="">
      <style:paragraph-properties fo:margin-left="1cm" fo:margin-right="0cm" fo:text-indent="-1cm" style:auto-text-indent="false" style:page-number="auto">
        <style:tab-stops/>
      </style:paragraph-properties>
    </style:style>
    <style:style style:name="ELENCO_20_NUMERATO" style:display-name="ELENCO NUMERATO" style:family="paragraph" style:list-style-name="WW8Num2">
      <style:paragraph-properties fo:margin-left="0.63cm" fo:margin-right="0cm" fo:margin-top="0.353cm" fo:margin-bottom="0cm" loext:contextual-spacing="false" fo:text-align="justify" style:justify-single-word="false" fo:orphans="2" fo:widows="2" fo:text-indent="-0.63cm" style:auto-text-indent="false"/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LIBERA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ahoma2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2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2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2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2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2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2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2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2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2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10-08-27T12:54:27.23</meta:creation-date>
    <dc:date>2020-06-23T08:20:01.516000000</dc:date>
    <meta:editing-duration>PT3H26M33S</meta:editing-duration>
    <meta:editing-cycles>36</meta:editing-cycles>
    <meta:generator>LibreOffice/6.0.4.2$Windows_x86 LibreOffice_project/9b0d9b32d5dcda91d2f1a96dc04c645c450872bf</meta:generator>
    <meta:document-statistic meta:table-count="0" meta:image-count="0" meta:object-count="0" meta:page-count="2" meta:paragraph-count="40" meta:word-count="510" meta:character-count="3693" meta:non-whitespace-character-count="3140"/>
    <meta:user-defined meta:name="SingleXMLDocument_count" meta:value-type="float">0</meta:user-defined>
  </office:meta>
</office:document-meta>
</file>