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font-charset="x-symbol" style:font-family-generic="roman" style:font-pitch="variable" style:name="Tahoma7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8" svg:font-family="Tahoma"/>
    <style:font-face style:name="Mangal1" svg:font-family="Mangal"/>
    <style:font-face style:name="OpenSymbol" svg:font-family="OpenSymbol"/>
    <style:font-face style:font-family-generic="swiss" style:name="Tahoma5" svg:font-family="Tahoma"/>
    <style:font-face style:font-adornments="Normale" style:font-family-generic="swiss" style:name="Tahoma9" svg:font-family="Tahoma"/>
    <style:font-face style:font-family-generic="modern" style:font-pitch="fixed" style:name="Tahoma4" svg:font-family="Tahoma"/>
    <style:font-face style:font-pitch="variable" style:name="MS Mincho" svg:font-family="'MS Mincho'"/>
    <style:font-face style:font-family-generic="modern" style:font-pitch="variable" style:name="Tahoma3" svg:font-family="Tahoma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6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Arial2" svg:font-family="Arial"/>
    <style:font-face style:font-family-generic="system" style:font-pitch="variable" style:name="Courier New" svg:font-family="'Courier New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10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fo:font-size="10pt" officeooo:paragraph-rsid="002d5395" officeooo:rsid="002d5395" style:font-size-asian="10pt" style:font-size-complex="10pt"/>
    </style:style>
    <style:style style:family="paragraph" style:name="P3" style:parent-style-name="prov_5f_corpo_5f_testo">
      <style:text-properties fo:font-size="10pt" officeooo:paragraph-rsid="002d80d3" officeooo:rsid="002d80d3" style:font-size-asian="10pt" style:font-size-complex="10pt"/>
    </style:style>
    <style:style style:family="paragraph" style:name="P4" style:parent-style-name="prov_5f_corpo_5f_testo">
      <style:text-properties fo:font-size="10pt" officeooo:paragraph-rsid="002f1627" officeooo:rsid="002f1627" style:font-size-asian="10pt" style:font-size-complex="10pt"/>
    </style:style>
    <style:style style:family="paragraph" style:name="P5" style:parent-style-name="prov_5f_corpo_5f_testo">
      <style:text-properties fo:font-size="10pt" officeooo:paragraph-rsid="002fb792" officeooo:rsid="002fb792" style:font-size-asian="10pt" style:font-size-complex="10pt"/>
    </style:style>
    <style:style style:family="paragraph" style:name="P6" style:parent-style-name="prov_5f_corpo_5f_testo">
      <style:paragraph-properties fo:text-align="center" style:justify-single-word="false"/>
      <style:text-properties fo:font-size="10pt" officeooo:paragraph-rsid="002fb792" officeooo:rsid="002fb792" style:font-size-asian="10pt" style:font-size-complex="10pt"/>
    </style:style>
    <style:style style:family="paragraph" style:name="P7" style:parent-style-name="prov_5f_corpo_5f_testo">
      <style:paragraph-properties fo:text-align="justify" style:justify-single-word="false"/>
      <style:text-properties fo:font-size="10pt" officeooo:paragraph-rsid="002fb792" officeooo:rsid="002fb792" style:font-size-asian="10pt" style:font-size-complex="10pt"/>
    </style:style>
    <style:style style:family="paragraph" style:name="P8" style:parent-style-name="prov_5f_corpo_5f_testo">
      <style:text-properties fo:font-size="10pt" officeooo:paragraph-rsid="00261d14" officeooo:rsid="00261d14" style:font-name="Tahoma" style:font-size-asian="10pt" style:font-size-complex="10pt"/>
    </style:style>
    <style:style style:family="paragraph" style:name="P9" style:parent-style-name="prov_5f_corpo_5f_testo">
      <style:text-properties officeooo:paragraph-rsid="00279668"/>
    </style:style>
    <style:style style:family="paragraph" style:name="P10" style:parent-style-name="Text_20_body">
      <style:text-properties fo:font-size="11pt" style:font-name="Tahoma" style:font-size-asian="11pt" style:font-size-complex="11pt"/>
    </style:style>
    <style:style style:family="paragraph" style:name="P11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12" style:parent-style-name="prov_5f_corpo_5f_testo">
      <style:paragraph-properties fo:margin-left="0cm" fo:margin-right="0cm" fo:text-indent="0cm" style:auto-text-indent="false"/>
      <style:text-properties fo:font-size="10pt" officeooo:paragraph-rsid="002f1627" officeooo:rsid="002f1627" style:font-size-asian="10pt" style:font-size-complex="10pt"/>
    </style:style>
    <style:style style:family="paragraph" style:name="P13" style:parent-style-name="prov_5f_corpo_5f_testo">
      <style:paragraph-properties fo:margin-left="0cm" fo:margin-right="0cm" fo:text-indent="0cm" style:auto-text-indent="false"/>
      <style:text-properties fo:font-size="10pt" officeooo:paragraph-rsid="002fb792" officeooo:rsid="002fb792" style:font-size-asian="10pt" style:font-size-complex="10pt"/>
    </style:style>
    <style:style style:family="paragraph" style:name="P14" style:parent-style-name="prov_5f_corpo_5f_testo">
      <style:paragraph-properties fo:margin-left="0cm" fo:margin-right="0cm" fo:text-align="center" fo:text-indent="0cm" style:auto-text-indent="false" style:justify-single-word="false"/>
      <style:text-properties fo:font-size="10pt" officeooo:paragraph-rsid="002fb792" officeooo:rsid="002fb792" style:font-size-asian="10pt" style:font-size-complex="10pt"/>
    </style:style>
    <style:style style:family="paragraph" style:name="P15" style:parent-style-name="Standard">
      <style:paragraph-properties fo:text-align="justify" style:justify-single-word="false"/>
      <style:text-properties fo:font-size="10pt" officeooo:rsid="00279668" style:font-name="Tahoma" style:font-size-asian="10pt" style:font-size-complex="10pt"/>
    </style:style>
    <style:style style:family="paragraph" style:master-page-name="First_20_Page" style:name="P16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list-style-name="trattino" style:name="P17" style:parent-style-name="Standard">
      <style:paragraph-properties fo:line-height="115%"/>
      <style:text-properties fo:font-size="10pt" officeooo:paragraph-rsid="0047c76b" style:font-name="Tahoma" style:font-size-asian="10pt" style:font-size-complex="10pt"/>
    </style:style>
    <style:style style:family="paragraph" style:name="P18" style:parent-style-name="prov_5f_elenco_5f_trattino">
      <style:text-properties fo:font-size="10pt" style:font-name="Tahoma" style:font-size-asian="10pt" style:font-size-complex="10pt"/>
    </style:style>
    <style:style style:family="paragraph" style:list-style-name="trattino" style:name="P19" style:parent-style-name="prov_5f_elenco_5f_trattino">
      <style:paragraph-properties fo:line-height="115%"/>
      <style:text-properties fo:font-size="10pt" officeooo:paragraph-rsid="0047c76b" style:font-name="Tahoma" style:font-size-asian="10pt" style:font-size-complex="10pt"/>
    </style:style>
    <style:style style:family="paragraph" style:name="P20" style:parent-style-name="prov_5f_elenco_5f_trattino">
      <style:text-properties fo:font-size="10pt" officeooo:paragraph-rsid="00279668" style:font-name="Tahoma" style:font-size-asian="10pt" style:font-size-complex="10pt"/>
    </style:style>
    <style:style style:family="paragraph" style:name="P21" style:parent-style-name="prov_5f_elenco_5f_trattino">
      <style:text-properties fo:font-size="10pt" officeooo:paragraph-rsid="00279668" officeooo:rsid="00279668" style:font-name="Tahoma" style:font-size-asian="10pt" style:font-size-complex="10pt"/>
    </style:style>
    <style:style style:family="paragraph" style:list-style-name="" style:name="P22" style:parent-style-name="prov_5f_elenco_5f_trattino">
      <style:text-properties fo:font-size="10pt" officeooo:paragraph-rsid="00279668" officeooo:rsid="00279668" style:font-name="Tahoma" style:font-size-asian="10pt" style:font-size-complex="10pt"/>
    </style:style>
    <style:style style:family="paragraph" style:name="P23" style:parent-style-name="prov_5f_elenco_5f_trattino">
      <style:text-properties fo:font-size="10pt" officeooo:paragraph-rsid="0029eb8b" officeooo:rsid="0029eb8b" style:font-name="Tahoma" style:font-size-asian="10pt" style:font-size-complex="10pt"/>
    </style:style>
    <style:style style:family="paragraph" style:list-style-name="" style:name="P24" style:parent-style-name="prov_5f_elenco_5f_trattino">
      <style:text-properties fo:font-size="10pt" officeooo:paragraph-rsid="0029eb8b" officeooo:rsid="0029eb8b" style:font-name="Tahoma" style:font-size-asian="10pt" style:font-size-complex="10pt"/>
    </style:style>
    <style:style style:family="paragraph" style:list-style-name="" style:name="P25" style:parent-style-name="prov_5f_elenco_5f_trattino">
      <style:text-properties fo:font-size="10pt" officeooo:paragraph-rsid="00368ed0" officeooo:rsid="0029eb8b" style:font-name="Tahoma" style:font-size-asian="10pt" style:font-size-complex="10pt"/>
    </style:style>
    <style:style style:family="paragraph" style:list-style-name="" style:name="P26" style:parent-style-name="prov_5f_elenco_5f_trattino">
      <style:text-properties fo:font-size="10pt" officeooo:paragraph-rsid="002b0a5a" officeooo:rsid="0029eb8b" style:font-name="Tahoma" style:font-size-asian="10pt" style:font-size-complex="10pt"/>
    </style:style>
    <style:style style:family="paragraph" style:list-style-name="" style:name="P27" style:parent-style-name="prov_5f_elenco_5f_trattino">
      <style:text-properties fo:font-size="10pt" officeooo:paragraph-rsid="00405290" officeooo:rsid="0029eb8b" style:font-name="Tahoma" style:font-size-asian="10pt" style:font-size-complex="10pt"/>
    </style:style>
    <style:style style:family="paragraph" style:name="P28" style:parent-style-name="prov_5f_elenco_5f_trattino">
      <style:text-properties fo:font-size="10pt" officeooo:paragraph-rsid="002b0a5a" style:font-name="Tahoma" style:font-size-asian="10pt" style:font-size-complex="10pt"/>
    </style:style>
    <style:style style:family="paragraph" style:list-style-name="" style:name="P29" style:parent-style-name="prov_5f_elenco_5f_trattino">
      <style:text-properties fo:font-size="10pt" officeooo:paragraph-rsid="00316ef5" officeooo:rsid="002d5395" style:font-name="Tahoma" style:font-size-asian="10pt" style:font-size-complex="10pt"/>
    </style:style>
    <style:style style:family="paragraph" style:list-style-name="" style:name="P30" style:parent-style-name="prov_5f_elenco_5f_trattino">
      <style:text-properties fo:font-size="10pt" officeooo:paragraph-rsid="002d5395" officeooo:rsid="002d5395" style:font-name="Tahoma" style:font-size-asian="10pt" style:font-size-complex="10pt"/>
    </style:style>
    <style:style style:family="paragraph" style:list-style-name="" style:name="P31" style:parent-style-name="prov_5f_elenco_5f_trattino">
      <style:text-properties officeooo:paragraph-rsid="00368ed0"/>
    </style:style>
    <style:style style:family="paragraph" style:list-style-name="L1" style:name="P32" style:parent-style-name="prov_5f_corpo_5f_testo">
      <style:text-properties officeooo:paragraph-rsid="003f59e1"/>
    </style:style>
    <style:style style:family="paragraph" style:list-style-name="L1" style:name="P33" style:parent-style-name="prov_5f_corpo_5f_testo">
      <style:text-properties fo:font-size="10pt" officeooo:paragraph-rsid="002d5395" officeooo:rsid="002d5395" style:font-size-asian="10pt" style:font-size-complex="10pt"/>
    </style:style>
    <style:style style:family="paragraph" style:list-style-name="L1" style:name="P34" style:parent-style-name="prov_5f_corpo_5f_testo">
      <style:text-properties fo:font-size="10pt" officeooo:paragraph-rsid="002d80d3" officeooo:rsid="002d80d3" style:font-size-asian="10pt" style:font-size-complex="10pt"/>
    </style:style>
    <style:style style:family="paragraph" style:list-style-name="L1" style:name="P35" style:parent-style-name="prov_5f_corpo_5f_testo">
      <style:text-properties fo:font-size="10pt" officeooo:paragraph-rsid="003f59e1" officeooo:rsid="003f59e1" style:font-size-asian="10pt" style:font-size-complex="10pt"/>
    </style:style>
    <style:style style:family="paragraph" style:list-style-name="L1" style:name="P36" style:parent-style-name="prov_5f_corpo_5f_testo">
      <style:text-properties fo:font-size="10pt" officeooo:paragraph-rsid="002f1627" officeooo:rsid="002f1627" style:font-size-asian="10pt" style:font-size-complex="10pt"/>
    </style:style>
    <style:style style:family="paragraph" style:list-style-name="L2" style:name="P37" style:parent-style-name="prov_5f_corpo_5f_testo">
      <style:text-properties fo:font-size="10pt" officeooo:paragraph-rsid="00405290" officeooo:rsid="0029eb8b" style:font-name="Tahoma" style:font-size-asian="10pt" style:font-size-complex="10pt"/>
    </style:style>
    <style:style style:family="text" style:name="T1">
      <style:text-properties officeooo:rsid="00228503"/>
    </style:style>
    <style:style style:family="text" style:name="T2">
      <style:text-properties officeooo:rsid="00506cb7"/>
    </style:style>
    <style:style style:family="text" style:name="T3">
      <style:text-properties officeooo:rsid="0053e1e1"/>
    </style:style>
    <style:style style:family="text" style:name="T4">
      <style:text-properties officeooo:rsid="0017d074"/>
    </style:style>
    <style:style style:family="text" style:name="T5">
      <style:text-properties officeooo:rsid="004d4688"/>
    </style:style>
    <style:style style:family="text" style:name="T6">
      <style:text-properties officeooo:rsid="00532b68"/>
    </style:style>
    <style:style style:family="text" style:name="T7">
      <style:text-properties officeooo:rsid="0047c76b"/>
    </style:style>
    <style:style style:family="text" style:name="T8">
      <style:text-properties fo:font-size="10pt" officeooo:rsid="00261d14" style:font-name="Tahoma" style:font-size-asian="10pt" style:font-size-complex="10pt"/>
    </style:style>
    <style:style style:family="text" style:name="T9">
      <style:text-properties fo:font-size="10pt" officeooo:rsid="00279668" style:font-name="Tahoma" style:font-size-asian="10pt" style:font-size-complex="10pt"/>
    </style:style>
    <style:style style:family="text" style:name="T10">
      <style:text-properties fo:font-size="10pt" officeooo:rsid="00368ed0" style:font-name="Tahoma" style:font-size-asian="10pt" style:font-size-complex="10pt"/>
    </style:style>
    <style:style style:family="text" style:name="T11">
      <style:text-properties fo:font-size="10pt" officeooo:rsid="0029eb8b" style:font-name="Tahoma" style:font-size-asian="10pt" style:font-size-complex="10pt"/>
    </style:style>
    <style:style style:family="text" style:name="T12">
      <style:text-properties fo:font-size="10pt" officeooo:rsid="0037b58a" style:font-name="Tahoma" style:font-size-asian="10pt" style:font-size-complex="10pt"/>
    </style:style>
    <style:style style:family="text" style:name="T13">
      <style:text-properties fo:font-size="10pt" fo:font-style="italic" officeooo:rsid="0037b58a" style:font-name="Tahoma" style:font-size-asian="10pt" style:font-size-complex="10pt" style:font-style-asian="italic" style:font-style-complex="italic"/>
    </style:style>
    <style:style style:family="text" style:name="T14">
      <style:text-properties fo:font-size="10pt" fo:font-style="italic" officeooo:rsid="00390cc0" style:font-name="Tahoma" style:font-size-asian="10pt" style:font-size-complex="10pt" style:font-style-asian="italic" style:font-style-complex="italic"/>
    </style:style>
    <style:style style:family="text" style:name="T15">
      <style:text-properties officeooo:rsid="00279668"/>
    </style:style>
    <style:style style:family="text" style:name="T16">
      <style:text-properties fo:font-style="italic" style:font-style-asian="italic" style:font-style-complex="italic"/>
    </style:style>
    <style:style style:family="text" style:name="T17">
      <style:text-properties fo:font-style="italic" officeooo:rsid="00279668" style:font-style-asian="italic" style:font-style-complex="italic"/>
    </style:style>
    <style:style style:family="text" style:name="T18">
      <style:text-properties fo:font-style="italic" officeooo:rsid="002b0a5a" style:font-style-asian="italic" style:font-style-complex="italic"/>
    </style:style>
    <style:style style:family="text" style:name="T19">
      <style:text-properties fo:font-style="italic" officeooo:rsid="0029eb8b" style:font-style-asian="italic" style:font-style-complex="italic"/>
    </style:style>
    <style:style style:family="text" style:name="T20">
      <style:text-properties fo:font-style="italic" officeooo:rsid="002d5395" style:font-style-asian="italic" style:font-style-complex="italic"/>
    </style:style>
    <style:style style:family="text" style:name="T21">
      <style:text-properties fo:font-style="italic" officeooo:rsid="002d80d3" style:font-style-asian="italic" style:font-style-complex="italic"/>
    </style:style>
    <style:style style:family="text" style:name="T22">
      <style:text-properties officeooo:rsid="0029eb8b"/>
    </style:style>
    <style:style style:family="text" style:name="T23">
      <style:text-properties officeooo:rsid="002b0a5a"/>
    </style:style>
    <style:style style:family="text" style:name="T24">
      <style:text-properties officeooo:rsid="002bdf71"/>
    </style:style>
    <style:style style:family="text" style:name="T25">
      <style:text-properties officeooo:rsid="002d5395"/>
    </style:style>
    <style:style style:family="text" style:name="T26">
      <style:text-properties officeooo:rsid="002d80d3"/>
    </style:style>
    <style:style style:family="text" style:name="T27">
      <style:text-properties officeooo:rsid="0034e258"/>
    </style:style>
    <style:style style:family="text" style:name="T28">
      <style:text-properties officeooo:rsid="00390cc0"/>
    </style:style>
    <style:style style:family="text" style:name="T29">
      <style:text-properties officeooo:rsid="0028df16"/>
    </style:style>
    <style:style style:family="text" style:name="T30">
      <style:text-properties officeooo:rsid="002d3086"/>
    </style:style>
    <style:style style:family="text" style:name="T31">
      <style:text-properties officeooo:rsid="003f59e1"/>
    </style:style>
    <style:style style:family="text" style:name="T32">
      <style:text-properties fo:font-size="10pt" officeooo:rsid="002d80d3" style:font-size-asian="10pt" style:font-size-complex="10pt"/>
    </style:style>
    <style:style style:family="text" style:name="T33">
      <style:text-properties fo:font-size="10pt" officeooo:rsid="00390cc0" style:font-size-asian="10pt" style:font-size-complex="10pt"/>
    </style:style>
    <style:style style:family="text" style:name="T34">
      <style:text-properties fo:font-size="10pt" officeooo:rsid="003f59e1" style:font-size-asian="10pt" style:font-size-complex="10pt"/>
    </style:style>
    <style:style style:family="text" style:name="T35">
      <style:text-properties fo:font-size="10pt" fo:font-style="italic" officeooo:rsid="002d80d3" style:font-size-asian="10pt" style:font-size-complex="10pt" style:font-style-asian="italic" style:font-style-complex="italic"/>
    </style:style>
    <style:style style:family="text" style:name="T36">
      <style:text-properties officeooo:rsid="00405290"/>
    </style:style>
    <text:list-style style:name="L1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)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)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)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)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)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)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)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)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)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/>
      <text:p text:style-name="P11">Oggetto: ASSOCIAZIONE NON RICONOSCIUTA SENZA FINI DI LUCRO "TUTTI PER PAVULLO". PROVVEDIMENTI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8">Premesso che:</text:p>
      <text:list text:style-name="trattino" xml:id="list3893203024">
        <text:list-item>
          <text:p text:style-name="P18">con deliberazione di C.C. n. <text:span text:style-name="T6">48</text:span> del <text:span text:style-name="T6">30</text:span>/<text:span text:style-name="T7">12</text:span>/20<text:span text:style-name="T6">20</text:span>, ese<text:span text:style-name="T4">cutiva ai sensi di legge</text:span>, <text:span text:style-name="T7">è </text:span><text:s/>stat<text:span text:style-name="T7">a</text:span> approvat<text:span text:style-name="T7">a</text:span> la nota di aggiornamento del Documento Unico di Programmazione 20<text:span text:style-name="T5">21</text:span>-202<text:span text:style-name="T6">3</text:span> (D.U.P.);</text:p>
        </text:list-item>
        <text:list-item>
          <text:p text:style-name="P19">con deliberazione di C.C. n. <text:span text:style-name="T6">49</text:span> del <text:span text:style-name="T6">30</text:span>/<text:span text:style-name="T7">12</text:span>/20<text:span text:style-name="T6">20</text:span>, ese<text:span text:style-name="T4">cutiva ai sensi di legge</text:span>, <text:span text:style-name="T7">è </text:span>stat<text:span text:style-name="T7">o</text:span> approvat<text:span text:style-name="T7">o </text:span>il Bilancio di previsione per l'esercizio finanziario 20<text:span text:style-name="T5">21</text:span>-202<text:span text:style-name="T6">3</text:span> e relativi allegati;</text:p>
        </text:list-item>
        <text:list-item>
          <text:p text:style-name="P17">con deliberazione di G.C. n. <text:span text:style-name="T2">13</text:span> del <text:span text:style-name="T3">04/03</text:span>/20<text:span text:style-name="T2">21</text:span>, ese<text:span text:style-name="T4">cutiva ai sensi di legge</text:span>, è stato approvato il piano esecutivo di gestione (P.E.G.) 20<text:span text:style-name="T5">21</text:span> – 202<text:span text:style-name="T6">3;</text:span></text:p>
        </text:list-item>
      </text:list>
      <text:p text:style-name="prov_5f_corpo_5f_testo"/>
      <text:p text:style-name="P9"><text:span text:style-name="T9">Dato atto</text:span><text:span text:style-name="T8"> che:</text:span></text:p>
      <text:list text:continue-numbering="true" text:style-name="trattino" xml:id="list104619312979375">
        <text:list-item>
          <text:p text:style-name="P20">con deliberazione di C<text:span text:style-name="T15">onsiglio comunale n.19 del 26/03/2009 l’Amministrazione comunale ha stabilito di aderire alla costituzione dell’Associazione non riconosciuta senza fini di lucro denominata “</text:span><text:span text:style-name="T17">Tutti per Pavullo</text:span><text:span text:style-name="T15">”, per la valorizzazione economica locale;</text:span></text:p>
        </text:list-item>
        <text:list-item>
          <text:p text:style-name="P21">con la medesima deliberazione sono stati approvati l’Atto Costitutivo e lo Statuto dell’Associazione stessa;</text:p>
        </text:list-item>
      </text:list>
      <text:p text:style-name="P22"/>
      <text:p text:style-name="P15"><text:span text:style-name="T29"><text:tab/>V</text:span>isto il progetto di P.E.G. <text:span text:style-name="T30">2021-2023 </text:span><text:s/>“Attività connesse alla gestione del Servizio Commercio” che prevede l’erogazione di una quota sociale aggiuntiva all’Associazione “<text:span text:style-name="T16">Tutti per Pavullo</text:span>”, pari ad €. 20.000,00;</text:p>
      <text:list text:continue-numbering="true" text:style-name="trattino" xml:id="list104618314326601">
        <text:list-header>
          <text:p text:style-name="P21"/>
          <text:p text:style-name="P21">Visti:</text:p>
        </text:list-header>
        <text:list-item>
          <text:p text:style-name="P20"><text:span text:style-name="T15">l’art.7 dello Statuto dell’Associazione il quale dispone che: “...</text:span><text:span text:style-name="T17">E’ facoltà di ogni socio conferire quote sociali aggiuntive con vincolo di destinazione, previa approvazione del Consiglio direttivo</text:span><text:span text:style-name="T15">”</text:span>;</text:p>
        </text:list-item>
        <text:list-item>
          <text:p text:style-name="P23">il progetto di P.E.G. 2021-2023 “<text:span text:style-name="T16">Attività connesse alla gestione del Servizio Commercio</text:span>”, che prevede l’erogazione di una quota sociale aggiuntiva all’Associazione “<text:span text:style-name="T16">Tutti per Pavullo</text:span>”, pari ad €. 20.000 (ventimila/00);</text:p>
        </text:list-item>
      </text:list>
      <text:p text:style-name="P24"/>
      <text:p text:style-name="P31"><text:span text:style-name="T11"><text:tab/></text:span><text:span text:style-name="T10">Richiamat</text:span><text:span text:style-name="T12">a </text:span><text:span text:style-name="T10">la </text:span><text:span text:style-name="T12">deliberazione di Giunta comunale </text:span><text:span text:style-name="T10"><text:s/>n.</text:span><text:span text:style-name="T12">43</text:span><text:span text:style-name="T10"> del </text:span><text:span text:style-name="T12">24/05/</text:span><text:span text:style-name="T10">2021 con la quale, </text:span><text:span text:style-name="T12">tra l’altro, si è stabilito di concedere all’Associazione “</text:span><text:span text:style-name="T14">T</text:span><text:span text:style-name="T13">utti per Pavullo</text:span><text:span text:style-name="T12">” l’importo di €. 7.686,00 (settemilaseicentoottantasei/00) quale parte della quota sociale aggiuntiva prevista dal richiamato progetto di P.E.G. 2021-2023, a sostegno delle iniziative organizzate dall’Associazione stessa per l’estate 2021;</text:span></text:p>
      <text:p text:style-name="P25"/>
      <text:p text:style-name="P25"><text:tab/>Considerato che:</text:p>
      <text:list text:continue-numbering="true" text:style-name="trattino" xml:id="list104617781821374">
        <text:list-item>
          <text:p text:style-name="P28"><text:span text:style-name="T22">con Prot.n. 20614 del 20/09/2021 il Presidente dell’Associazione “</text:span><text:span text:style-name="T19">Tutti per Pavullo</text:span><text:span text:style-name="T22">” ha presentato il <text:s/>preventivo di spesa, posto in atti alla presente deliberazione, ammontante ad €. 12.180,00+I.V.A. al 22%, e così <text:s/>per un importo complessivo di €. 14.859,60, relativo al progetto di illuminazione pubblica decorativa prevista per il periodo natalizio 2021;</text:span></text:p>
        </text:list-item>
        <text:list-item>
          <text:p text:style-name="P28"><text:span text:style-name="T23">contestualmente, il Presidente dell’Associazione “</text:span><text:span text:style-name="T18">Tutti per Pavullo</text:span><text:span text:style-name="T23">” ha richiesto l’assegnazione della parte della quota sociale aggiuntiva prevista dal richiamato progetto di P.E.G. 2021-2023, a sostegno della realizzazione del progetto stesso di illuminazione pubblica decorativa;</text:span></text:p>
        </text:list-item>
      </text:list>
      <text:p text:style-name="P26"/>
      <text:p text:style-name="P24"><text:tab/><text:span text:style-name="T23">Ritenuto che l’allestimento di illuminazione pubblica decorativa nel periodo delle festività natalizie rappresenti un importante strumento di promozione e di valorizzazione del territorio comunale e delle imprese in esso presenti;</text:span></text:p>
      <text:p text:style-name="P24"/>
      <text:p text:style-name="P24"><text:soft-page-break/><text:tab/><text:span text:style-name="T24">Considerato che al fine di sostenere la realizzazione dell’illuminazione pubblica decorativa di che trattasi si rende opportuno e necessario procedere all’erogazione anticipata della parte rimanente della quota sociale aggiuntiva prevista nel programma di PEG 2021-2023, pari ad €. 12.314,00, (dodicimilatrecentoquattordici/00), a condizione che la stessa venga utilizzata come da progetto presentato, e cioè per l’allestimento nel centro cittadino di illuminazione pubblica decorativa per le festività natalizie 2021 e che, al fine della rendicontazione finale, venga trasmessa ai competenti servizi comunali la documentazione di spesa;</text:span></text:p>
      <text:p text:style-name="P24"/>
      <text:p text:style-name="P27"><text:tab/><text:span text:style-name="T25">Dato atto che la quota sociale aggiuntiva di €.12.314,00 verrà liquidata come segue:</text:span></text:p>
      <text:list text:style-name="L2" xml:id="list1701221890">
        <text:list-item>
          <text:p text:style-name="P37"><text:span text:style-name="T26">per l’importo di €. 6.157,00, (50% della quota) entro il mese di novembre c.a.;</text:span></text:p>
        </text:list-item>
        <text:list-item>
          <text:p text:style-name="P37"><text:span text:style-name="T26">per il restante importo di €.6.157,00 (rimanente 50% della quota) entro il mese di dicembre c.a.;</text:span></text:p>
        </text:list-item>
      </text:list>
      <text:p text:style-name="P27"/>
      <text:p text:style-name="P27"><text:span text:style-name="T36"><text:tab/>Dato inoltre atto che <text:s/>in caso non venga presentata da parte dell’Associazione “</text:span><text:span text:style-name="T20">Tutti per Pavullo</text:span><text:span text:style-name="T25">” la documentazione di spesa, si procederà alla richiesta di restituzione della quota sociale aggiuntiva o di parte di essa anticipata;</text:span></text:p>
      <text:p text:style-name="P29"><text:tab/></text:p>
      <text:p text:style-name="P29"><text:tab/>Visti i parere favorevoli, espressi ai sensi di legge;</text:p>
      <text:p text:style-name="P30"/>
      <text:p text:style-name="P30"><text:tab/>Con voti unanimi legalmente resi;</text:p>
      <text:p text:style-name="P30"/>
      <text:p text:style-name="P1">DELIBERA</text:p>
      <text:p text:style-name="prov_5f_corpo_5f_testo"/>
      <text:p text:style-name="P2">Richiamate integralmente le premesse;</text:p>
      <text:p text:style-name="P2"/>
      <text:list text:style-name="L1" xml:id="list151385528">
        <text:list-item>
          <text:p text:style-name="P33">di approvare il progetto di illuminazione pubblica decorativa per le festività natalizie 2021 presentato dall’Associazione “<text:span text:style-name="T16">Tutti per Pavullo</text:span>”, unitamente al preventivo di spesa, posto in atti alla presente deliberazione;</text:p>
        </text:list-item>
      </text:list>
      <text:p text:style-name="P2"/>
      <text:list text:continue-numbering="true" text:style-name="L1" xml:id="list104618049314660">
        <text:list-item>
          <text:p text:style-name="P33">di concedere all’Associazione “<text:span text:style-name="T16">Tutti per Pavullo</text:span>”, <text:span text:style-name="T26">ai sensi dell’articolo 7 dello Statuto dell’Associazione stessa, approvato con delibera di Consiglio comunale n.19 del 26/03/2009, €. 12.314,00 (dodicimilatrecentoquattordici/00) quale parte della quota sociale aggiuntiva prevista nel progetto di P.E.G. 2021-2023 “</text:span><text:span text:style-name="T21">Attività connesse alla gestione del Servizio Commercio</text:span><text:span text:style-name="T26">”, ad esclusivo sostegno dell’organizzazione per le iniziativa di cui al punto precedente;</text:span></text:p>
        </text:list-item>
      </text:list>
      <text:p text:style-name="P3"/>
      <text:list text:continue-numbering="true" text:style-name="L1" xml:id="list104619120096722">
        <text:list-item>
          <text:p text:style-name="P34">di procedere all’erogazione anticipata della <text:span text:style-name="T28">parte della </text:span>quota sociale aggiuntiva pari ad €. 12.<text:span text:style-name="T28">314</text:span>,00, a condizione che la stessa venga utilizzata per l’installazione e l’allestimento dell’illuminazione pubblica decorativa per le festività natalizie 2021 e che, al fine della rendicontazione finale, venga trasmessa ai competenti servizi comunali la documentazione di spesa;</text:p>
        </text:list-item>
      </text:list>
      <text:p text:style-name="P3"/>
      <text:list text:continue-numbering="true" text:style-name="L1" xml:id="list104619694598636">
        <text:list-item>
          <text:p text:style-name="P32"><text:span text:style-name="T32">di dare atto che la quota sociale aggiuntiva di €.12.</text:span><text:span text:style-name="T33">314</text:span><text:span text:style-name="T32">,00 verrà liquidata </text:span><text:span text:style-name="T34">per l’importo di €. 6.157,00, (50% della quota) entro il mese di novembre c.a., e per il restante importo di €.6.157,00 (rimanente 50% della quota) entro il mese di dicembre c.a.;</text:span></text:p>
          <text:p text:style-name="P35"/>
        </text:list-item>
        <text:list-item>
          <text:p text:style-name="P32"><text:span text:style-name="T34">di dare atto ch</text:span><text:span text:style-name="T32">e </text:span><text:span text:style-name="T34">la somma complessiva di €.12.314,00 </text:span><text:span text:style-name="T32">trova disponibilità al capitolo 1042694163600/0 “</text:span><text:span text:style-name="T35">Fondo per il sostegno delle attività artigianali, commerciali e turistico-ricreative</text:span><text:span text:style-name="T32">” del Bilancio di previsione 2021-2023;</text:span></text:p>
        </text:list-item>
      </text:list>
      <text:p text:style-name="P3"/>
      <text:list text:continue-numbering="true" text:style-name="L1" xml:id="list104618741360643">
        <text:list-item>
          <text:p text:style-name="P36">di dare <text:span text:style-name="T31">inoltre </text:span>atto che in caso non venga presentata da parte dell’Associazione “<text:span text:style-name="T16">Tutti per Pavullo</text:span>” la documentazione relativa alle spese sostenute per l’installazione e l’allestimento dell’illuminazione pubblica decorativa in oggetto, si procederà alla richiesta di restituzione della quota sociale aggiuntiva o di parte di essa;</text:p>
        </text:list-item>
      </text:list>
      <text:p text:style-name="P4"/>
      <text:list text:continue-numbering="true" text:style-name="L1" xml:id="list104618083409710">
        <text:list-item>
          <text:p text:style-name="P36"><text:soft-page-break/>di dare atto che la quota sociale aggiuntiva è comprensiva della quota sociale ordinaria;</text:p>
        </text:list-item>
      </text:list>
      <text:p text:style-name="P4"/>
      <text:list text:continue-numbering="true" text:style-name="L1" xml:id="list104618340609208">
        <text:list-item>
          <text:p text:style-name="P36">di incaricare i servizi competenti degli adempimenti conseguenti al presente atto;</text:p>
        </text:list-item>
      </text:list>
      <text:p text:style-name="P12"/>
      <text:p text:style-name="P12">_______________________</text:p>
      <text:p text:style-name="P13">Successivamente, </text:p>
      <text:p text:style-name="P13"/>
      <text:p text:style-name="P14">LA GIUNTA COMUNALE</text:p>
      <text:p text:style-name="P3"/>
      <text:p text:style-name="P5">Riconosciuta l’urgenza di provvedere;</text:p>
      <text:p text:style-name="P5">Con voti unanimi, legalmente resi,</text:p>
      <text:p text:style-name="P5"/>
      <text:p text:style-name="P6">DELIBERA</text:p>
      <text:p text:style-name="P6"/>
      <text:p text:style-name="P7">di dare Immediata Eseguibilità alla presente deliberazione, ai sensi dell’art.134 comma 4<text:span text:style-name="T27">^</text:span> del D.Lgs. 18.08.2000 n.267.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font-charset="x-symbol" style:font-family-generic="roman" style:font-pitch="variable" style:name="Tahoma7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8" svg:font-family="Tahoma"/>
    <style:font-face style:name="Mangal1" svg:font-family="Mangal"/>
    <style:font-face style:name="OpenSymbol" svg:font-family="OpenSymbol"/>
    <style:font-face style:font-family-generic="swiss" style:name="Tahoma5" svg:font-family="Tahoma"/>
    <style:font-face style:font-adornments="Normale" style:font-family-generic="swiss" style:name="Tahoma9" svg:font-family="Tahoma"/>
    <style:font-face style:font-family-generic="modern" style:font-pitch="fixed" style:name="Tahoma4" svg:font-family="Tahoma"/>
    <style:font-face style:font-pitch="variable" style:name="MS Mincho" svg:font-family="'MS Mincho'"/>
    <style:font-face style:font-family-generic="modern" style:font-pitch="variable" style:name="Tahoma3" svg:font-family="Tahoma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6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Arial2" svg:font-family="Arial"/>
    <style:font-face style:font-family-generic="system" style:font-pitch="variable" style:name="Courier New" svg:font-family="'Courier New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10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list-style-name="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list-style-name="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4" style:font-name-complex="Tahoma4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" style:font-name-complex="Tahoma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" style:font-name-complex="Tahoma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default-outline-level="" style:display-name="Balloon Text" style:family="paragraph" style:name="Balloon_20_Text" style:parent-style-name="Standard">
      <style:paragraph-properties fo:orphans="2" fo:text-align="start" fo:widows="2" style:justify-single-word="false" style:vertical-align="auto"/>
      <style:text-properties fo:country="IT" fo:font-family="Tahoma" fo:font-size="8pt" fo:language="it" style:country-asian="US" style:country-complex="SA" style:font-family-complex="Tahoma" style:font-family-generic="modern" style:font-family-generic-complex="system" style:font-name="Tahoma3" style:font-name-complex="Tahoma10" style:font-pitch="variable" style:font-pitch-complex="variable" style:font-size-asian="8pt" style:font-size-complex="8pt" style:language-asian="en" style:language-complex="ar"/>
    </style:style>
    <style:style style:default-outline-level="" style:family="paragraph" style:name="western" style:parent-style-name="Standard">
      <style:paragraph-properties fo:orphans="2" fo:text-align="justify" fo:widows="2" style:justify-single-word="false" style:vertical-align="auto"/>
      <style:text-properties fo:color="#000000" fo:country="IT" fo:font-size="11pt" fo:language="it" style:country-asian="IT" style:country-complex="SA" style:font-family-complex="'Times New Roman'" style:font-family-generic-complex="system" style:font-name-complex="Times New Roman1" style:font-pitch-complex="variable" style:font-size-asian="11pt" style:font-size-complex="11pt" style:language-asian="it" style:language-complex="ar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modern" style:font-name="Tahoma3" style:font-pitch="variable" style:font-size-asian="12pt"/>
    </style:style>
    <style:style style:default-outline-level="" style:display-name="List Paragraph" style:family="paragraph" style:name="List_20_Paragraph" style:parent-style-name="Standard">
      <style:paragraph-properties fo:margin-left="1.249cm" fo:margin-right="0cm" fo:orphans="2" fo:text-align="start" fo:text-indent="0cm" fo:widows="2" style:auto-text-indent="false" style:justify-single-word="false" style:vertical-align="auto"/>
      <style:text-properties fo:country="IT" fo:font-size="10pt" fo:language="it" style:country-asian="US" style:country-complex="SA" style:font-family-complex="'Times New Roman'" style:font-family-generic-complex="system" style:font-name-complex="Times New Roman1" style:font-pitch-complex="variable" style:font-size-asian="10pt" style:font-size-complex="10pt" style:language-asian="en" style:language-complex="ar"/>
    </style:style>
    <style:style style:default-outline-level="" style:family="paragraph" style:name="listparagraphcxspultimo" style:parent-style-name="Standard">
      <style:paragraph-properties fo:margin-bottom="0.176cm" fo:margin-top="0.176cm" fo:orphans="2" fo:text-align="start" fo:widows="2" loext:contextual-spacing="false" style:justify-single-word="false" style:vertical-align="auto"/>
      <style:text-properties fo:country="IT" fo:font-size="12pt" fo:language="it" style:country-asian="US" style:country-complex="SA" style:font-family-complex="'Times New Roman'" style:font-family-generic-complex="system" style:font-name-complex="Times New Roman1" style:font-pitch-complex="variable" style:font-size-asian="12pt" style:font-size-complex="12pt" style:language-asian="en" style:language-complex="ar"/>
    </style:style>
    <style:style style:default-outline-level="" style:family="paragraph" style:name="listparagraphcxspprimo" style:parent-style-name="Standard">
      <style:paragraph-properties fo:margin-bottom="0.176cm" fo:margin-top="0.176cm" fo:orphans="2" fo:text-align="start" fo:widows="2" loext:contextual-spacing="false" style:justify-single-word="false" style:vertical-align="auto"/>
      <style:text-properties fo:country="IT" fo:font-size="12pt" fo:language="it" style:country-asian="US" style:country-complex="SA" style:font-family-complex="'Times New Roman'" style:font-family-generic-complex="system" style:font-name-complex="Times New Roman1" style:font-pitch-complex="variable" style:font-size-asian="12pt" style:font-size-complex="12pt" style:language-asian="en" style:language-complex="ar"/>
    </style:style>
    <style:style style:default-outline-level="" style:display-name="Elenco puntato 1" style:family="paragraph" style:name="Elenco_20_puntato_20_1" style:parent-style-name="PROPOSTA">
      <style:paragraph-properties fo:margin-left="0.6cm" fo:margin-right="0cm" fo:orphans="0" fo:text-align="justify" fo:text-indent="-0.6cm" fo:widows="0" style:auto-text-indent="false" style:justify-single-word="false" style:vertical-align="auto">
        <style:tab-stops>
          <style:tab-stop style:position="0.6cm"/>
        </style:tab-stops>
      </style:paragraph-properties>
      <style:text-properties fo:country="IT" fo:font-family="Arial" fo:font-size="12pt" fo:language="it" style:country-asian="US" style:country-complex="SA" style:font-family-complex="Arial" style:font-family-generic="roman" style:font-family-generic-complex="system" style:font-name="Arial1" style:font-name-complex="Arial2" style:font-pitch="variable" style:font-pitch-complex="variable" style:font-size-asian="12pt" style:font-size-complex="12pt" style:language-asian="en" style:language-complex="ar"/>
    </style:style>
    <style:style style:default-outline-level="" style:family="paragraph" style:name="DocumentMap">
      <style:paragraph-properties fo:orphans="2" fo:text-align="justify" fo:widows="2" style:justify-single-word="false" style:vertical-align="auto" style:writing-mode="lr-tb"/>
      <style:text-properties fo:country="IT" fo:font-family="Calibri" fo:font-size="11pt" fo:language="it" style:country-asian="US" style:country-complex="SA" style:font-family-asian="'Courier New'" style:font-family-complex="'Times New Roman'" style:font-family-generic="roman" style:font-family-generic-asian="system" style:font-family-generic-complex="system" style:font-name="Calibri" style:font-name-asian="Courier New" style:font-name-complex="Times New Roman1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display-name="Normal (Web)" style:family="paragraph" style:name="Normal_20__28_Web_29_" style:parent-style-name="Standard">
      <style:paragraph-properties fo:margin-bottom="0.21cm" fo:margin-top="0.176cm" fo:orphans="2" fo:text-align="start" fo:widows="2" loext:contextual-spacing="false" style:justify-single-word="false" style:vertical-align="auto"/>
      <style:text-properties fo:country="IT" fo:font-size="12pt" fo:language="it" style:country-asian="IT" style:country-complex="SA" style:font-family-complex="'Times New Roman'" style:font-family-generic-complex="system" style:font-name-complex="Times New Roman1" style:font-pitch-complex="variable" style:font-size-asian="12pt" style:font-size-complex="12pt" style:language-asian="it" style:language-complex="ar"/>
    </style:style>
    <style:style style:default-outline-level="" style:family="paragraph" style:name="prov-corpo-testo-western" style:parent-style-name="Standard">
      <style:paragraph-properties fo:line-height="115%" fo:margin-bottom="0cm" fo:margin-left="0cm" fo:margin-right="0cm" fo:margin-top="0.176cm" fo:orphans="2" fo:text-align="justify" fo:text-indent="1cm" fo:widows="2" loext:contextual-spacing="false" style:auto-text-indent="false" style:justify-single-word="false" style:vertical-align="auto"/>
      <style:text-properties fo:country="IT" fo:font-family="Tahoma" fo:font-size="11pt" fo:language="it" style:country-asian="IT" style:country-complex="SA" style:font-family-complex="Tahoma" style:font-family-generic="roman" style:font-family-generic-complex="system" style:font-name="Tahoma6" style:font-name-complex="Tahoma10" style:font-pitch="variable" style:font-pitch-complex="variable" style:font-size-asian="11pt" style:font-size-complex="11pt" style:language-asian="it" style:language-complex="ar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5" style:font-name-asian="Tahoma" style:font-name-complex="Tahoma5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5" style:font-name-asian="Tahoma" style:font-name-complex="Tahoma5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display-name="Testo fumetto Carattere" style:family="text" style:name="Testo_20_fumetto_20_Carattere" style:parent-style-name="Default_20_Paragraph_20_Font">
      <style:text-properties fo:font-family="Tahoma" fo:font-size="8pt" style:font-family-complex="Tahoma" style:font-family-generic="modern" style:font-family-generic-complex="system" style:font-name="Tahoma3" style:font-name-complex="Tahoma10" style:font-pitch="variable" style:font-pitch-complex="variable" style:font-size-asian="8pt" style:font-size-complex="8pt"/>
    </style:style>
    <style:style style:display-name="ListLabel 17" style:family="text" style:name="ListLabel_20_17">
      <style:text-properties style:font-family-complex="'Times New Roman'" style:font-family-generic-complex="system" style:font-name-complex="Times New Roman1" style:font-pitch-complex="variable"/>
    </style:style>
    <style:style style:display-name="ListLabel 16" style:family="text" style:name="ListLabel_20_16">
      <style:text-properties style:font-family-complex="'Times New Roman'" style:font-family-generic-complex="system" style:font-name-complex="Times New Roman1" style:font-pitch-complex="variable"/>
    </style:style>
    <style:style style:display-name="ListLabel 15" style:family="text" style:name="ListLabel_20_15">
      <style:text-properties style:font-family-complex="'Times New Roman'" style:font-family-generic-complex="system" style:font-name-complex="Times New Roman1" style:font-pitch-complex="variable"/>
    </style:style>
    <style:style style:display-name="ListLabel 14" style:family="text" style:name="ListLabel_20_14">
      <style:text-properties style:font-family-complex="'Times New Roman'" style:font-family-generic-complex="system" style:font-name-complex="Times New Roman1" style:font-pitch-complex="variable"/>
    </style:style>
    <style:style style:display-name="ListLabel 13" style:family="text" style:name="ListLabel_20_13">
      <style:text-properties style:font-family-complex="'Times New Roman'" style:font-family-generic-complex="system" style:font-name-complex="Times New Roman1" style:font-pitch-complex="variable"/>
    </style:style>
    <style:style style:display-name="ListLabel 12" style:family="text" style:name="ListLabel_20_12">
      <style:text-properties style:font-family-complex="'Times New Roman'" style:font-family-generic-complex="system" style:font-name-complex="Times New Roman1" style:font-pitch-complex="variable"/>
    </style:style>
    <style:style style:display-name="ListLabel 11" style:family="text" style:name="ListLabel_20_11">
      <style:text-properties style:font-family-complex="'Times New Roman'" style:font-family-generic-complex="system" style:font-name-complex="Times New Roman1" style:font-pitch-complex="variable"/>
    </style:style>
    <style:style style:display-name="ListLabel 10" style:family="text" style:name="ListLabel_20_10">
      <style:text-properties style:font-family-complex="'Times New Roman'" style:font-family-generic-complex="system" style:font-name-complex="Times New Roman1" style:font-pitch-complex="variable"/>
    </style:style>
    <style:style style:display-name="ListLabel 9" style:family="text" style:name="ListLabel_20_9">
      <style:text-properties fo:font-family="Arial" fo:font-size="12pt" style:font-family-complex="Arial" style:font-family-generic="roman" style:font-family-generic-complex="system" style:font-name="Arial1" style:font-name-complex="Arial2" style:font-pitch="variable" style:font-pitch-complex="variable"/>
    </style:style>
    <style:style style:display-name="ListLabel 8" style:family="text" style:name="ListLabel_20_8">
      <style:text-properties style:font-family-complex="'Times New Roman'" style:font-family-generic-complex="system" style:font-name-complex="Times New Roman1" style:font-pitch-complex="variable"/>
    </style:style>
    <style:style style:display-name="ListLabel 7" style:family="text" style:name="ListLabel_20_7">
      <style:text-properties style:font-family-complex="'Times New Roman'" style:font-family-generic-complex="system" style:font-name-complex="Times New Roman1" style:font-pitch-complex="variable"/>
    </style:style>
    <style:style style:display-name="ListLabel 6" style:family="text" style:name="ListLabel_20_6">
      <style:text-properties style:font-family-complex="'Times New Roman'" style:font-family-generic-complex="system" style:font-name-complex="Times New Roman1" style:font-pitch-complex="variable"/>
    </style:style>
    <style:style style:display-name="ListLabel 5" style:family="text" style:name="ListLabel_20_5">
      <style:text-properties style:font-family-complex="'Times New Roman'" style:font-family-generic-complex="system" style:font-name-complex="Times New Roman1" style:font-pitch-complex="variable"/>
    </style:style>
    <style:style style:display-name="ListLabel 4" style:family="text" style:name="ListLabel_20_4">
      <style:text-properties style:font-family-complex="'Times New Roman'" style:font-family-generic-complex="system" style:font-name-complex="Times New Roman1" style:font-pitch-complex="variable"/>
    </style:style>
    <style:style style:display-name="ListLabel 3" style:family="text" style:name="ListLabel_20_3">
      <style:text-properties style:font-family-complex="'Times New Roman'" style:font-family-generic-complex="system" style:font-name-complex="Times New Roman1" style:font-pitch-complex="variable"/>
    </style:style>
    <style:style style:display-name="ListLabel 2" style:family="text" style:name="ListLabel_20_2">
      <style:text-properties style:font-family-complex="'Times New Roman'" style:font-family-generic-complex="system" style:font-name-complex="Times New Roman1" style:font-pitch-complex="variable"/>
    </style:style>
    <style:style style:display-name="ListLabel 1" style:family="text" style:name="ListLabel_20_1">
      <style:text-properties style:font-family-complex="'Times New Roman'" style:font-family-generic-complex="system" style:font-name-complex="Times New Roman1" style:font-pitch-complex="variable"/>
    </style:style>
    <style:style style:display-name="Default Paragraph Font" style:family="text" style:name="Default_20_Paragraph_20_Font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9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9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" text:bullet-char="" text:level="1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bullet style:num-suffix="-" text:bullet-char="-" text:level="1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number style:num-format="1" style:num-suffix="." text:level="2" text:style-name="ListLabel_20_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ListLabel_20_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ListLabel_20_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ListLabel_20_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ListLabel_20_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ListLabel_20_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ListLabel_20_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ListLabel_20_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1" style:num-suffix=")" text:level="1" text:style-name="ListLabel_20_9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." text:level="2" text:style-name="ListLabel_20_10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ListLabel_20_11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ListLabel_20_12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level="5" text:style-name="ListLabel_20_13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ListLabel_20_14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ListLabel_20_15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level="8" text:style-name="ListLabel_20_16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ListLabel_20_17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bullet style:num-suffix="" text:bullet-char="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_0_0Mpm1"/>
    <style:master-page style:display-name="First Page" style:name="First_20_Page" style:next-style-name="Standard" style:page-layout-name="_0_0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09-24T10:46:17.399000000</dc:date>
    <meta:editing-duration>PT4H8M20S</meta:editing-duration>
    <meta:editing-cycles>49</meta:editing-cycles>
    <meta:generator>jOpenDocument/1.3</meta:generator>
    <meta:user-defined meta:name="SingleXMLDocument_count" meta:value-type="float">0</meta:user-defined>
  </office:meta>
</office:document-meta>
</file>