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5" svg:font-family="Tahoma"/>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weight="bold" style:font-weight-asian="bold" style:font-weight-complex="bold"/>
    </style:style>
    <style:style style:name="P2"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ahoma"/>
    </style:style>
    <style:style style:name="P4" style:family="paragraph" style:parent-style-name="Standard">
      <style:text-properties fo:font-size="12pt" style:font-size-asian="12pt" style:font-size-complex="12pt"/>
    </style:style>
    <style:style style:name="P5" style:family="paragraph" style:parent-style-name="Standard">
      <style:paragraph-properties fo:line-height="115%"/>
      <style:text-properties fo:color="#000000" style:font-name="Tahoma4" fo:font-size="10pt" fo:font-weight="normal" officeooo:paragraph-rsid="004c5695" style:font-size-asian="10pt" style:font-weight-asian="normal"/>
    </style:style>
    <style:style style:name="P6" style:family="paragraph" style:parent-style-name="Footer">
      <style:paragraph-properties fo:text-align="end" style:justify-single-word="false"/>
      <style:text-properties style:font-name="Verdana" fo:font-size="10pt" style:font-size-asian="10pt" style:font-size-complex="10pt"/>
    </style:style>
    <style:style style:name="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8"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10"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2" style:family="paragraph" style:parent-style-name="Quotations">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ahoma5" fo:font-size="10pt" fo:letter-spacing="normal" fo:font-style="normal" fo:font-weight="normal" officeooo:paragraph-rsid="0070bfee"/>
    </style:style>
    <style:style style:name="P13" style:family="paragraph" style:parent-style-name="Standard">
      <style:paragraph-properties fo:margin-left="0cm" fo:margin-right="0cm" fo:text-align="justify" style:justify-single-word="false" fo:text-indent="0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4" style:family="paragraph" style:parent-style-name="Default">
      <style:paragraph-properties fo:margin-left="0cm" fo:margin-right="0cm" fo:text-align="justify" style:justify-single-word="false" fo:text-indent="0cm" style:auto-text-indent="false"/>
      <style:text-properties fo:color="#000000" style:text-line-through-style="none" style:text-line-through-type="none" style:font-name="Tahoma4" fo:font-size="10pt" style:text-underline-style="none" style:font-size-asian="10pt"/>
    </style:style>
    <style:style style:name="P15" style:family="paragraph" style:parent-style-name="prov_5f_corpo_5f_testo">
      <style:paragraph-properties fo:line-height="100%"/>
      <style:text-properties fo:font-size="10pt" style:font-size-asian="10pt" style:font-size-complex="10pt"/>
    </style:style>
    <style:style style:name="P16" style:family="paragraph" style:parent-style-name="prov_5f_corpo_5f_testo">
      <style:text-properties fo:font-size="10pt" fo:font-weight="bold" style:font-size-asian="10pt" style:font-weight-asian="bold" style:font-size-complex="10pt" style:font-weight-complex="bold"/>
    </style:style>
    <style:style style:name="P17" style:family="paragraph" style:parent-style-name="prov_5f_corpo_5f_testo">
      <style:paragraph-properties fo:line-height="100%"/>
    </style:style>
    <style:style style:name="P18" style:family="paragraph" style:parent-style-name="prov_5f_corpo_5f_testo">
      <style:text-properties officeooo:rsid="001d33d8" officeooo:paragraph-rsid="001d33d8"/>
    </style:style>
    <style:style style:name="P19" style:family="paragraph" style:parent-style-name="prov_5f_corpo_5f_testo">
      <style:paragraph-properties fo:line-height="115%"/>
    </style:style>
    <style:style style:name="P20" style:family="paragraph" style:parent-style-name="prov_5f_corpo_5f_testo">
      <style:text-properties officeooo:paragraph-rsid="0070bfee"/>
    </style:style>
    <style:style style:name="P21" style:family="paragraph" style:parent-style-name="prov_5f_corpo_5f_testo">
      <style:paragraph-properties fo:text-align="justify" style:justify-single-word="false"/>
      <style:text-properties officeooo:paragraph-rsid="0070bfee"/>
    </style:style>
    <style:style style:name="P22" style:family="paragraph" style:parent-style-name="prov_5f_corpo_5f_testo">
      <style:text-properties officeooo:paragraph-rsid="007a7703"/>
    </style:style>
    <style:style style:name="P23" style:family="paragraph" style:parent-style-name="prov_5f_corpo_5f_testo">
      <style:text-properties fo:color="#000000" style:font-name="Tahoma4" fo:font-size="10pt" fo:font-weight="normal" officeooo:rsid="0075337e" officeooo:paragraph-rsid="0075337e" style:font-size-asian="10pt" style:font-weight-asian="normal"/>
    </style:style>
    <style:style style:name="P24" style:family="paragraph" style:parent-style-name="prov_5f_corpo_5f_testo">
      <style:text-properties fo:color="#000000" style:font-name="Tahoma4" fo:font-size="10pt" fo:font-weight="normal" officeooo:paragraph-rsid="0075337e" style:font-size-asian="10pt" style:font-weight-asian="normal"/>
    </style:style>
    <style:style style:name="P25" style:family="paragraph" style:parent-style-name="prov_5f_corpo_5f_testo">
      <style:paragraph-properties fo:text-align="justify" style:justify-single-word="false"/>
      <style:text-properties fo:color="#000000" style:font-name="Tahoma4" fo:font-size="10pt" officeooo:rsid="0070bfee" officeooo:paragraph-rsid="0070bfee" style:font-size-asian="10pt"/>
    </style:style>
    <style:style style:name="P26" style:family="paragraph" style:parent-style-name="prov_5f_firma">
      <style:text-properties officeooo:paragraph-rsid="0026acd2"/>
    </style:style>
    <style:style style:name="P27" style:family="paragraph" style:parent-style-name="prov_5f_titolo">
      <style:paragraph-properties fo:line-height="100%"/>
    </style:style>
    <style:style style:name="P28" style:family="paragraph" style:parent-style-name="prov_5f_titolo">
      <style:text-properties officeooo:rsid="001d33d8" officeooo:paragraph-rsid="001d33d8"/>
    </style:style>
    <style:style style:name="P29"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30" style:family="paragraph" style:parent-style-name="prov_5f_corpo_5f_testo">
      <style:paragraph-properties fo:margin-left="0cm" fo:margin-right="0cm" fo:line-height="115%" fo:text-align="justify" style:justify-single-word="false"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31" style:family="paragraph" style:parent-style-name="prov_5f_corpo_5f_testo">
      <style:paragraph-properties fo:margin-left="0cm" fo:margin-right="0cm" fo:line-height="115%" fo:text-align="justify" style:justify-single-word="false" fo:text-indent="0.499cm" style:auto-text-indent="false"/>
    </style:style>
    <style:style style:name="P32" style:family="paragraph" style:parent-style-name="Default">
      <style:paragraph-properties fo:margin-left="0cm" fo:margin-right="0cm" fo:line-height="115%" fo:text-align="justify" style:justify-single-word="false" fo:text-indent="0.499cm" style:auto-text-indent="false"/>
      <style:text-properties fo:color="#000000" style:font-name="Tahoma4" fo:font-size="10pt" style:font-size-asian="10pt"/>
    </style:style>
    <style:style style:name="P33" style:family="paragraph" style:parent-style-name="Standard">
      <style:paragraph-properties fo:margin-left="0cm" fo:margin-right="0cm" fo:line-height="115%" fo:text-align="justify" style:justify-single-word="false" fo:text-indent="0.499cm" style:auto-text-indent="false"/>
      <style:text-properties fo:color="#000000" style:text-line-through-style="none" style:text-line-through-type="none" style:font-name="Tahoma4" fo:font-size="10pt" style:text-underline-style="none" style:font-size-asian="10pt"/>
    </style:style>
    <style:style style:name="P34" style:family="paragraph" style:parent-style-name="prov_5f_corpo_5f_testo">
      <style:paragraph-properties fo:margin-top="0cm" fo:margin-bottom="0.499cm" loext:contextual-spacing="false" fo:line-height="115%"/>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5"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36" style:family="paragraph" style:parent-style-name="prov_5f_s04">
      <style:text-properties style:font-name="Tahoma" fo:font-size="12pt" style:font-size-asian="12pt" style:font-size-complex="12pt"/>
    </style:style>
    <style:style style:name="P37" style:family="paragraph" style:parent-style-name="prov_5f_oggetto">
      <style:paragraph-properties fo:line-height="100%" fo:text-align="justify" style:justify-single-word="false"/>
    </style:style>
    <style:style style:name="P38" style:family="paragraph" style:parent-style-name="Default">
      <style:text-properties fo:color="#000000" style:text-line-through-style="none" style:text-line-through-type="none" style:font-name="Tahoma4" fo:font-size="10pt" style:text-underline-style="none" style:font-size-asian="10pt"/>
    </style:style>
    <style:style style:name="P39" style:family="paragraph" style:parent-style-name="Default">
      <style:paragraph-properties fo:margin-left="0cm" fo:margin-right="0cm" fo:text-align="justify" style:justify-single-word="false" fo:text-indent="0.998cm" style:auto-text-indent="false"/>
      <style:text-properties fo:color="#000000" style:text-line-through-style="none" style:text-line-through-type="none" style:font-name="Tahoma4" fo:font-size="10pt" style:text-underline-style="none" style:font-size-asian="10pt"/>
    </style:style>
    <style:style style:name="P40" style:family="paragraph" style:parent-style-name="Default">
      <style:paragraph-properties fo:margin-left="0cm" fo:margin-right="0cm" fo:text-align="justify" style:justify-single-word="false" fo:text-indent="0.998cm" style:auto-text-indent="false"/>
      <style:text-properties fo:color="#000000" style:text-line-through-style="none" style:text-line-through-type="none" style:font-name="Tahoma4" fo:font-size="10pt" style:text-underline-style="none" officeooo:paragraph-rsid="007e0875" style:font-size-asian="10pt"/>
    </style:style>
    <style:style style:name="P41" style:family="paragraph" style:parent-style-name="Default">
      <style:paragraph-properties fo:margin-top="0.127cm" fo:margin-bottom="0cm" loext:contextual-spacing="false"/>
      <style:text-properties fo:color="#000000" style:text-line-through-style="none" style:text-line-through-type="none" style:font-name="Tahoma4" fo:font-size="10pt" style:text-underline-style="none" style:font-size-asian="10pt"/>
    </style:style>
    <style:style style:name="P42" style:family="paragraph" style:parent-style-name="prov_5f_elenco_5f_trattino" style:list-style-name="trattino">
      <style:paragraph-properties fo:line-height="115%"/>
      <style:text-properties officeooo:paragraph-rsid="0047c76b"/>
    </style:style>
    <style:style style:name="P43" style:family="paragraph" style:parent-style-name="prov_5f_elenco_5f_trattino" style:list-style-name="trattino">
      <style:paragraph-properties fo:line-height="115%"/>
      <style:text-properties officeooo:paragraph-rsid="004c5695"/>
    </style:style>
    <style:style style:name="P44" style:family="paragraph" style:parent-style-name="prov_5f_elenco_5f_trattino" style:list-style-name="trattino">
      <style:paragraph-properties fo:line-height="115%"/>
      <style:text-properties officeooo:paragraph-rsid="006a3f5d"/>
    </style:style>
    <style:style style:name="P45" style:family="paragraph" style:parent-style-name="prov_5f_elenco_5f_trattino" style:list-style-name="trattino">
      <style:paragraph-properties fo:line-height="115%"/>
      <style:text-properties fo:color="#000000" style:font-name="Tahoma4" fo:font-size="10pt" officeooo:paragraph-rsid="004c5695" style:font-size-asian="10pt"/>
    </style:style>
    <style:style style:name="P46" style:family="paragraph" style:parent-style-name="prov_5f_elenco_5f_trattino" style:list-style-name="trattino">
      <style:paragraph-properties fo:line-height="115%"/>
      <style:text-properties fo:color="#000000" style:font-name="Tahoma4" fo:font-size="10pt" officeooo:paragraph-rsid="006a3f5d" style:font-size-asian="10pt" style:font-size-complex="10pt"/>
    </style:style>
    <style:style style:name="P47" style:family="paragraph" style:parent-style-name="prov_5f_elenco_5f_trattino" style:list-style-name="trattino">
      <style:paragraph-properties fo:line-height="115%"/>
      <style:text-properties fo:color="#000000" style:text-line-through-style="none" style:text-line-through-type="none" style:font-name="Tahoma4" fo:font-size="10pt" style:text-underline-style="none" officeooo:paragraph-rsid="004c5695" style:font-size-asian="10pt"/>
    </style:style>
    <style:style style:name="P48" style:family="paragraph" style:parent-style-name="prov_5f_elenco_5f_trattino" style:list-style-name="trattino">
      <style:paragraph-properties fo:line-height="115%"/>
      <style:text-properties fo:color="#000000" style:text-line-through-style="none" style:text-line-through-type="none" style:font-name="Tahoma4" fo:font-size="10pt" style:text-underline-style="none" officeooo:paragraph-rsid="006a3f5d" style:font-size-asian="10pt" style:font-size-complex="10pt"/>
    </style:style>
    <style:style style:name="P49" style:family="paragraph" style:parent-style-name="prov_5f_elenco_5f_trattino">
      <style:text-properties officeooo:paragraph-rsid="007e0875"/>
    </style:style>
    <style:style style:name="P50" style:family="paragraph" style:parent-style-name="prov_5f_elenco_5f_num">
      <style:paragraph-properties fo:text-align="justify" style:justify-single-word="false"/>
    </style:style>
    <style:style style:name="P51" style:family="paragraph" style:parent-style-name="prov_5f_elenco_5f_num" style:list-style-name="Numbering_20_1">
      <style:paragraph-properties fo:text-align="justify" style:justify-single-word="false"/>
      <style:text-properties officeooo:paragraph-rsid="008fc036"/>
    </style:style>
    <style:style style:name="P52" style:family="paragraph" style:parent-style-name="prov_5f_elenco_5f_num">
      <style:paragraph-properties fo:text-align="justify" style:justify-single-word="false"/>
      <style:text-properties officeooo:paragraph-rsid="00867762"/>
    </style:style>
    <style:style style:name="P53" style:family="paragraph" style:parent-style-name="prov_5f_elenco_5f_num">
      <style:paragraph-properties fo:text-align="justify" style:justify-single-word="false"/>
      <style:text-properties fo:background-color="transparent"/>
    </style:style>
    <style:style style:name="P54" style:family="paragraph" style:parent-style-name="prov_5f_elenco_5f_num">
      <style:paragraph-properties fo:text-align="justify" style:justify-single-word="false"/>
      <style:text-properties officeooo:paragraph-rsid="00867762" fo:background-color="transparent"/>
    </style:style>
    <style:style style:name="P55" style:family="paragraph" style:parent-style-name="prov_5f_elenco_5f_num" style:list-style-name="Numbering_20_1">
      <style:paragraph-properties fo:text-align="justify" style:justify-single-word="false"/>
      <style:text-properties fo:color="#000000" style:font-name="Tahoma4" fo:font-size="10pt" officeooo:rsid="00867762" officeooo:paragraph-rsid="00867762" fo:background-color="transparent" style:font-size-asian="10pt"/>
    </style:style>
    <style:style style:name="P56" style:family="paragraph" style:parent-style-name="Default" style:list-style-name="trattino">
      <style:paragraph-properties fo:line-height="115%" fo:text-align="justify" style:justify-single-word="false"/>
      <style:text-properties officeooo:paragraph-rsid="004ddfe9"/>
    </style:style>
    <style:style style:name="P57" style:family="paragraph" style:parent-style-name="Standard" style:master-page-name="First_20_Page">
      <style:paragraph-properties style:page-number="auto"/>
      <style:text-properties style:font-name="Sitka Subheading"/>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font-size-asian="10pt" style:font-size-complex="10pt"/>
    </style:style>
    <style:style style:name="T7" style:family="text">
      <style:text-properties style:font-name="Tahoma" fo:font-size="10pt" officeooo:rsid="0083fe0e" style:font-size-asian="10pt" style:font-size-complex="10pt"/>
    </style:style>
    <style:style style:name="T8" style:family="text">
      <style:text-properties style:font-name="Tahoma" fo:font-size="10pt" officeooo:rsid="009cc364" style:font-size-asian="10pt" style:font-size-complex="10pt"/>
    </style:style>
    <style:style style:name="T9" style:family="text">
      <style:text-properties style:font-name="Tahoma" fo:font-size="10pt" fo:font-weight="normal" officeooo:rsid="004ddfe9" style:font-size-asian="10pt" style:font-weight-asian="normal" style:font-size-complex="10pt"/>
    </style:style>
    <style:style style:name="T10" style:family="text">
      <style:text-properties style:font-name="Tahoma" fo:font-size="10pt" fo:font-weight="normal" officeooo:rsid="004edea6" style:font-size-asian="10pt" style:font-weight-asian="normal" style:font-size-complex="10pt"/>
    </style:style>
    <style:style style:name="T11" style:family="text">
      <style:text-properties officeooo:rsid="001635df"/>
    </style:style>
    <style:style style:name="T12" style:family="text">
      <style:text-properties officeooo:rsid="0017d074"/>
    </style:style>
    <style:style style:name="T13" style:family="text">
      <style:text-properties fo:font-weight="normal" style:font-weight-asian="normal" style:font-weight-complex="normal"/>
    </style:style>
    <style:style style:name="T14" style:family="text">
      <style:text-properties fo:font-weight="normal" officeooo:rsid="0017d074" style:font-weight-asian="normal" style:font-weight-complex="normal"/>
    </style:style>
    <style:style style:name="T15" style:family="text">
      <style:text-properties officeooo:rsid="00203c6d"/>
    </style:style>
    <style:style style:name="T16" style:family="text">
      <style:text-properties officeooo:rsid="00219275"/>
    </style:style>
    <style:style style:name="T17" style:family="text">
      <style:text-properties officeooo:rsid="0026acd2"/>
    </style:style>
    <style:style style:name="T18" style:family="text">
      <style:text-properties officeooo:rsid="002dab57"/>
    </style:style>
    <style:style style:name="T19" style:family="text">
      <style:text-properties officeooo:rsid="0034e5f6"/>
    </style:style>
    <style:style style:name="T20" style:family="text">
      <style:text-properties style:font-name="Tahoma3" officeooo:rsid="0034e5f6"/>
    </style:style>
    <style:style style:name="T21" style:family="text">
      <style:text-properties officeooo:rsid="00400a60"/>
    </style:style>
    <style:style style:name="T22" style:family="text">
      <style:text-properties officeooo:rsid="0047c76b"/>
    </style:style>
    <style:style style:name="T23" style:family="text">
      <style:text-properties officeooo:rsid="004844a2"/>
    </style:style>
    <style:style style:name="T24" style:family="text">
      <style:text-properties fo:color="#000000" style:font-name="Tahoma4" fo:font-size="10pt" style:font-size-asian="10pt"/>
    </style:style>
    <style:style style:name="T25" style:family="text">
      <style:text-properties fo:color="#000000" style:font-name="Tahoma4" fo:font-size="10pt" officeooo:rsid="0070bfee" style:font-size-asian="10pt"/>
    </style:style>
    <style:style style:name="T26" style:family="text">
      <style:text-properties fo:color="#000000" style:font-name="Tahoma4" fo:font-size="10pt" officeooo:rsid="007a7703" style:font-size-asian="10pt"/>
    </style:style>
    <style:style style:name="T27" style:family="text">
      <style:text-properties fo:color="#000000" style:font-name="Tahoma4" fo:font-size="10pt" officeooo:rsid="007c7112" style:font-size-asian="10pt"/>
    </style:style>
    <style:style style:name="T28" style:family="text">
      <style:text-properties fo:color="#000000" style:font-name="Tahoma4" fo:font-size="10pt" officeooo:rsid="00a4cfb0" style:font-size-asian="10pt"/>
    </style:style>
    <style:style style:name="T29" style:family="text">
      <style:text-properties fo:color="#000000" style:font-name="Tahoma4" fo:font-size="10pt" fo:font-weight="normal" style:font-size-asian="10pt" style:font-weight-asian="normal"/>
    </style:style>
    <style:style style:name="T30" style:family="text">
      <style:text-properties fo:color="#000000" style:font-name="Tahoma4" fo:font-size="10pt" fo:font-weight="normal" officeooo:rsid="0075337e" style:font-size-asian="10pt" style:font-weight-asian="normal"/>
    </style:style>
    <style:style style:name="T31" style:family="text">
      <style:text-properties fo:color="#000000" style:font-name="Tahoma4" fo:font-size="10pt" fo:font-weight="normal" officeooo:rsid="00777ef9" style:font-size-asian="10pt" style:font-weight-asian="normal"/>
    </style:style>
    <style:style style:name="T32" style:family="text">
      <style:text-properties fo:color="#000000" style:font-name="Tahoma4" fo:font-size="10pt" fo:font-weight="normal" officeooo:rsid="007a7703" style:font-size-asian="10pt" style:font-weight-asian="normal"/>
    </style:style>
    <style:style style:name="T33" style:family="text">
      <style:text-properties fo:color="#000000" style:font-name="Tahoma4" fo:font-size="10pt" fo:background-color="#fff200" loext:char-shading-value="0" style:font-size-asian="10pt"/>
    </style:style>
    <style:style style:name="T34" style:family="text">
      <style:text-properties fo:color="#000000" style:font-name="Tahoma4" fo:font-size="10pt" officeooo:rsid="00a4cfb0" fo:background-color="#fff200" loext:char-shading-value="0" style:font-size-asian="10pt"/>
    </style:style>
    <style:style style:name="T35" style:family="text">
      <style:text-properties fo:color="#000000" style:font-name="Tahoma4" fo:font-size="11pt" style:font-size-asian="11pt"/>
    </style:style>
    <style:style style:name="T36" style:family="text">
      <style:text-properties fo:color="#000000" style:text-line-through-style="none" style:text-line-through-type="none" style:font-name="Tahoma4" fo:font-size="10pt" style:text-underline-style="none" style:font-size-asian="10pt"/>
    </style:style>
    <style:style style:name="T37" style:family="text">
      <style:text-properties fo:color="#000000" style:text-line-through-style="none" style:text-line-through-type="none" style:font-name="Tahoma4" fo:font-size="10pt" style:text-underline-style="none" officeooo:rsid="005e9ca9" style:font-size-asian="10pt"/>
    </style:style>
    <style:style style:name="T38" style:family="text">
      <style:text-properties fo:color="#000000" style:text-line-through-style="none" style:text-line-through-type="none" style:font-name="Tahoma4" fo:font-size="10pt" style:text-underline-style="none" officeooo:rsid="007e0875" style:font-size-asian="10pt"/>
    </style:style>
    <style:style style:name="T39" style:family="text">
      <style:text-properties fo:color="#000000" style:text-line-through-style="none" style:text-line-through-type="none" style:font-name="Tahoma4" fo:font-size="10pt" style:text-underline-style="none" officeooo:rsid="007f3a97" style:font-size-asian="10pt"/>
    </style:style>
    <style:style style:name="T40" style:family="text">
      <style:text-properties fo:color="#000000" style:text-line-through-style="none" style:text-line-through-type="none" style:font-name="Tahoma4" fo:font-size="10pt" style:text-underline-style="none" officeooo:rsid="00813849" style:font-size-asian="10pt"/>
    </style:style>
    <style:style style:name="T41" style:family="text">
      <style:text-properties fo:color="#000000" style:text-line-through-style="none" style:text-line-through-type="none" style:font-name="Tahoma4" fo:font-size="10pt" style:text-underline-style="none" fo:font-weight="normal" officeooo:rsid="007e0875" style:font-size-asian="10pt" style:font-weight-asian="normal" style:font-size-complex="10pt" style:font-weight-complex="normal"/>
    </style:style>
    <style:style style:name="T42" style:family="text">
      <style:text-properties fo:color="#000000" style:text-line-through-style="none" style:text-line-through-type="none" style:font-name="Tahoma" fo:font-size="10pt" style:text-underline-style="none" style:font-size-asian="10pt" style:font-size-complex="10pt"/>
    </style:style>
    <style:style style:name="T43" style:family="text">
      <style:text-properties fo:color="#000000" style:text-line-through-style="none" style:text-line-through-type="none" style:font-name="Tahoma" fo:font-size="10pt" style:text-underline-style="none" officeooo:rsid="007e0875" style:font-size-asian="10pt" style:font-size-complex="10pt"/>
    </style:style>
    <style:style style:name="T44" style:family="text">
      <style:text-properties fo:color="#000000" style:text-line-through-style="none" style:text-line-through-type="none" style:font-name="Tahoma" fo:font-size="10pt" style:text-underline-style="none" officeooo:rsid="00960518" style:font-size-asian="10pt" style:font-size-complex="10pt"/>
    </style:style>
    <style:style style:name="T45" style:family="text">
      <style:text-properties fo:color="#000000" style:text-line-through-style="none" style:text-line-through-type="none" style:font-name="Tahoma" fo:font-size="10pt" style:text-underline-style="none" officeooo:rsid="0084e6b5" style:font-size-asian="10pt" style:font-size-complex="10pt"/>
    </style:style>
    <style:style style:name="T46" style:family="text">
      <style:text-properties fo:color="#000000" style:text-line-through-style="none" style:text-line-through-type="none" style:font-name="Tahoma" fo:font-size="10pt" style:text-underline-style="none" fo:font-weight="normal" officeooo:rsid="007e0875" style:font-size-asian="10pt" style:font-weight-asian="normal" style:font-size-complex="10pt" style:font-weight-complex="normal"/>
    </style:style>
    <style:style style:name="T47" style:family="text">
      <style:text-properties fo:color="#000000" style:font-name="Tahoma" fo:font-size="10pt" style:font-size-asian="10pt" style:font-size-complex="10pt"/>
    </style:style>
    <style:style style:name="T48" style:family="text">
      <style:text-properties fo:color="#000000" style:font-name="Tahoma" fo:font-size="10pt" officeooo:rsid="0083fe0e" style:font-size-asian="10pt" style:font-size-complex="10pt"/>
    </style:style>
    <style:style style:name="T49" style:family="text">
      <style:text-properties fo:color="#000000" style:font-name="Tahoma" fo:font-size="10pt" officeooo:rsid="00960518" style:font-size-asian="10pt" style:font-size-complex="10pt"/>
    </style:style>
    <style:style style:name="T50" style:family="text">
      <style:text-properties fo:color="#000000" style:font-name="Tahoma" fo:font-size="10pt" fo:font-weight="normal" style:font-size-asian="10pt" style:font-weight-asian="normal" style:font-size-complex="10pt" style:font-weight-complex="normal"/>
    </style:style>
    <style:style style:name="T51" style:family="text">
      <style:text-properties style:font-name="Tahoma4" fo:font-size="10pt" fo:font-weight="normal" style:font-size-asian="10pt" style:font-weight-asian="normal"/>
    </style:style>
    <style:style style:name="T52" style:family="text">
      <style:text-properties style:font-name="Tahoma4" fo:font-size="10pt" fo:font-weight="normal" officeooo:rsid="004ddfe9" style:font-size-asian="10pt" style:font-weight-asian="normal"/>
    </style:style>
    <style:style style:name="T53" style:family="text">
      <style:text-properties fo:font-variant="normal" fo:text-transform="none" fo:color="#000000" style:font-name="Tahoma5" fo:font-size="10pt" fo:letter-spacing="normal" fo:font-style="normal" fo:font-weight="normal" officeooo:rsid="0070bfee" style:font-size-asian="10pt" style:font-size-complex="10pt"/>
    </style:style>
    <style:style style:name="T54" style:family="text">
      <style:text-properties fo:font-variant="normal" fo:text-transform="none" fo:color="#000000" style:font-name="Tahoma4" fo:font-size="10pt" fo:letter-spacing="normal" fo:font-style="normal" fo:font-weight="normal" officeooo:rsid="0070bfee" style:font-size-asian="10pt"/>
    </style:style>
    <style:style style:name="T55" style:family="text">
      <style:text-properties fo:font-variant="normal" fo:text-transform="none" fo:color="#000000" style:font-name="Tahoma4" fo:font-size="10pt" fo:letter-spacing="normal" fo:font-style="normal" fo:font-weight="normal" officeooo:rsid="0070bfee" style:font-size-asian="10pt" style:font-size-complex="10pt"/>
    </style:style>
    <style:style style:name="T56" style:family="text">
      <style:text-properties fo:font-variant="normal" fo:text-transform="none" fo:color="#000000" style:font-name="Tahoma4" fo:font-size="10pt" fo:letter-spacing="normal" fo:font-style="normal" fo:font-weight="normal" officeooo:rsid="007a7703" style:font-size-asian="10pt" style:font-size-complex="10pt"/>
    </style:style>
    <style:style style:name="T57" style:family="text">
      <style:text-properties fo:font-variant="normal" fo:text-transform="none" fo:color="#000000" style:text-line-through-style="none" style:text-line-through-type="none" style:font-name="Tahoma5" fo:font-size="10pt" fo:letter-spacing="normal" fo:font-style="normal" style:text-underline-style="none" fo:font-weight="normal" officeooo:rsid="007e0875" style:font-size-asian="10pt"/>
    </style:style>
    <style:style style:name="T58" style:family="text">
      <style:text-properties fo:font-variant="normal" fo:text-transform="none" fo:color="#000000" style:text-line-through-style="none" style:text-line-through-type="none" style:font-name="Tahoma" fo:font-size="10pt" fo:letter-spacing="normal" fo:font-style="normal" style:text-underline-style="none" officeooo:rsid="0084e6b5" style:font-size-asian="10pt" style:font-size-complex="10pt"/>
    </style:style>
    <style:style style:name="T59" style:family="text">
      <style:text-properties officeooo:rsid="007e0875"/>
    </style:style>
    <style:style style:name="T60" style:family="text">
      <style:text-properties officeooo:rsid="00867762"/>
    </style:style>
    <style:style style:name="T61" style:family="text">
      <style:text-properties fo:background-color="transparent" loext:char-shading-value="0"/>
    </style:style>
    <style:style style:name="T62"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2">AREA SERVIZI TECNICI<text:span text:style-name="T21"> </text:span></text:p>
      <text:p text:style-name="P36">Servizio Lavori Pubbl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18">inazione</text:span> n. <text:span text:style-name="T3">${documentRoot.determina.NUMERO_DETERMINA}</text:span> del <text:span text:style-name="T3">${documentRoot.determina.DATA_DETERMINA}</text:span></text:p>
      </text:section>
      <text:p text:style-name="P17"/>
      <text:p text:style-name="P37">Oggetto: <text:span text:style-name="T6">SERVIZIO ENERGIA, COMPRENDENTE L'ESERCIZIO LA MANUTENZIONE E LA RIQUALIFICAZIONE IMPIANTISTICA DI EDIFICI ED IMPIANTI TERMICI/ELETTRICI DELL'AMMINISTRAZIONE COMUNALE , SERVIZIO ENERGIA PLUS PER LA DURATA DI 9 ANNI. LAVORI DI EFFIC</text:span><text:span text:style-name="T8">I</text:span><text:span text:style-name="T6">ENTAMENTO/RIQUALIFICAZIONE ENERGETICA PER L'ANNO 2019 DEGLI EDIFICI COMUNALI CINEMA E SCUOLA PRIMARIA L. DA VINCI A S. ANTONIO. AFFIDAMENTO ED IMPEGNO DI SPESA</text:span></text:p>
      <text:p text:style-name="P15"/>
      <text:p text:style-name="P15"/>
      <text:p text:style-name="P27">IL DIR<text:span text:style-name="T11">ETTORE DI AREA</text:span></text:p>
      <text:p text:style-name="P16"/>
      <text:p text:style-name="P29"><text:span text:style-name="T13">Premesso</text:span> <text:span text:style-name="T14">che</text:span><text:span text:style-name="T13">:</text:span></text:p>
      <text:list xml:id="list2396399825" text:style-name="trattino">
        <text:list-item>
          <text:p text:style-name="prov_5f_elenco_5f_trattino">con deliberazione di C.C. n. <text:span text:style-name="T22">74</text:span> del 2<text:span text:style-name="T22">7</text:span>/<text:span text:style-name="T22">12</text:span>/2018, ese<text:span text:style-name="T12">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42">con deliberazione di C.C. n. <text:span text:style-name="T22">75</text:span> del 2<text:span text:style-name="T22">7</text:span>/<text:span text:style-name="T22">12</text:span>/2018, ese<text:span text:style-name="T12">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43">con deliberazione di G.C. n. <text:span text:style-name="T22">15</text:span> del <text:span text:style-name="T23">28</text:span>/0<text:span text:style-name="T23">2</text:span>/201<text:span text:style-name="T22">9</text:span>, ese<text:span text:style-name="T12">cutiva ai sensi di legge</text:span>, è stato approvato il piano esecutivo di gestione (P.E.G.) 201<text:span text:style-name="T22">9</text:span> – 202<text:span text:style-name="T22">1</text:span>;</text:p>
        </text:list-item>
        <text:list-item>
          <text:p text:style-name="P45">con propria determinazione n. 747 del 28.10.2010 è stato definitivamente aggiudicato al costituendo R.T.I. fra capogruppo GESTA S.P.A. a socio unico, con sede in Cavriago (R.E.), Mandante SIMTEK S.P.A. a socio unico con sede in Reggio Emilia il servizio energia comprendente l’esercizio, la manutenzione e la riqualificazione impiantistica di edifici ed impianti termici/elettrici dell’Amministrazione comunale (“servizio energia plus” definito in allegato II, paragrafo 5, del D. Lgs 115/08 e identificato dall’articolo 1, comma 1, punto p), del DPR 26.08.1993, N. 412, aggiornato dal DPR 551/99) per la durata di 9 anni, per il prezzo complessivo di € 2.526.792,00 oltre € 15.000,00 per oneri di sicurezza e così in complesso € 2.541.792,00 più IVA, approvando contestualmente le proposte tecniche formulate dall’Impresa in sede di gara;</text:p>
        </text:list-item>
        <text:list-item>
          <text:p text:style-name="P47">con contratto Rep. n. 290 del 04.03.2011 il servizio in oggetto è stato accollato al R.T.I. fra capogruppo GESTA S.P.A. a socio unico, Mandante SIMTEK S.P.A. a socio unico, per la durata di nove anni, decorrenti dal 28.10.2011, per l’importo di € 2.541.792,00 oltre ad I.V.A.; </text:p>
        </text:list-item>
        <text:list-item>
          <text:p text:style-name="P43"><text:soft-page-break/><text:span text:style-name="T36">con determinazione n. 17</text:span><text:span text:style-name="T37">2</text:span><text:span text:style-name="T36"> del 31.12.2011 è stato integrato il volume degli edifici serviti;</text:span></text:p>
        </text:list-item>
        <text:list-item>
          <text:p text:style-name="P44"><text:span text:style-name="T36">con determinazione n. 119 del 11.03.2016 è stata autorizzata la ditta COOPSERVICE S. COOP.P.A, con sede legale in Reggio Emilia, Via Rochdale, 5, al subentro a tutti gli effetti, a far data dal 01.01.2013, alla ditta SIMTEK S.P.A, a socio unico, con sede in Reggio Emilia, Via Rochdale, 5, nei rapporti derivanti dal </text:span><text:span text:style-name="T51">contratto Rep. n. 290 in data 04.03.2011, in essere con il Comune di Pavullo nel Frignano, per l’esecuzione dei servizi di manutenzione, riqualificazione impiantistica di edifici ed impianti termici elettrici dell’Amministrazione Comunale;</text:span></text:p>
        </text:list-item>
        <text:list-item>
          <text:p text:style-name="P46">con determinazione n. 298 del 19.07.2019 è stato disposto di:</text:p>
          <text:p text:style-name="P48">1) approvare lo studio di fattibilità tecnico economica di Lavori di efficentamento/riqualificazione energetica anno 2019 redatto dall’Ing. Manelli Francesco in forze all’Area Servizi Tecnici dell’Ente dal quale si evince che la stima sommaria dei costi risulterebbe pari a € 72.426.87 oltre IVA, per un totale di Euro 88.360,78 IVA compresa;</text:p>
          <text:p text:style-name="P48">2) affidare all’Aggiudicatario R.T.I. GESTA S.P.A.-COOPSERVICE S. COOP.P.A in questa prima fase la predisposizione del progetto esecutivo degli interventi di che trattasi che, solo dopo aver effettuato le verifiche del computo metrico in base alle condizioni dell’art. 10.3, dovranno essere prima approvati dalla Giunta Comunale e poi eseguiti;</text:p>
        </text:list-item>
        <text:list-item>
          <text:p text:style-name="P56"><text:span text:style-name="T52">c</text:span><text:span text:style-name="T9">on deliberazione di Giunta Comunale n.70 del 22.08.2019 </text:span><text:span text:style-name="T10">è stato approvato </text:span><text:span text:style-name="T47">il progetto definitivo-esecutivo redatto dal redatto P.I Gradellini Enrico di R.T.I. GESTA S.P.A.-COOPSERVICE S. COOP.P.A ad oggetto “LAVORI DI EFFIC</text:span><text:span text:style-name="T49">I</text:span><text:span text:style-name="T47">ENTAMENTO E RIQUALIFICAZIONE ENERGETICA ANNO 2019 DEGLI EDIFICI COMUNALI CINEMA E SCUOLA PRIMARIA L. DA VINCI A S. ANTONIO” nell’ambito dell’appalto Servizio energia, comprendente l’esercizio la manutenzione e la riqualificazione impiantistica di edifici ed impianti termici/elettric</text:span><text:span text:style-name="T50">i dell’amministrazione comunale, servizio energia plus per la durata di 9 anni, che comporta una spesa complessiva dei lavori di € 90.030,00 suddivisa secondo il seguente quadro economico i cui importi riportati sono già comprensivi di un ribasso del 20% rispetto ai prezzi previsti nel capitolato d’appalto all’art 10.3 (CUP D72G19000160005); </text:span></text:p>
        </text:list-item>
      </text:list>
      <text:p text:style-name="P5"/>
      <text:p text:style-name="P22"><text:span text:style-name="T30">Dato atto che essendo </text:span><text:span text:style-name="T31">la procedura di gara espletata ai sensi del D.Lgs 163/2006 </text:span><text:span text:style-name="T32">la gestione del </text:span><text:span text:style-name="T30">contratto s</text:span><text:span text:style-name="T32">egue la citata normativa D.Lgs 163/2006;</text:span></text:p>
      <text:p text:style-name="P23"/>
      <text:p text:style-name="P24">Richiamato:</text:p>
      <text:p text:style-name="P20"><text:span text:style-name="T29">- </text:span><text:span text:style-name="T24">l’art. 10.6 del CSA dove “l’Amministrazione Comunale potrà richiedere e concordare con l’Aggiudicatario, durante il periodo di durata del servizio, l’esecuzione di altri interventi di riqualificazione”, per il cui valore ai sensi dell’art.10.3 del CSA “ come eventuali lavori aggiuntivi e di completamento, si farà riferimento ai prezziari DEI (http://www.build.it/prezziario.asp/prezz</text:span><text:span text:style-name="T27">iari</text:span><text:span text:style-name="T24">), a cui sarà applicato lo sconto presentato in offerta.”;</text:span></text:p>
      <text:p text:style-name="P20"><text:span text:style-name="T24">- </text:span><text:span text:style-name="T25">l’art. 57 comma 1 del </text:span><text:span text:style-name="T26">D</text:span><text:span text:style-name="T25">.</text:span><text:span text:style-name="T26">L</text:span><text:span text:style-name="T25">gs 163/2006 il quale riporta </text:span><text:span text:style-name="T53">”Le stazioni appaltanti possono aggiudicare contratti pubblici mediante procedura negoziata senza previa pubblicazione di un bando di gara nelle ipotesi seguenti, dandone conto con adeguata motivazione nella delibera o determina a contrarre”;</text:span></text:p>
      <text:p text:style-name="P21"><text:span text:style-name="T55">- l’art. 57 comma 5 del </text:span><text:span text:style-name="T56">D</text:span><text:span text:style-name="T55">.</text:span><text:span text:style-name="T56">L</text:span><text:span text:style-name="T55">gs 163/2</text:span><text:span text:style-name="T54">006 il quale riporta ”Nei contratti pubblici relativi a lavori e negli appalti pubblici relativi a servizi, la procedura del presente articolo è, inoltre, consentita:</text:span></text:p>
      <text:p text:style-name="P12">a) per i lavori o i servizi complementari, non compresi nel progetto iniziale né nel contratto iniziale, che, a seguito di una circostanza imprevista, sono divenuti necessari all'esecuzione dell'opera o del servizio oggetto del progetto o del contratto iniziale, purché aggiudicati all'operatore economico che presta tale servizio o esegue tale opera, nel rispetto delle seguenti condizioni:</text:p>
      <text:p text:style-name="P12"><text:tab/>a.1) tali lavori o servizi complementari non possono essere separati, sotto il profilo tecnico o <text:tab/>economico, dal contratto iniziale, senza recare gravi inconvenienti alla stazione appaltante, ovvero <text:tab/>pur essendo separabili dall'esecuzione del contratto iniziale, sono strettamente necessari al suo <text:tab/>perfezionamento;<text:line-break/><text:tab/>a.2) il valore complessivo stimato dei contratti aggiudicati per lavori o servizi complementari non <text:tab/>supera il cinquanta per cento dell'importo del contratto iniziale;</text:p>
      <text:p text:style-name="P25"/>
      <text:p text:style-name="prov_5f_corpo_5f_testo"><text:soft-page-break/>Rilevato quindi che si rende ora necessario procedere all’individuazione della ditta a cui affidare l’esecuzione della lavorazione di che trattasi;</text:p>
      <text:p text:style-name="P40"/>
      <text:p text:style-name="prov_5f_corpo_5f_testo"><text:span text:style-name="T24">Ritenuto pertanto </text:span><text:span text:style-name="T36">procedere con il presente atto, in relazione alle esigenze sopra descritte, di affidare <text:s/>ai sensi dell’art. </text:span><text:span text:style-name="T38">57</text:span><text:span text:style-name="T36"> comma </text:span><text:span text:style-name="T38">5</text:span><text:span text:style-name="T36"> del D.Lgs. </text:span><text:span text:style-name="T38">163/2006</text:span><text:span text:style-name="T36">, </text:span><text:span text:style-name="T38">i <text:s/></text:span><text:span text:style-name="T43">LAVORI DI EFFIC</text:span><text:span text:style-name="T44">I</text:span><text:span text:style-name="T43">ENTAMENTO E RIQUALIFICAZIONE ENERGETICA ANNO 2019 DEGLI EDIFICI COMUNALI CINEMA E SCUOLA PRIMARIA L. DA VINCI A S. ANTONIO” nell’ambito dell’appalto Servizio energia, comprendente l’esercizio la manutenzione e la riqualificazione impiantistica di edifici ed impianti termici/elettric</text:span><text:span text:style-name="T46">i dell’amministrazione comunale, servizio energia plus per la durata di 9 anni</text:span><text:span text:style-name="T41">, essendo essi </text:span><text:span text:style-name="T57">complementari e non potendoli separare, sotto il profilo tecnico o economico, dal contratto iniziale, senza recare gravi inconvenienti alla stazione appaltante </text:span><text:span text:style-name="T36">al </text:span><text:span text:style-name="T42">R.T.I. GESTA S.P.A.-COOPSERVICE S. COOP.P.A</text:span><text:span text:style-name="T36"> che ha offerto </text:span><text:span text:style-name="T38">un ribasso sul prezziario previsto in sede di gara del <text:s/>20% e quindi per il </text:span><text:span text:style-name="T36"><text:s/>prezzo di </text:span><text:span text:style-name="T38">€ 73.770,49 compresi oneri della sicurezza oltre a Iva 22%; </text:span></text:p>
      <text:p text:style-name="P14"/>
      <text:p text:style-name="prov_5f_corpo_5f_testo">Dato atto che:</text:p>
      <text:list xml:id="list122707142289520" text:continue-numbering="true" text:style-name="trattino">
        <text:list-item>
          <text:p text:style-name="P49">all’onere complessivo sarà fatto fronte con un contributo concesso ai comuni con popolazione fino a 20.000 abitanti <text:span text:style-name="T59">peri a € 90.000,00 ai sensi de</text:span><text:span text:style-name="T35">ll’ art. 30 comma 3 lettera a del D.L. 34 del 30 Aprile 2019;</text:span></text:p>
        </text:list-item>
        <text:list-item>
          <text:p text:style-name="P49"><text:span text:style-name="T39">l’ing. Manelli Francesco in forze all’Area Servizi tecnici dell’Ente</text:span><text:span text:style-name="T36"> è il responsabile del procedimento;</text:span></text:p>
        </text:list-item>
      </text:list>
      <text:p text:style-name="P13"/>
      <text:p text:style-name="P3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0"/>
      <text:p text:style-name="P31"><text:span text:style-name="T4">Dato atto che della presente determinazione di impegno di spesa sarà data informazione al Sindaco ai sensi dello Statuto e delle norme regolamenti </text:span><text:span text:style-name="T5">vigenti;</text:span></text:p>
      <text:p text:style-name="P30"/>
      <text:p text:style-name="P32">Attesa la propria competenza nel rispetto del Decreto del Sindaco n. 6 del 01.07.2019 successivamente rettificato con provvedimento n. 7 dallo stesso assunto in data 30.07.2019 con il quale, tra l’altro, è stata conferita al sottoscritto Ing. Giovanni Nobili la Direzione dell’Area Servizi Tecnici;</text:p>
      <text:p text:style-name="P39">Visti:</text:p>
      <text:p text:style-name="P41">- il vigente Statuto Comunale;</text:p>
      <text:p text:style-name="P38">- il vigente Regolamento di Contabilità;</text:p>
      <text:p text:style-name="Default"><text:span text:style-name="T36">- il D.Lgs. n. </text:span><text:span text:style-name="T40">163</text:span><text:span text:style-name="T36">/20</text:span><text:span text:style-name="T40">0</text:span><text:span text:style-name="T36">6;</text:span></text:p>
      <text:p text:style-name="P38"/>
      <text:p text:style-name="P33">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9"/>
      <text:p text:style-name="P28">DETERMINA</text:p>
      <text:p text:style-name="P18"/>
      <text:list xml:id="list4234086559" text:style-name="Numbering_20_1">
        <text:list-item>
          <text:p text:style-name="P50">di considerare la narrativa che precede parte integrante e sostanziale del presente dispositivo;</text:p>
        </text:list-item>
        <text:list-item>
          <text:p text:style-name="P51"><text:s/><text:span text:style-name="T36"><text:s/>di affidare in relazione alle esigenze sopra descritte <text:s/>ai sensi dell’art. </text:span><text:span text:style-name="T38">57</text:span><text:span text:style-name="T36"> comma </text:span><text:span text:style-name="T38">5</text:span><text:span text:style-name="T36"> del D.Lgs. </text:span><text:span text:style-name="T38">163/2006</text:span><text:span text:style-name="T36">, </text:span><text:span text:style-name="T38">i <text:s/></text:span><text:span text:style-name="T43">LAVORI DI EFFIC</text:span><text:span text:style-name="T44">I</text:span><text:span text:style-name="T43">ENTAMENTO E RIQUALIFICAZIONE ENERGETICA ANNO 2019 DEGLI EDIFICI COMUNALI CINEMA E SCUOLA PRIMARIA L. DA VINCI A S. ANTONIO” nell’ambito dell’appalto Servizio energia, comprendente l’esercizio la manutenzione e la riqualificazione impiantistica di edifici ed impianti termici/elettric</text:span><text:span text:style-name="T46">i dell’amministrazione comunale, servizio energia plus per la durata di 9 anni</text:span><text:span text:style-name="T41">, essendo essi </text:span><text:span text:style-name="T57">complementari e non potendoli separare, sotto il profilo tecnico o economico, dal contratto iniziale, senza recare gravi inconvenienti alla stazione appaltante </text:span><text:span text:style-name="T36">al </text:span><text:span text:style-name="T42">R.T.I. GESTA S.P.A.-COOPSERVICE S. COOP.P.A</text:span><text:span text:style-name="T36"> che </text:span><text:soft-page-break/><text:span text:style-name="T36">ha offerto </text:span><text:span text:style-name="T38">un ribasso sul prezziario previsto in sede di gara del <text:s/>20% e quindi per il </text:span><text:span text:style-name="T36"><text:s/>prezzo di </text:span><text:span text:style-name="T38">€ 73.770,49 compresi oneri della sicurezza oltre a Iva 22</text:span><text:span text:style-name="T43">% </text:span><text:span text:style-name="T45">(CIG </text:span><text:span text:style-name="Strong_20_Emphasis"><text:span text:style-name="T58">8025820C2C</text:span></text:span><text:span text:style-name="T45">)</text:span><text:span text:style-name="T43">;</text:span></text:p>
        </text:list-item>
        <text:list-item>
          <text:p text:style-name="P52"><text:s/><text:span text:style-name="T7">di impegnare la somma complessiva di € 90.000,00</text:span><text:span text:style-name="T47"> di cui al precedente punto </text:span><text:span text:style-name="T48">2</text:span><text:span text:style-name="T47">) con imputazione a capitolo <text:s/>2023400204030/0 “Interventi di effic</text:span><text:span text:style-name="T49">i</text:span><text:span text:style-name="T47">entamento energetico fabbricati comunali” sul bilancio 2019, la cui copertura economica trova riscontro all’ art. 30 comma 3 lettera a del D.L. 34 del 30 Aprile 2019, <text:s/>per interventi di risparmio energetico </text:span><text:span text:style-name="T48">a favore dei C</text:span><text:span text:style-name="T47">omuni con popolazione compresa fra i 10.000 ed i 20.000 abitan</text:span><text:span text:style-name="T48">ti;</text:span></text:p>
        </text:list-item>
        <text:list-item>
          <text:p text:style-name="P54"><text:span text:style-name="T24">dare atto che la durata dei lavori, così come previsto dagli elaborati tecnici è prevista in </text:span><text:span text:style-name="T28">52</text:span><text:span text:style-name="T24"> giorni naturali consecutivi decorrenti dalla data di consegna dei lavori; </text:span></text:p>
        </text:list-item>
        <text:list-item>
          <text:p text:style-name="P55">di dare atto che i lavori dovranno iniziare entro il mese 30.09.2019; </text:p>
        </text:list-item>
        <text:list-item>
          <text:p text:style-name="P53">di dichiarare che l’obbligazione diverrà esigibile entro l’anno <text:span text:style-name="T60">2020</text:span>;</text:p>
        </text:list-item>
        <text:list-item>
          <text:p text:style-name="P50">di disporre l’attuazione degli obblighi di pubblicità, trasparenza e diffusione delle informazioni contenute nel presente atto di determinazione in esito e per gli effetti del dettato normativo vigente in materia;</text:p>
        </text:list-item>
        <text:list-item>
          <text:p text:style-name="P50">di dare atto di aver accertato <text:s/>preventivamente che la presente spesa è compatibile con i relativi stanziamenti di cassa ai sensi dell’art. 183, c. 8, del T.U.E.L. e con le regole del pareggio finanziario di <text:s/>bilancio;</text:p>
        </text:list-item>
        <text:list-item>
          <text:p text:style-name="P50"><text:span text:style-name="T16">d</text:span>i incaricare i servizi competenti della cura dei successivi provvedimenti.</text:p>
        </text:list-item>
        <text:list-item>
          <text:p text:style-name="P50">di attestare la regolarità e la correttezza del presente atto ai sensi e per gli effetti di quanto dispone l’art. 147 – bis, <text:span text:style-name="T15">comma 1,</text:span> del D.Lgs. n. 267/2000.</text:p>
        </text:list-item>
      </text:list>
      <text:p text:style-name="P35"/>
      <text:section text:style-name="Sect1" text:name="data_det" text:protected="true">
        <text:p text:style-name="P34">Pavullo nel Frignano, <text:span text:style-name="T19">${documentRoot.determina.DATA_DETERMINA}</text:span><text:span text:style-name="T20"> </text:span></text:p>
      </text:section>
      <text:p text:style-name="P26">Sottoscritta dal </text:p>
      <text:p text:style-name="P26"><text:span text:style-name="T17">D</text:span>irettore di <text:span text:style-name="T17">A</text:span>rea/<text:span text:style-name="T17">R</text:span>esponsabile di <text:span text:style-name="T17">S</text:span>ervizio</text:p>
      <text:section text:style-name="Sect1" text:name="Firmatario" text:protected="true">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5" svg:font-family="Tahoma"/>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2</text:page-number>/<text:page-count>4</text:page-count></text:p>
        </text:section>
      </style:footer>
    </style:master-page>
    <style:master-page style:name="First_20_Page" style:display-name="First Page" style:page-layout-name="Mpm2" style:next-style-name="Standard">
      <style:header>
        <text:section text:style-name="MSect1" text:name="_0_0_0_0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9-08-29T12:12:00</meta:creation-date>
    <dc:date>2019-09-10T12:27:03.930000000</dc:date>
    <meta:editing-duration>PT6H56M42S</meta:editing-duration>
    <meta:editing-cycles>113</meta:editing-cycles>
    <meta:generator>LibreOffice/6.0.3.2$Windows_X86_64 LibreOffice_project/8f48d515416608e3a835360314dac7e47fd0b821</meta:generator>
    <meta:document-statistic meta:table-count="0" meta:image-count="3" meta:object-count="0" meta:page-count="4" meta:paragraph-count="60" meta:word-count="1755" meta:character-count="12109" meta:non-whitespace-character-count="10401"/>
    <meta:user-defined meta:name="SingleXMLDocument_count" meta:value-type="float">0</meta:user-defined>
  </office:meta>
</office:document-meta>
</file>