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modern" style:name="Courier New" svg:font-family="'Courier New'"/>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T3Font_0" svg:font-family="T3Font_0"/>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justify" style:justify-single-word="false"/>
      <style:text-properties fo:font-size="10pt" officeooo:paragraph-rsid="007b7828" style:font-name="Tahoma" style:font-size-asian="10pt" style:font-size-complex="10pt"/>
    </style:style>
    <style:style style:family="paragraph" style:name="P8" style:parent-style-name="Standard">
      <style:text-properties fo:font-size="12pt" style:font-size-asian="12pt" style:font-size-complex="12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paragraph-properties fo:text-align="justify" style:justify-single-word="false"/>
      <style:text-properties fo:font-size="10pt" style:font-name="Tahoma" style:font-size-asian="10pt" style:font-size-complex="10pt"/>
    </style:style>
    <style:style style:family="paragraph" style:name="P17" style:parent-style-name="prov_5f_corpo_5f_testo">
      <style:paragraph-properties fo:text-align="center" style:justify-single-word="false"/>
      <style:text-properties fo:font-size="10pt" fo:font-weight="bold" style:font-name="Tahoma" style:font-size-asian="10pt" style:font-size-complex="10pt" style:font-weight-asian="bold" style:font-weight-complex="bold"/>
    </style:style>
    <style:style style:family="paragraph" style:name="P18" style:parent-style-name="prov_5f_corpo_5f_testo">
      <style:text-properties officeooo:paragraph-rsid="0049cd4e"/>
    </style:style>
    <style:style style:family="paragraph" style:name="P19" style:parent-style-name="prov_5f_corpo_5f_testo">
      <style:text-properties officeooo:paragraph-rsid="0068b020"/>
    </style:style>
    <style:style style:family="paragraph" style:name="P20" style:parent-style-name="prov_5f_corpo_5f_testo">
      <style:text-properties officeooo:paragraph-rsid="00700eca"/>
    </style:style>
    <style:style style:family="paragraph" style:name="P21" style:parent-style-name="prov_5f_firma">
      <style:text-properties officeooo:paragraph-rsid="0026acd2"/>
    </style:style>
    <style:style style:family="paragraph" style:name="P22" style:parent-style-name="prov_5f_oggetto">
      <style:paragraph-properties fo:line-height="100%"/>
    </style:style>
    <style:style style:family="paragraph" style:name="P23" style:parent-style-name="prov_5f_titolo">
      <style:paragraph-properties fo:line-height="100%"/>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6"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7" style:parent-style-name="prov_5f_s04">
      <style:text-properties fo:font-size="12pt" style:font-name="Tahoma" style:font-size-asian="12pt" style:font-size-complex="12pt"/>
    </style:style>
    <style:style style:family="paragraph" style:name="P28" style:parent-style-name="Text_20_body">
      <style:paragraph-properties fo:text-align="justify" style:justify-single-word="false" style:line-height-at-least="0.423cm"/>
      <style:text-properties fo:font-size="10pt" officeooo:paragraph-rsid="009c1639" style:font-name="Tahoma" style:font-size-asian="10pt" style:font-size-complex="10pt"/>
    </style:style>
    <style:style style:family="paragraph" style:name="P29" style:parent-style-name="Text_20_body">
      <style:paragraph-properties fo:text-align="justify" style:justify-single-word="false" style:line-height-at-least="0.423cm"/>
      <style:text-properties fo:font-size="10pt" officeooo:paragraph-rsid="0067389d" style:font-name="Tahoma" style:font-size-asian="10pt" style:font-size-complex="10pt"/>
    </style:style>
    <style:style style:family="paragraph" style:name="P30" style:parent-style-name="Text_20_body">
      <style:paragraph-properties fo:text-align="justify" style:justify-single-word="false" style:line-height-at-least="0.423cm"/>
      <style:text-properties fo:font-size="10pt" officeooo:paragraph-rsid="00ae23bc" style:font-name="Tahoma" style:font-size-asian="10pt" style:font-size-complex="10pt"/>
    </style:style>
    <style:style style:family="paragraph" style:name="P31" style:parent-style-name="Text_20_body">
      <style:paragraph-properties fo:text-align="justify" style:justify-single-word="false" style:line-height-at-least="0.423cm"/>
      <style:text-properties fo:font-size="10pt" officeooo:paragraph-rsid="009f1ef3" style:font-name="Tahoma" style:font-size-asian="10pt" style:font-size-complex="10pt"/>
    </style:style>
    <style:style style:family="paragraph" style:name="P32" style:parent-style-name="Text_20_body">
      <style:paragraph-properties fo:text-align="justify" style:justify-single-word="false" style:line-height-at-least="0.423cm"/>
      <style:text-properties fo:font-size="10pt" officeooo:paragraph-rsid="0068b020" style:font-name="Tahoma" style:font-size-asian="10pt" style:font-size-complex="10pt"/>
    </style:style>
    <style:style style:family="paragraph" style:name="P33" style:parent-style-name="Text_20_body">
      <style:paragraph-properties fo:text-align="justify" style:justify-single-word="false" style:line-height-at-least="0.423cm"/>
      <style:text-properties fo:font-size="10pt" officeooo:paragraph-rsid="00691c78" style:font-name="Tahoma" style:font-size-asian="10pt" style:font-size-complex="10pt"/>
    </style:style>
    <style:style style:family="paragraph" style:name="P34" style:parent-style-name="Text_20_body">
      <style:paragraph-properties fo:text-align="justify" style:justify-single-word="false" style:line-height-at-least="0.423cm"/>
      <style:text-properties fo:background-color="transparent" fo:font-size="10pt" officeooo:paragraph-rsid="009c1639" style:font-name="Tahoma" style:font-size-asian="10pt" style:font-size-complex="10pt"/>
    </style:style>
    <style:style style:family="paragraph" style:name="P35" style:parent-style-name="Text_20_body">
      <style:paragraph-properties fo:text-align="justify" style:justify-single-word="false" style:line-height-at-least="0.423cm"/>
      <style:text-properties fo:background-color="transparent" fo:font-size="10pt" officeooo:paragraph-rsid="00b9c51c" style:font-name="Tahoma" style:font-size-asian="10pt" style:font-size-complex="10pt"/>
    </style:style>
    <style:style style:family="paragraph" style:name="P36" style:parent-style-name="Text_20_body">
      <style:paragraph-properties fo:text-align="justify" style:justify-single-word="false" style:line-height-at-least="0.423cm"/>
      <style:text-properties fo:background-color="transparent" fo:font-size="10pt" officeooo:paragraph-rsid="009ed4bd" style:font-name="Tahoma" style:font-size-asian="10pt" style:font-size-complex="10pt"/>
    </style:style>
    <style:style style:family="paragraph" style:name="P37" style:parent-style-name="Text_20_body">
      <style:paragraph-properties fo:text-align="justify" style:justify-single-word="false"/>
      <style:text-properties officeooo:paragraph-rsid="009c1639"/>
    </style:style>
    <style:style style:family="paragraph" style:name="P38" style:parent-style-name="Text_20_body">
      <style:paragraph-properties fo:text-align="justify" style:justify-single-word="false" style:line-height-at-least="0.423cm"/>
      <style:text-properties officeooo:paragraph-rsid="006c9eb8"/>
    </style:style>
    <style:style style:family="paragraph" style:name="P39" style:parent-style-name="Text_20_body">
      <style:paragraph-properties fo:text-align="justify" style:justify-single-word="false" style:line-height-at-least="0.434cm"/>
      <style:text-properties officeooo:paragraph-rsid="00c6ec33"/>
    </style:style>
    <style:style style:family="paragraph" style:list-style-name="L1" style:name="P40" style:parent-style-name="Standard">
      <style:paragraph-properties fo:text-align="justify" style:justify-single-word="false"/>
      <style:text-properties fo:font-size="10pt" officeooo:paragraph-rsid="007aaf87" style:font-name="Tahoma" style:font-size-asian="10pt" style:font-size-complex="10pt"/>
    </style:style>
    <style:style style:family="paragraph" style:list-style-name="L1" style:name="P41" style:parent-style-name="Standard">
      <style:paragraph-properties fo:text-align="justify" style:justify-single-word="false"/>
      <style:text-properties fo:font-size="10pt" officeooo:paragraph-rsid="007cae0a" style:font-name="Tahoma" style:font-size-asian="10pt" style:font-size-complex="10pt"/>
    </style:style>
    <style:style style:family="paragraph" style:list-style-name="L2" style:name="P42" style:parent-style-name="Standard">
      <style:paragraph-properties fo:text-align="justify" style:justify-single-word="false"/>
      <style:text-properties fo:font-size="10pt" officeooo:paragraph-rsid="007b7828" style:font-name="Tahoma" style:font-size-asian="10pt" style:font-size-complex="10pt"/>
    </style:style>
    <style:style style:family="paragraph" style:list-style-name="L1" style:name="P43" style:parent-style-name="Standard">
      <style:paragraph-properties fo:text-align="justify" style:justify-single-word="false"/>
      <style:text-properties fo:background-color="transparent" fo:font-size="10pt" officeooo:paragraph-rsid="007cae0a" style:font-name="Tahoma" style:font-size-asian="10pt" style:font-size-complex="10pt"/>
    </style:style>
    <style:style style:family="paragraph" style:list-style-name="L1" style:name="P44" style:parent-style-name="Standard">
      <style:paragraph-properties fo:text-align="justify" style:justify-single-word="false"/>
      <style:text-properties officeooo:paragraph-rsid="007cae0a" style:font-name="Tahoma"/>
    </style:style>
    <style:style style:family="paragraph" style:list-style-name="L1" style:name="P45" style:parent-style-name="Standard">
      <style:paragraph-properties fo:text-align="justify" style:justify-single-word="false"/>
      <style:text-properties officeooo:paragraph-rsid="007aaf87"/>
    </style:style>
    <style:style style:family="paragraph" style:master-page-name="First_20_Page" style:name="P46" style:parent-style-name="Standard">
      <style:paragraph-properties style:page-number="auto"/>
      <style:text-properties style:font-name="Sitka Subheading"/>
    </style:style>
    <style:style style:family="paragraph" style:list-style-name="trattino" style:name="P47" style:parent-style-name="prov_5f_elenco_5f_trattino">
      <style:paragraph-properties fo:line-height="115%"/>
      <style:text-properties officeooo:paragraph-rsid="0047c76b"/>
    </style:style>
    <style:style style:family="paragraph" style:name="P48" style:parent-style-name="prov_5f_elenco_5f_trattino">
      <style:paragraph-properties fo:line-height="115%"/>
      <style:text-properties fo:font-weight="normal" style:font-weight-asian="normal" style:font-weight-complex="normal"/>
    </style:style>
    <style:style style:family="paragraph" style:name="P49" style:parent-style-name="prov_5f_elenco_5f_trattino">
      <style:paragraph-properties fo:text-align="justify" style:justify-single-word="false"/>
    </style:style>
    <style:style style:family="paragraph" style:name="P50" style:parent-style-name="prov_5f_elenco_5f_trattino">
      <style:text-properties officeooo:paragraph-rsid="004cfc8c"/>
    </style:style>
    <style:style style:family="paragraph" style:list-style-name="trattino" style:name="P51" style:parent-style-name="prov_5f_elenco_5f_trattino">
      <style:text-properties fo:background-color="transparent" officeooo:paragraph-rsid="00590bf7"/>
    </style:style>
    <style:style style:family="paragraph" style:name="P52" style:parent-style-name="prov_5f_elenco_5f_trattino">
      <style:text-properties officeooo:paragraph-rsid="0068b020"/>
    </style:style>
    <style:style style:family="paragraph" style:name="P53" style:parent-style-name="prov_5f_elenco_5f_trattino">
      <style:text-properties fo:font-size="10pt" officeooo:paragraph-rsid="0068b020" style:font-name="Tahoma" style:font-size-asian="10pt" style:font-size-complex="10pt"/>
    </style:style>
    <style:style style:family="paragraph" style:name="P54" style:parent-style-name="prov_5f_elenco_5f_trattino">
      <style:text-properties officeooo:paragraph-rsid="0071501f" officeooo:rsid="0071501f"/>
    </style:style>
    <style:style style:family="paragraph" style:name="P55" style:parent-style-name="prov_5f_corpo_5f_testo">
      <style:text-properties fo:background-color="#fff200" fo:font-size="10pt" style:font-name="Tahoma5" style:font-size-asian="10pt"/>
    </style:style>
    <style:style style:family="paragraph" style:name="P56" style:parent-style-name="prov_5f_corpo_5f_testo">
      <style:text-properties fo:font-size="10pt" style:font-name="Tahoma" style:font-size-asian="10pt" style:font-size-complex="10pt"/>
    </style:style>
    <style:style style:family="paragraph" style:list-style-name="L1" style:name="P57" style:parent-style-name="prov_5f_corpo_5f_testo">
      <style:paragraph-properties fo:text-align="justify" style:justify-single-word="false"/>
      <style:text-properties fo:font-size="10pt" officeooo:paragraph-rsid="005ca17b"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fo:font-size="10pt" officeooo:rsid="008b3b50" style:font-name="Tahoma" style:font-size-asian="10pt" style:font-size-complex="10pt"/>
    </style:style>
    <style:style style:family="text" style:name="T8">
      <style:text-properties fo:font-size="10pt" officeooo:rsid="008c0d94" style:font-name="Tahoma" style:font-size-asian="10pt" style:font-size-complex="10pt"/>
    </style:style>
    <style:style style:family="text" style:name="T9">
      <style:text-properties fo:font-size="10pt" officeooo:rsid="009c1639" style:font-name="Tahoma" style:font-size-asian="10pt" style:font-size-complex="10pt"/>
    </style:style>
    <style:style style:family="text" style:name="T10">
      <style:text-properties fo:font-size="10pt" officeooo:rsid="0062bc85" style:font-name="Tahoma" style:font-size-asian="10pt" style:font-size-complex="10pt"/>
    </style:style>
    <style:style style:family="text" style:name="T11">
      <style:text-properties fo:font-size="10pt" officeooo:rsid="00c6ec33" style:font-name="Tahoma" style:font-size-asian="10pt" style:font-size-complex="10pt"/>
    </style:style>
    <style:style style:family="text" style:name="T12">
      <style:text-properties fo:font-size="10pt" officeooo:rsid="00c79868" style:font-name="Tahoma" style:font-size-asian="10pt" style:font-size-complex="10pt"/>
    </style:style>
    <style:style style:family="text" style:name="T13">
      <style:text-properties fo:font-size="10pt" officeooo:rsid="00c96d98" style:font-name="Tahoma" style:font-size-asian="10pt" style:font-size-complex="10pt"/>
    </style:style>
    <style:style style:family="text" style:name="T14">
      <style:text-properties fo:font-size="10pt" officeooo:rsid="00cc8e8a" style:font-name="Tahoma" style:font-size-asian="10pt" style:font-size-complex="10pt"/>
    </style:style>
    <style:style style:family="text" style:name="T15">
      <style:text-properties fo:font-size="10pt" officeooo:rsid="00a7ad78" style:font-name="Tahoma" style:font-size-asian="10pt" style:font-size-complex="10pt"/>
    </style:style>
    <style:style style:family="text" style:name="T16">
      <style:text-properties fo:font-size="10pt" officeooo:rsid="0068b020" style:font-name="Tahoma" style:font-size-asian="10pt" style:font-size-complex="10pt"/>
    </style:style>
    <style:style style:family="text" style:name="T17">
      <style:text-properties fo:font-size="10pt" officeooo:rsid="00700eca" style:font-name="Tahoma" style:font-size-asian="10pt" style:font-size-complex="10pt"/>
    </style:style>
    <style:style style:family="text" style:name="T18">
      <style:text-properties fo:font-size="10pt" officeooo:rsid="00765089" style:font-name="Tahoma" style:font-size-asian="10pt" style:font-size-complex="10pt"/>
    </style:style>
    <style:style style:family="text" style:name="T19">
      <style:text-properties fo:font-size="10pt" officeooo:rsid="0078b620" style:font-name="Tahoma" style:font-size-asian="10pt" style:font-size-complex="10pt"/>
    </style:style>
    <style:style style:family="text" style:name="T20">
      <style:text-properties fo:font-size="10pt" officeooo:rsid="00d4c88c" style:font-name="Tahoma" style:font-size-asian="10pt" style:font-size-complex="10pt"/>
    </style:style>
    <style:style style:family="text" style:name="T21">
      <style:text-properties fo:font-size="10pt" officeooo:rsid="00cfb8e7" style:font-name="Tahoma" style:font-size-asian="10pt" style:font-size-complex="10pt"/>
    </style:style>
    <style:style style:family="text" style:name="T22">
      <style:text-properties fo:font-size="10pt" officeooo:rsid="007b7828" style:font-name="Tahoma" style:font-size-asian="10pt" style:font-size-complex="10pt"/>
    </style:style>
    <style:style style:family="text" style:name="T23">
      <style:text-properties fo:font-size="10pt" officeooo:rsid="007cae0a" style:font-name="Tahoma" style:font-size-asian="10pt" style:font-size-complex="10pt"/>
    </style:style>
    <style:style style:family="text" style:name="T24">
      <style:text-properties fo:font-size="10pt" officeooo:rsid="00219275" style:font-name="Tahoma" style:font-size-asian="10pt" style:font-size-complex="10pt"/>
    </style:style>
    <style:style style:family="text" style:name="T25">
      <style:text-properties fo:font-size="10pt" officeooo:rsid="0080bdea" style:font-name="Tahoma" style:font-size-asian="10pt" style:font-size-complex="10pt"/>
    </style:style>
    <style:style style:family="text" style:name="T26">
      <style:text-properties fo:background-color="transparent" fo:font-size="10pt" loext:char-shading-value="0" style:font-name="Tahoma" style:font-size-asian="10pt" style:font-size-complex="10pt"/>
    </style:style>
    <style:style style:family="text" style:name="T27">
      <style:text-properties fo:background-color="transparent" fo:font-size="10pt" loext:char-shading-value="0" officeooo:rsid="00a9cc76" style:font-name="Tahoma" style:font-size-asian="10pt" style:font-size-complex="10pt"/>
    </style:style>
    <style:style style:family="text" style:name="T28">
      <style:text-properties fo:background-color="transparent" fo:font-size="10pt" loext:char-shading-value="0" officeooo:rsid="00c6ec33" style:font-name="Tahoma" style:font-size-asian="10pt" style:font-size-complex="10pt"/>
    </style:style>
    <style:style style:family="text" style:name="T29">
      <style:text-properties fo:background-color="transparent" fo:font-size="10pt" loext:char-shading-value="0" officeooo:rsid="00c79868" style:font-name="Tahoma" style:font-size-asian="10pt" style:font-size-complex="10pt"/>
    </style:style>
    <style:style style:family="text" style:name="T30">
      <style:text-properties fo:background-color="transparent" fo:font-size="10pt" loext:char-shading-value="0" officeooo:rsid="00c96d98" style:font-name="Tahoma" style:font-size-asian="10pt" style:font-size-complex="10pt"/>
    </style:style>
    <style:style style:family="text" style:name="T31">
      <style:text-properties fo:background-color="transparent" fo:font-size="10pt" loext:char-shading-value="0" officeooo:rsid="00a7ad78" style:font-name="Tahoma" style:font-size-asian="10pt" style:font-size-complex="10pt"/>
    </style:style>
    <style:style style:family="text" style:name="T32">
      <style:text-properties fo:background-color="transparent" fo:font-size="10pt" loext:char-shading-value="0" officeooo:rsid="00700eca" style:font-name="Tahoma" style:font-size-asian="10pt" style:font-size-complex="10pt"/>
    </style:style>
    <style:style style:family="text" style:name="T33">
      <style:text-properties fo:background-color="transparent" fo:font-size="10pt" loext:char-shading-value="0" officeooo:rsid="00b066bb" style:font-name="Tahoma" style:font-size-asian="10pt" style:font-size-complex="10pt"/>
    </style:style>
    <style:style style:family="text" style:name="T34">
      <style:text-properties fo:background-color="transparent" fo:font-size="10pt" loext:char-shading-value="0" officeooo:rsid="00a981c8" style:font-name="Tahoma" style:font-size-asian="10pt" style:font-size-complex="10pt"/>
    </style:style>
    <style:style style:family="text" style:name="T35">
      <style:text-properties fo:background-color="transparent" fo:font-size="10pt" loext:char-shading-value="0" officeooo:rsid="00691c78" style:font-name="Tahoma" style:font-size-asian="10pt" style:font-size-complex="10pt"/>
    </style:style>
    <style:style style:family="text" style:name="T36">
      <style:text-properties fo:background-color="transparent" fo:font-size="10pt" loext:char-shading-value="0" officeooo:rsid="006c9eb8" style:font-name="Tahoma" style:font-size-asian="10pt" style:font-size-complex="10pt"/>
    </style:style>
    <style:style style:family="text" style:name="T37">
      <style:text-properties fo:background-color="transparent" fo:font-size="10pt" loext:char-shading-value="0" officeooo:rsid="009ed4bd" style:font-name="Tahoma" style:font-size-asian="10pt" style:font-size-complex="10pt"/>
    </style:style>
    <style:style style:family="text" style:name="T38">
      <style:text-properties fo:background-color="transparent" fo:font-size="10pt" loext:char-shading-value="0" officeooo:rsid="00abaa02" style:font-name="Tahoma" style:font-size-asian="10pt" style:font-size-complex="10pt"/>
    </style:style>
    <style:style style:family="text" style:name="T39">
      <style:text-properties fo:background-color="transparent" fo:font-size="10pt" loext:char-shading-value="0" officeooo:rsid="00acf70a" style:font-name="Tahoma" style:font-size-asian="10pt" style:font-size-complex="10pt"/>
    </style:style>
    <style:style style:family="text" style:name="T40">
      <style:text-properties fo:background-color="transparent" fo:font-size="10pt" loext:char-shading-value="0" officeooo:rsid="006e0c46" style:font-name="Tahoma" style:font-size-asian="10pt" style:font-size-complex="10pt"/>
    </style:style>
    <style:style style:family="text" style:name="T41">
      <style:text-properties fo:background-color="transparent" fo:font-size="10pt" loext:char-shading-value="0" officeooo:rsid="007aaf87" style:font-name="Tahoma" style:font-size-asian="10pt" style:font-size-complex="10pt"/>
    </style:style>
    <style:style style:family="text" style:name="T42">
      <style:text-properties officeooo:rsid="001635df"/>
    </style:style>
    <style:style style:family="text" style:name="T43">
      <style:text-properties officeooo:rsid="0017d074"/>
    </style:style>
    <style:style style:family="text" style:name="T44">
      <style:text-properties officeooo:rsid="001a039b"/>
    </style:style>
    <style:style style:family="text" style:name="T45">
      <style:text-properties fo:font-weight="normal" style:font-weight-asian="normal" style:font-weight-complex="normal"/>
    </style:style>
    <style:style style:family="text" style:name="T46">
      <style:text-properties fo:font-weight="normal" officeooo:rsid="0017d074" style:font-weight-asian="normal" style:font-weight-complex="normal"/>
    </style:style>
    <style:style style:family="text" style:name="T47">
      <style:text-properties officeooo:rsid="00203c6d"/>
    </style:style>
    <style:style style:family="text" style:name="T48">
      <style:text-properties officeooo:rsid="0026acd2"/>
    </style:style>
    <style:style style:family="text" style:name="T49">
      <style:text-properties officeooo:rsid="002ae7ba"/>
    </style:style>
    <style:style style:family="text" style:name="T50">
      <style:text-properties officeooo:rsid="002dab57"/>
    </style:style>
    <style:style style:family="text" style:name="T51">
      <style:text-properties officeooo:rsid="0034e5f6"/>
    </style:style>
    <style:style style:family="text" style:name="T52">
      <style:text-properties officeooo:rsid="0034e5f6" style:font-name="Tahoma8"/>
    </style:style>
    <style:style style:family="text" style:name="T53">
      <style:text-properties officeooo:rsid="00400a60"/>
    </style:style>
    <style:style style:family="text" style:name="T54">
      <style:text-properties officeooo:rsid="0047c76b"/>
    </style:style>
    <style:style style:family="text" style:name="T55">
      <style:text-properties officeooo:rsid="004844a2"/>
    </style:style>
    <style:style style:family="text" style:name="T56">
      <style:text-properties fo:font-size="10pt" style:font-name="Tahoma5" style:font-size-asian="10pt"/>
    </style:style>
    <style:style style:family="text" style:name="T57">
      <style:text-properties fo:font-size="10pt" officeooo:rsid="004cfc8c" style:font-name="Tahoma5" style:font-size-asian="10pt"/>
    </style:style>
    <style:style style:family="text" style:name="T58">
      <style:text-properties fo:font-size="10pt" style:font-name="Tahoma5" style:font-size-asian="10pt" style:font-size-complex="10pt"/>
    </style:style>
    <style:style style:family="text" style:name="T59">
      <style:text-properties fo:font-size="10pt" fo:font-weight="normal" style:font-name="Tahoma5" style:font-name-complex="Times New Roman" style:font-size-asian="10pt" style:font-size-complex="10pt" style:font-weight-asian="normal" style:font-weight-complex="normal" style:text-underline-style="none"/>
    </style:style>
    <style:style style:family="text" style:name="T60">
      <style:text-properties fo:background-color="transparent" fo:font-size="10pt" loext:char-shading-value="0" style:font-name="Tahoma5" style:font-size-asian="10pt"/>
    </style:style>
    <style:style style:family="text" style:name="T61">
      <style:text-properties fo:background-color="transparent" loext:char-shading-value="0"/>
    </style:style>
    <style:style style:family="text" style:name="T62">
      <style:text-properties fo:background-color="transparent" loext:char-shading-value="0" officeooo:rsid="0067389d"/>
    </style:style>
    <style:style style:family="text" style:name="T63">
      <style:text-properties fo:background-color="transparent" loext:char-shading-value="0" officeooo:rsid="00b88052"/>
    </style:style>
    <style:style style:family="text" style:name="T64">
      <style:text-properties fo:background-color="transparent" loext:char-shading-value="0" officeooo:rsid="006e1fc8"/>
    </style:style>
    <style:style style:family="text" style:name="T65">
      <style:text-properties officeooo:rsid="0067389d"/>
    </style:style>
    <style:style style:family="text" style:name="T66">
      <style:text-properties officeooo:rsid="009ed4bd"/>
    </style:style>
    <style:style style:family="text" style:name="T67">
      <style:text-properties fo:background-color="transparent" fo:font-size="10pt" loext:char-shading-value="0" style:font-size-asian="10pt" style:font-size-complex="10pt"/>
    </style:style>
    <style:style style:family="text" style:name="T68">
      <style:text-properties fo:background-color="transparent" fo:font-size="10pt" loext:char-shading-value="0" officeooo:rsid="007aaf87" style:font-size-asian="10pt" style:font-size-complex="10pt"/>
    </style:style>
    <style:style style:family="text" style:name="T69">
      <style:text-properties fo:background-color="transparent" fo:font-size="10pt" loext:char-shading-value="0" officeooo:rsid="00cfb8e7" style:font-size-asian="10pt" style:font-size-complex="10pt"/>
    </style:style>
    <style:style style:family="text" style:name="T70">
      <style:text-properties officeooo:rsid="00700ec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AREA SERVIZI TECNICI<text:span text:style-name="T53"> </text:span></text:p>
      <text:p text:style-name="P27">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50">inazione</text:span> n. <text:span text:style-name="T3">${documentRoot.determina.NUMERO_DETERMINA}</text:span> del <text:span text:style-name="T3">${documentRoot.determina.DATA_DETERMINA}</text:span></text:p>
      </text:section>
      <text:p text:style-name="P15"/>
      <text:p text:style-name="P22">Oggetto: <text:span text:style-name="T6">LAVORI RELATIVI AGLI INTERVENTI DI ADEGUAMENTO STATICO E MIGLIORAMENTO SISMICO DELLA SCUOLA LEONARDO DA VINCI DI S.ANTONIO - I° STRALCIO FUNZIONALE. AFFIDAMENTO INCARICO PROFESSIONALE DI COLLAUDO STATICO IN CORSO D'OPERA </text:span><text:span text:style-name="T25">E IMPEGNO DI SPESA</text:span></text:p>
      <text:p text:style-name="P13"/>
      <text:p text:style-name="P13"/>
      <text:p text:style-name="P23">IL DIR<text:span text:style-name="T42">ETTORE DI AREA </text:span></text:p>
      <text:p text:style-name="prov_5f_corpo_5f_testo"/>
      <text:p text:style-name="P14"/>
      <text:p text:style-name="P24"><text:span text:style-name="T45">Premesso</text:span> <text:span text:style-name="T46">che</text:span><text:span text:style-name="T45">:</text:span></text:p>
      <text:list text:style-name="trattino" xml:id="list821876882">
        <text:list-item>
          <text:p text:style-name="prov_5f_elenco_5f_trattino">con deliberazione di C.C. n. <text:span text:style-name="T54">74</text:span> del 2<text:span text:style-name="T54">7</text:span>/<text:span text:style-name="T54">12</text:span>/2018, ese<text:span text:style-name="T43">cutiva ai sensi di legge</text:span>, <text:span text:style-name="T54">è </text:span><text:s/>stat<text:span text:style-name="T54">a</text:span> approvat<text:span text:style-name="T54">a</text:span> la nota di aggiornamento del Documento Unico di Programmazione 201<text:span text:style-name="T54">9</text:span>-202<text:span text:style-name="T54">1</text:span> (D.U.P.);</text:p>
        </text:list-item>
        <text:list-item>
          <text:p text:style-name="P47">con deliberazione di C.C. n. <text:span text:style-name="T54">75</text:span> del 2<text:span text:style-name="T54">7</text:span>/<text:span text:style-name="T54">12</text:span>/2018, ese<text:span text:style-name="T43">cutiva ai sensi di legge</text:span>, <text:span text:style-name="T54">è </text:span>stat<text:span text:style-name="T54">o</text:span> approvat<text:span text:style-name="T54">o </text:span>il Bilancio di previsione per l'esercizio finanziario 201<text:span text:style-name="T54">9</text:span>-202<text:span text:style-name="T54">1</text:span> e relativi allegati;</text:p>
        </text:list-item>
        <text:list-item>
          <text:p text:style-name="P47">con deliberazione di G.C. n. <text:span text:style-name="T54">15</text:span> del <text:span text:style-name="T55">28</text:span>/0<text:span text:style-name="T55">2</text:span>/201<text:span text:style-name="T54">9</text:span>, ese<text:span text:style-name="T43">cutiva ai sensi di legge</text:span>, è stato approvato il piano esecutivo di gestione (P.E.G.) 201<text:span text:style-name="T54">9</text:span> – 202<text:span text:style-name="T54">1</text:span>;</text:p>
          <text:p text:style-name="P48"/>
        </text:list-item>
      </text:list>
      <text:p text:style-name="P18">Richiamate:</text:p>
      <text:list text:continue-numbering="true" text:style-name="trattino" xml:id="list125210706042091">
        <text:list-item>
          <text:p text:style-name="P49">la determinazione n. 145 del 26.04.2018 con la quale è stato stabilito di affidare direttamente, ai sensi dell’art. 36 comma 2 lett. a) del D.Lgs. 50/2016, in esito alla RDO MEPA n. 1918413/2018, alla ditta SICURING S.R.L. con sede in Via Pietro Toselli, 131 – Firenze – P.IVA 0543200483, le prestazioni relative alla progettazione definitiva esecutiva direzione lavori e coordinamento della sicurezza in fase di progettazione ed esecuzione relativamente agli interventi di miglioramento sismico della Scuola Primaria “L. Da Vinci” in località S. Antonio 1° stralcio funzionale, alle condizioni riportate nella lettera d’invito e, nello schema di disciplinare di incarico, allegati alla citata RDO, per una spesa di € 16.889,00 oltre ad oneri contributivi 4% ed I.V.A. 22% e così per complessivi € 21.428,76;</text:p>
        </text:list-item>
        <text:list-item>
          <text:p text:style-name="P49">la deliberazione di G.C. n. 123 del 13.12.2018 con la quale è stato approvato il progetto esecutivo relativo al I° stralcio funzionale dei lavori relativi agli interventi di adeguamento statico e miglioramento sismico <text:soft-page-break/>della Scuola Leonardo Da Vinci in località S. Antonio, predisposto dall’Ing. Carlo La Ferlita della società SICURING S.R.L. di Firenze dal quale risulta che l’esecuzione complessiva dei lavori di che trattasi comporta una spesa complessiva di € 698.650,00 di cui per lavori pari a € 503.447,69 oltre a oneri per la <text:span text:style-name="T59">sicurezza pari a € 36.205,40 per complessivi € 539.653,09 - (codice CUP D71I18000040004);</text:span></text:p>
        </text:list-item>
        <text:list-item>
          <text:p text:style-name="P50">la propria determinazione n. 84 del 11.03.2019 con la quale è stato disposto di procedere ai sensi dell’art. <text:span text:style-name="T56">36 comma 2 lett. c) del D.Lgs. 50/2016 all’affidamento dei lavori relativi agli interventi di adeguamento statico e miglioramento sismico della Scuola Leonardo da Vinci in località S.Antonio I° stralcio funzionale, per un importo a base di appalto di € 539.653,09 di cui € 503.447,69 per lavori soggetti a ribasso ed € 36.205,40 per oneri relativi alla sicurezza non soggetti a ribasso mediante procedura negoziata del D.Lgs. n. 50/2016, previa consultazione, ove esistenti, di almeno quindici operatori economici qualificati, </text:span><text:span text:style-name="T60">individuati sulla base di indagine di mercato da effettuarsi mediante pubblicazione di apposito avviso sul profilo committente;</text:span></text:p>
        </text:list-item>
        <text:list-item>
          <text:p text:style-name="P51"><text:span text:style-name="T56">la propria determinazione n. </text:span><text:span text:style-name="T57">250</text:span><text:span text:style-name="T56"> del 1</text:span><text:span text:style-name="T57">8</text:span><text:span text:style-name="T56">.0</text:span><text:span text:style-name="T57">6</text:span><text:span text:style-name="T56">.2019di aggiudicare i lavori di che trattasi all’impresa CME CONS. IMPRENDITORI EDILI DI MODENA con sede in Via Malavolti, 33 – Modena – P.IVA 00916510365, che ha offerto il ribasso del 19,80% e quindi per il prezzo di € 403.765,05 per lavori, oltre € 36.205,40 per oneri di sicurezza non soggetti a ribasso e così per complessivi € 439.970,45 oltre ad I.V.A. 10%, come risulta dal citato verbale di apertura offerte e proposta di aggiudicazione in data 04.06.2019 della Centrale Unica di Committenza – CODICE CIG. DERIVATO 7940651081;</text:span></text:p>
        </text:list-item>
      </text:list>
      <text:p text:style-name="P55"/>
      <text:p text:style-name="prov_5f_corpo_5f_testo">Dato che<text:span text:style-name="T6"> è intenzione dell’Amministrazione procedere ad avviare i lavori nel più breve tempo possibile non appena le condizioni <text:s/>lo consentono;</text:span></text:p>
      <text:p text:style-name="P56"/>
      <text:p text:style-name="P37"><text:span text:style-name="T6">Accertato che questa Stazione Appaltante non può svolgere le attività in oggetto, a causa di intervenute esigenze lavorative e nuove urgenze con l'attuale organico di personale tecnico, non si è più in grado di adempiere all’attività </text:span><text:span text:style-name="T10">di collaudatore statico in corso d’opera</text:span><text:span text:style-name="T7"> </text:span><text:span text:style-name="T6">per cui si rende  necessario il ricorso a professionist</text:span><text:span text:style-name="T8">i </text:span><text:span text:style-name="T6">estern</text:span><text:span text:style-name="T8">i</text:span><text:span text:style-name="T6"> per lo svolgimento delle attività relative al </text:span><text:span text:style-name="T10">collaudo statico in corso d’opera dei l</text:span><text:span text:style-name="T6">avori di che trattas</text:span><text:span text:style-name="T9">i;</text:span></text:p>
      <text:p text:style-name="P29">Considerato che, ai sensi dell’art. 10<text:span text:style-name="T65">2 comma 6 </text:span><text:s/>del D.Lgs. n. 50/2016, per l’esecuzione dell’appalto, questa amministrazione si deve avvalere di un <text:span text:style-name="T65">collaudatore statico;</text:span></text:p>
      <text:p text:style-name="P29"><text:span text:style-name="T65"><text:s/></text:span>Ritenuto che, in ragione di tali problematiche operative, per poter individuare i<text:span text:style-name="T65">l</text:span> tecnic<text:span text:style-name="T65">o </text:span>al quale affidare l'incarico di <text:span text:style-name="T65">collaudatore statico in corso d’opera </text:span>è necessario fare ricorso a soggetti esterni in grado di rendere prestazioni professionali qualificate, ai sensi delle vigenti normative in m<text:span text:style-name="T61">ateri</text:span><text:span text:style-name="T62">a; </text:span></text:p>
      <text:p text:style-name="P34">Visti: </text:p>
      <text:p text:style-name="P28">- l’articolo 192 del D.Lgs. n. 267/00, che prescrive l’adozione di preventiva determinazione a contrattare, indicante il fine che con il contratto si intende perseguire, l’oggetto del contratto, la sua forma e le clausole ritenute essenziali, le modalità di scelta del contraente ammesse dalle disposizioni vigenti in materia di contratti delle pubbliche amministrazioni e le ragioni che ne sono alla base;</text:p>
      <text:p text:style-name="P32">- il comma 2 dell’art. 32 del D.Lgs. n 50/2016, che così recita testualment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 Nella procedura di cui all’articolo 36, comma 2, lettera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19">Dato atto che:</text:p>
      <text:list text:continue-numbering="true" text:style-name="trattino" xml:id="list125211463871803">
        <text:list-item>
          <text:p text:style-name="P52"><text:span text:style-name="T6">l’importo </text:span><text:span text:style-name="T15">complessivo </text:span><text:span text:style-name="T6">dei corrispettivi dovuti per le prestazioni da affidare viene determinato ai sensi del Decreto ministeriale 31 ottobre 2013 n. 143 <text:s/>nel modo di seguito riportato: </text:span><text:span text:style-name="T16">Collaudo statico in corso d’opera </text:span><text:span text:style-name="T6"><text:s/>€ </text:span><text:span text:style-name="T16">7</text:span><text:span text:style-name="T15">.000,00</text:span><text:span text:style-name="T6"> oltre IVA ed oneri;</text:span></text:p>
        </text:list-item>
        <text:list-item>
          <text:p text:style-name="P52"><text:soft-page-break/><text:span text:style-name="T6">trattandosi di affidamento di servizi attinenti all’architettura e all’ingegneria di importo inferiore alla soglia di 40.000 euro, trova applicazione il combinato disposto degli articoli 31, comma 8, e 36, comma 2, lett. a), del D.Lgs. n. 50/2016, che consente l’affidamento diretto degli incarichi di cui trattasi anche senza previa consultazione di due o più operatori economici, al fine di semplificare l’operato delle stazioni appaltanti e ridurre i tempi necessari alla conclusione del procedimento;</text:span></text:p>
          <text:p text:style-name="P53"/>
        </text:list-item>
      </text:list>
      <text:p text:style-name="P35">Ritenuto, pertanto, che sussistano le motivazioni ed i presupposti per l’affidamento diretto dei servizi attinenti all’architettura e all’ingegneria, in oggetto richiamati, ai sensi del combinato disposto degli articoli 31, comma 8, e 36, comma 2, lett. a) del D.Lgs. n. 50/2016; </text:p>
      <text:p text:style-name="P36">Considerato che alla data di adozione del presente provvedimento, i servizi <text:s/><text:span text:style-name="T66">sono presenti </text:span><text:s/>sul Mercato Elettronico <text:span text:style-name="T66">della Regione Emilia Romagna (M.E.R.E.R)</text:span>;</text:p>
      <text:p text:style-name="P38"><text:span text:style-name="T26">Atteso che, per le prestazioni professionali da affidare, i corrispettivi sono stati negoziati fra il sottoscritto </text:span><text:span text:style-name="T34">Ing. Nobili Giovanni </text:span><text:span text:style-name="T26"><text:s/>nella qualità di Responsabile del Procedimento </text:span><text:span text:style-name="T34">e </text:span><text:span text:style-name="T35">l’</text:span><text:span text:style-name="T26">operatore economic</text:span><text:span text:style-name="T34">i </text:span><text:span text:style-name="T26">a cui si intende affidare il servizio </text:span><text:span text:style-name="T35">PIACENTINI INGEGNERI S.R.L. </text:span><text:span text:style-name="T36">con sede in Caselecchio di Reno (BO) Via Belvedere n.6</text:span><text:span text:style-name="T26">, tramite procedur</text:span><text:span text:style-name="T35">a</text:span><text:span text:style-name="T26"> negoziat</text:span><text:span text:style-name="T35">a</text:span><text:span text:style-name="T26"> su </text:span><text:span text:style-name="T37">M.E.R.E.R </text:span><text:span text:style-name="T26">Mercato elettronico della Regione Emilia Romagna </text:span><text:span text:style-name="T33"><text:s/></text:span><text:span text:style-name="T26">RdO n. PI PI233117-201</text:span><text:span text:style-name="T27">9</text:span><text:span text:style-name="T26"> con scadenza il 03/08/</text:span><text:span text:style-name="T40">2019</text:span><text:span text:style-name="T26"> alle ore </text:span><text:span text:style-name="T27">12</text:span><text:span text:style-name="T26">:00 </text:span><text:span text:style-name="T38">per i serv</text:span><text:span text:style-name="T39">i</text:span><text:span text:style-name="T38">zi</text:span><text:span text:style-name="T40">o di collaudo statico in corso d’opera </text:span><text:span text:style-name="T31"><text:s/></text:span><text:span text:style-name="T33">che ha offerto il prezzo di € </text:span><text:span text:style-name="T40">5.950,00</text:span><text:span text:style-name="T33"> oltre Cap e Iva; </text:span></text:p>
      <text:p text:style-name="P33"><text:span text:style-name="T61">Accertato che l'importo del corrispettivo dell'incarico da affidare rientra nei limiti di cui all’articolo di legge richiamato per l’affidamento diretto, nonché è contenuto nella voce </text:span><text:span text:style-name="T64">Somme a disposizione </text:span><text:span text:style-name="T63"><text:s/></text:span><text:span text:style-name="T64">del qudro economico </text:span><text:span text:style-name="T61">; </text:span></text:p>
      <text:p text:style-name="P30">Dato atto che l'art. 32, comma 14, del D.Lgs. 50/2016 prevede che per affidamenti di importo non superiore ad € 40.000,00, la stipula del contratto avviene mediante corrispondenza secondo l'uso del commercio consistente in un apposito scambio di lettere, anche tramite posta elettronica certificata o strumenti analoghi negli altri Stati membri;</text:p>
      <text:p text:style-name="P31">Dato atto che l'affidatario, secondo quanto previsto dall'art. 3 della legge n. 136 del 2010 "Piano straordinario contro le mafie", come modificata dal Decreto Legge n. 287 del 2010, a pena di nullità assoluta del contratto, si assumerà gli obblighi di tracciabilità dei flussi finanziari impegnandosi alla comunicazione del conto corrente dedicato agli appalti/commesse pubbliche di cui al comma 7 del citato articolo; </text:p>
      <text:p text:style-name="P39"><text:span text:style-name="T6">Ritenuto, pertanto, tenuto conto di quanto sopra, procedere con il presente atto ad affidare direttamente, ai sensi dell’art. 31 comma 8 del D.Lgs. 50/2016 in esito a</text:span><text:span text:style-name="T17">l</text:span><text:span text:style-name="T11"> </text:span><text:span text:style-name="T6">RDO su </text:span><text:span text:style-name="T37">M.E.R.E.R </text:span><text:span text:style-name="T26">Mercato elettronico della Regione Emilia Romagna </text:span><text:span text:style-name="T33"><text:s/></text:span><text:span text:style-name="T26">RdO n. PI PI233117-201</text:span><text:span text:style-name="T27">9</text:span><text:span text:style-name="T26"> <text:s/></text:span><text:span text:style-name="T28">all</text:span><text:span text:style-name="T32">a </text:span><text:span text:style-name="T35">PIACENTINI INGEGNERI S.R.L. </text:span><text:span text:style-name="T36">con sede in Caselecchio di Reno (BO) Via Belvedere n.6</text:span><text:span text:style-name="T28">,</text:span><text:span text:style-name="T32"> P.I</text:span><text:span text:style-name="T6">VA 01756131205 </text:span><text:span text:style-name="T12">nella persona dell’</text:span><text:span text:style-name="T28">Ing. </text:span><text:span text:style-name="T32">Piacentini</text:span><text:span text:style-name="T28"> Luca </text:span><text:span text:style-name="T30">le</text:span><text:span text:style-name="T26"> prestazioni relative </text:span><text:span text:style-name="T29">al </text:span><text:span text:style-name="T32">Collaudo statico in corso d’opera </text:span><text:span text:style-name="T6"><text:s/>relativamente ai </text:span><text:span text:style-name="T58">lavori relativi agli interventi di adeguamento statico e miglioramento sismico della Scuola Leonardo da Vinci in località S.Antonio I° stralcio funzionale </text:span><text:span text:style-name="T13">per € </text:span><text:span text:style-name="T17">5.950</text:span><text:span text:style-name="T13">,00</text:span><text:span text:style-name="T6"> oltre ad oneri contributivi 4% ed I.V.A. 22%;</text:span></text:p>
      <text:p text:style-name="P12"><text:span text:style-name="T6">Accertato, ai sensi dell’art. 9, comma 1, le</text:span>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span text:style-name="T4">Dato atto che della presente determinazione di impegno di spesa sarà data informazione al Sindaco ai sensi dello Statuto e delle norme regolamenti </text:span><text:span text:style-name="T5">vigenti;</text:span></text:p>
      <text:p text:style-name="prov_5f_corpo_5f_testo"/>
      <text:p text:style-name="P20">Attesa la propria competenza nel rispetto de<text:span text:style-name="T70">i</text:span> Decret<text:span text:style-name="T70">i</text:span> del Sindaco n. <text:span text:style-name="T70">6</text:span> del <text:span text:style-name="T70">01.07.2019 en. 7 del 30.07.2019</text:span> con il quale, tra l’altro, è stata conferita al sottoscritto la Direzione dell’Area Servizi Tecnici;</text:p>
      <text:p text:style-name="prov_5f_corpo_5f_testo"/>
      <text:p text:style-name="prov_5f_corpo_5f_testo">Visti:</text:p>
      <text:list text:continue-numbering="true" text:style-name="trattino" xml:id="list125210292939013">
        <text:list-item>
          <text:p text:style-name="prov_5f_elenco_5f_trattino">il vigente Statuto Comunale;</text:p>
        </text:list-item>
        <text:list-item>
          <text:p text:style-name="prov_5f_elenco_5f_trattino"><text:span text:style-name="T49">il</text:span> vigente Regolamento di Contabilità;</text:p>
        </text:list-item>
        <text:list-item>
          <text:p text:style-name="P54">il D.lgs 50/2016; </text:p>
        </text:list-item>
      </text:list>
      <text:p text:style-name="prov_5f_corpo_5f_testo"><text:soft-page-break/></text:p>
      <text:p text:style-name="prov_5f_corpo_5f_testo"/>
      <text:p text:style-name="prov_5f_corpo_5f_testo"><text:span text:style-name="T44">Ritenuto che l’istruttoria preordinata all’emanazione del presente atto consenta di</text:span> <text:span text:style-name="T47">esprimere parere di </text:span>regolarità tecnica attestante la regolarità e la correttezza dell'azione amministrativa, ai sensi dell’articolo 147 - bis, comma 1, del vigente Decreto Legislativo n. 267/2000;</text:p>
      <text:p text:style-name="prov_5f_corpo_5f_testo"/>
      <text:p text:style-name="P17">DETERMINA</text:p>
      <text:p text:style-name="P16"/>
      <text:list text:style-name="L1" xml:id="list804087254">
        <text:list-item>
          <text:p text:style-name="P57">di considerare la narrativa che precede parte integrante e sostanziale del presente dispositivo;</text:p>
          <text:p text:style-name="P57"/>
        </text:list-item>
        <text:list-item>
          <text:p text:style-name="P45"><text:span text:style-name="T6">di procedere, tenuto conto delle motivazioni in premessa meglio specificate e qui integralmente richiamate, con il presente atto ad affidare direttamente, ai sensi dell’art. 31 comma 8 del D.Lgs. 50/2016, in esito a</text:span><text:span text:style-name="T18">l </text:span><text:span text:style-name="T6">RDO su </text:span><text:span text:style-name="T37">M.E.R.E.R </text:span><text:span text:style-name="T26">Mercato elettronico della Regione Emilia Romagna </text:span><text:span text:style-name="T33"><text:s/></text:span><text:span text:style-name="T26">RdO n. PI PI233117-201</text:span><text:span text:style-name="T27">9</text:span><text:span text:style-name="T26"> <text:s/></text:span><text:span text:style-name="T28">all</text:span><text:span text:style-name="T32">a </text:span><text:span text:style-name="T35">PIACENTINI INGEGNERI S.R.L. </text:span><text:span text:style-name="T36">con sede in Caselecchio di Reno (BO) Via Belvedere n.6</text:span><text:span text:style-name="T28">,</text:span><text:span text:style-name="T32"> P.I</text:span><text:span text:style-name="T6">VA 01756131205 </text:span><text:span text:style-name="T12">nella persona dell’</text:span><text:span text:style-name="T28">Ing. </text:span><text:span text:style-name="T32">Piacentini</text:span><text:span text:style-name="T28"> Luca </text:span><text:span text:style-name="T30">le</text:span><text:span text:style-name="T26"> prestazioni relative </text:span><text:span text:style-name="T29">al </text:span><text:span text:style-name="T32">Collaudo statico in corso d’opera </text:span><text:span text:style-name="T6"><text:s/>relativamente ai </text:span><text:span text:style-name="T58">lavori relativi agli interventi di adeguamento statico e miglioramento sismico della Scuola Leonardo da Vinci in località S.Antonio I° stralcio funzionale </text:span><text:span text:style-name="T13">per € </text:span><text:span text:style-name="T17">5.950</text:span><text:span text:style-name="T13">,00</text:span><text:span text:style-name="T6"> oltre ad oneri contributivi 4% ed I.V.A. 22% e così per complessivi € </text:span><text:span text:style-name="T18">7.549,36 </text:span><text:span text:style-name="T6">– CODICE CIG.</text:span><text:span text:style-name="T14"> Z8</text:span><text:span text:style-name="T19">52964E12</text:span><text:span text:style-name="T6">;</text:span></text:p>
          <text:p text:style-name="P40"/>
        </text:list-item>
        <text:list-item>
          <text:p text:style-name="P45"><text:span text:style-name="T6">di dare atto che i contratt</text:span><text:span text:style-name="T20">i </text:span><text:span text:style-name="T6">sar</text:span><text:span text:style-name="T21">anno </text:span><text:span text:style-name="T6"><text:s/>stipulat</text:span><text:span text:style-name="T20">i</text:span><text:span text:style-name="T6"> secondo la procedura prevista dallo stesso </text:span><text:span text:style-name="T37">M.E.R.E.R </text:span><text:span text:style-name="T26">Mercato elettronico della Regione Emilia Romagn</text:span><text:span text:style-name="T41">a</text:span><text:span text:style-name="T6"> della Pubblica Amministrazione;</text:span></text:p>
          <text:p text:style-name="P40"/>
        </text:list-item>
        <text:list-item>
          <text:p text:style-name="P44"><text:span text:style-name="T67">di impegnare la spesa di € </text:span><text:span text:style-name="T68">7.549,36</text:span><text:span text:style-name="T67"> di cui al precedente punto </text:span><text:span text:style-name="T69">2) <text:s/></text:span><text:span text:style-name="T67">con imputazione al <text:s/>capitolo 2024300248000/0 “Interventi di miglioramento sismico della scuola primaria “L. Da Vinci” in località S.Antonio – 1^ stralcio – Ris. Proprie”;</text:span></text:p>
          <text:p text:style-name="P43"/>
        </text:list-item>
        <text:list-item>
          <text:p text:style-name="P44"><text:span text:style-name="T6">di dichiarare che l’obbligazione diverrà esigibile entro l’anno </text:span><text:span text:style-name="T22">202</text:span><text:span text:style-name="T23">0</text:span><text:span text:style-name="T6">;</text:span></text:p>
          <text:p text:style-name="P41"/>
        </text:list-item>
        <text:list-item>
          <text:p text:style-name="P41">di disporre l’attuazione degli obblighi di pubblicità, trasparenza e diffusione delle informazioni contenute nel presente atto di determinazione in esito e per gli effetti del dettato normativo vigente in materia;</text:p>
          <text:p text:style-name="P41"/>
        </text:list-item>
        <text:list-item>
          <text:p text:style-name="P41">di dare atto di aver accertato <text:s/>preventivamente che la presente spesa è compatibile con i relativi stanziamenti di cassa ai sensi dell’art. 183, c. 8, del T.U.E.L. e con le regole del pareggio finanziario di <text:s/>bilancio;</text:p>
          <text:p text:style-name="P41"/>
        </text:list-item>
        <text:list-item>
          <text:p text:style-name="P44"><text:span text:style-name="T24">d</text:span><text:span text:style-name="T6">i incaricare i servizi competenti della cura dei successivi provvedimenti;</text:span></text:p>
        </text:list-item>
      </text:list>
      <text:p text:style-name="P7"/>
      <text:list text:style-name="L2" xml:id="list1128100225">
        <text:list-item>
          <text:p text:style-name="P42">di attestare la regolarità e la correttezza del presente atto ai sensi e per gli effetti di quanto dispone l’art. 147 – bis, <text:span text:style-name="T47">comma 1,</text:span> del D.Lgs. n. 267/2000.</text:p>
        </text:list-item>
      </text:list>
      <text:p text:style-name="Standard"/>
      <text:p text:style-name="P26"/>
      <text:section text:name="data_det" text:protected="true" text:style-name="Sect1">
        <text:p text:style-name="P25">Pavullo nel Frignano, <text:span text:style-name="T51">${documentRoot.determina.DATA_DETERMINA}</text:span><text:span text:style-name="T52"> </text:span></text:p>
      </text:section>
      <text:p text:style-name="P21">Sottoscritta dal </text:p>
      <text:p text:style-name="P21"><text:span text:style-name="T48">D</text:span>irettore di <text:span text:style-name="T48">A</text:span>rea/<text:span text:style-name="T48">R</text:span>esponsabile di <text:span text:style-name="T48">S</text:span>ervizio</text:p>
      <text:section text:name="Firmatario" text:protected="true" text:style-name="Sect1">
        <text:p text:style-name="prov_5f_firma">(${documentRoot.determina.FIRMATARIO})</text:p>
        <text:p text:style-name="prov_5f_firma">con firma digitale</text:p>
      </text:section>
      <text:p text:style-name="P8"/>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modern" style:name="Courier New" svg:font-family="'Courier New'"/>
    <style:font-face style:font-family-generic="swiss" style:name="Tahoma3" svg:font-family="Tahoma"/>
    <style:font-face style:font-adornments="Normale" style:font-family-generic="swiss" style:name="Tahoma8" svg:font-family="Tahoma"/>
    <style:font-face style:font-family-generic="modern" style:font-pitch="fixed" style:name="Tahoma4"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T3Font_0" svg:font-family="T3Font_0"/>
    <style:font-face style:font-family-generic="roman" style:font-pitch="variable" style:name="Tahoma5"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prov_tabella" style:family="paragraph" style:name="prov_5f_tabella" style:parent-style-name="prov_5f_corpo_5f_testo"/>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efault-outline-level="" style:family="paragraph" style:name="Default">
      <style:paragraph-properties fo:text-align="start" style:justify-single-word="false"/>
      <style:text-properties fo:color="#000000" fo:font-family="Tahoma" fo:font-size="12pt" style:font-family-generic="roman" style:font-name="Tahoma5" style:font-pitch="variable" style:font-size-asian="12pt"/>
    </style:style>
    <style:style style:display-name="Paragrafo elenco" style:family="paragraph" style:name="Paragrafo_20_elenco" style:parent-style-name="Standard">
      <style:paragraph-properties fo:margin-left="1.249cm" fo:margin-right="0cm" fo:text-indent="0cm" style:auto-text-indent="false"/>
    </style:style>
    <style:style style:display-name="Corpo del testo 21" style:family="paragraph" style:name="Corpo_20_del_20_testo_20_21" style:parent-style-name="Standard">
      <style:paragraph-properties fo:text-align="justify" style:justify-single-word="false"/>
      <style:text-properties fo:font-family="Arial" fo:font-size="12pt" fo:font-weight="bold" style:font-family-complex="Arial" style:font-family-generic="swiss" style:font-family-generic-complex="swiss" style:font-name="Arial" style:font-name-complex="Arial" style:font-pitch="variable" style:font-pitch-complex="variable" style:font-size-asian="12pt" style:font-weight-asian="bold"/>
    </style:style>
    <style:style style:family="paragraph" style:name="partecipanti">
      <style:paragraph-properties fo:line-height="0.529cm" fo:orphans="2" fo:text-align="justify" fo:widows="2" style:justify-single-word="false" style:text-autospace="none"/>
      <style:text-properties fo:country="US" fo:font-family="Arial" fo:font-size="12pt" fo:language="en" style:country-asian="none"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2pt" style:language-asian="none" style:language-complex="ar" style:use-window-font-color="true"/>
    </style:style>
    <style:style style:family="paragraph" style:name="c5" style:parent-style-name="Standard">
      <style:paragraph-properties fo:text-align="center" style:justify-single-word="false" style:line-height-at-least="0.423cm" style:text-autospace="none"/>
      <style:text-properties fo:font-size="12pt" style:font-size-asian="12pt" style:font-size-complex="12pt"/>
    </style:style>
    <style:style style:display-name="Elenco numerato" style:family="paragraph" style:list-style-name="WW8Num20" style:name="Elenco_20_numerato">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display-name="Elenco lettere" style:family="paragraph" style:list-style-name="WW8Num1" style:name="Elenco_20_lettere">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display-name="Elenco puntato 3" style:family="paragraph" style:list-style-name="WW8Num19" style:name="Elenco_20_puntato_20_3" style:parent-style-name="Elenco_20_puntato_20_1"/>
    <style:style style:display-name="Elenco puntato 2" style:family="paragraph" style:list-style-name="WW8Num26" style:name="Elenco_20_puntato_20_2" style:parent-style-name="Elenco_20_puntato_20_1"/>
    <style:style style:display-name="Elenco puntato 1" style:family="paragraph" style:list-style-name="WW8Num31" style:name="Elenco_20_puntato_20_1" style:parent-style-name="PROPOSTA"/>
    <style:style style:class="text" style:default-outline-level="9" style:display-name="Heading 9" style:family="paragraph" style:list-style-name="" style:name="Heading_20_9" style:next-style-name="Standard" style:parent-style-name="Standard">
      <style:paragraph-properties fo:margin-bottom="0.106cm" fo:margin-top="0.423cm" loext:contextual-spacing="false"/>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text-properties fo:font-family="Tahoma" fo:font-size="10pt" style:font-family-generic="swiss" style:font-name="Tahoma" style:font-pitch="variable" style:font-size-asian="8.75pt" style:font-size-complex="10pt"/>
    </style:style>
    <style:style style:family="text" style:name="WW8Num3z4"/>
    <style:style style:family="text" style:name="WW8Num3z5"/>
    <style:style style:family="text" style:name="WW8Num3z6"/>
    <style:style style:family="text" style:name="WW8Num3z7"/>
    <style:style style:family="text" style:name="WW8Num3z8"/>
    <style:style style:family="text" style:name="WW8Num5z5"/>
    <style:style style:family="text" style:name="WW8Num5z6"/>
    <style:style style:family="text" style:name="WW8Num5z7"/>
    <style:style style:family="text" style:name="WW8Num5z8"/>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Testo normale Carattere" style:family="text" style:name="Testo_20_normale_20_Carattere" style:parent-style-name="Car._20_predefinito_20_paragrafo">
      <style:text-properties fo:font-family="'Courier New'" style:font-family-complex="'Courier New'" style:font-family-generic="modern" style:font-family-generic-complex="modern" style:font-name="Courier New" style:font-name-complex="Courier New" style:font-size-complex="12pt"/>
    </style:style>
    <style:style style:display-name="Strong Emphasis" style:family="text" style:name="Strong_20_Emphasis" style:parent-style-name="Car._20_predefinito_20_paragrafo">
      <style:text-properties fo:font-weight="bold" style:font-weight-asian="bold" style:font-weight-complex="bold"/>
    </style:style>
    <style:style style:family="text" style:name="Nessuno"/>
    <style:style style:display-name="Corpo del testo 2 Carattere" style:family="text" style:name="Corpo_20_del_20_testo_20_2_20_Carattere" style:parent-style-name="Car._20_predefinito_20_paragrafo">
      <style:text-properties fo:font-family="Garamond" fo:font-size="11pt" style:font-family-complex="Garamond" style:font-family-generic="roman" style:font-family-generic-complex="roman" style:font-name="Garamond" style:font-name-complex="Garamond" style:font-pitch="variable" style:font-pitch-complex="variable" style:font-size-asian="11pt" style:font-size-complex="11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Piè di pagina Carattere" style:family="text" style:name="Piè_20_di_20_pagina_20_Carattere" style:parent-style-name="Car._20_predefinito_20_paragrafo">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display-name="Titolo 9 Carattere" style:family="text" style:name="Titolo_20_9_20_Carattere" style:parent-style-name="Car._20_predefinito_20_paragrafo">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Car. predefinito paragrafo" style:family="text" style:name="Car._20_predefinito_20_paragrafo"/>
    <style:style style:family="text" style:name="WW8Num3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1">
      <style:text-properties fo:font-family="'Courier New'" style:font-family-complex="'Courier New'" style:font-family-generic="modern" style:font-family-generic-complex="modern" style:font-name="Courier New" style:font-name-complex="Courier New"/>
    </style:style>
    <style:style style:family="text" style:name="WW8Num32z0">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3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1z1">
      <style:text-properties fo:font-family="'Courier New'" style:font-family-complex="'Courier New'" style:font-family-generic="modern" style:font-family-generic-complex="modern" style:font-name="Courier New" style:font-name-complex="Courier New"/>
    </style:style>
    <style:style style:family="text" style:name="WW8Num3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0z1">
      <style:text-properties fo:font-family="'Courier New'" style:font-family-complex="'Courier New'" style:font-family-generic="modern" style:font-family-generic-complex="modern" style:font-name="Courier New" style:font-name-complex="Courier New"/>
    </style:style>
    <style:style style:family="text" style:name="WW8Num30z0"/>
    <style:style style:family="text" style:name="WW8Num2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9z1">
      <style:text-properties fo:font-family="'Courier New'" style:font-family-complex="'Courier New'" style:font-family-generic="modern" style:font-family-generic-complex="modern" style:font-name="Courier New" style:font-name-complex="Courier New"/>
    </style:style>
    <style:style style:family="text" style:name="WW8Num29z0">
      <style:text-properties fo:font-family="SimSun, 宋体" fo:font-size="12pt" style:font-family-asian="SimSun, 宋体" style:font-family-complex="SimSun, 宋体" style:font-name="SimSun" style:font-name-asian="SimSun" style:font-name-complex="SimSun" style:font-pitch="variable" style:font-pitch-asian="variable" style:font-pitch-complex="variable" style:font-size-asian="12pt" style:font-size-complex="12pt"/>
    </style:style>
    <style:style style:family="text" style:name="WW8Num2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1">
      <style:text-properties fo:font-family="'Courier New'" style:font-family-complex="'Courier New'" style:font-family-generic="modern" style:font-family-generic-complex="modern" style:font-name="Courier New" style:font-name-complex="Courier New"/>
    </style:style>
    <style:style style:family="text" style:name="WW8Num28z0">
      <style:text-properties fo:font-family="Garamond" fo:font-size="12pt" fo:font-style="normal" fo:font-weight="normal" style:font-family-complex="Garamond" style:font-family-generic="roman" style:font-family-generic-complex="roman" style:font-name="Garamond" style:font-name-complex="Garamond" style:font-pitch="variable" style:font-pitch-complex="variable" style:font-size-asian="12pt" style:font-size-complex="12pt" style:font-style-asian="normal" style:font-style-complex="normal" style:font-weight-asian="normal" style:font-weight-complex="normal"/>
    </style:style>
    <style:style style:family="text" style:name="WW8Num2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7z1">
      <style:text-properties fo:font-family="'Courier New'" style:font-family-complex="'Courier New'" style:font-family-generic="modern" style:font-family-generic-complex="modern" style:font-name="Courier New" style:font-name-complex="Courier New"/>
    </style:style>
    <style:style style:family="text" style:name="WW8Num27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6z1">
      <style:text-properties fo:font-family="'Courier New'" style:font-family-complex="'Courier New'" style:font-family-generic="modern" style:font-family-generic-complex="modern" style:font-name="Courier New" style:font-name-complex="Courier New"/>
    </style:style>
    <style:style style:family="text" style:name="WW8Num2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5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1">
      <style:text-properties fo:font-family="'Courier New'" style:font-family-complex="'Courier New'" style:font-family-generic="modern" style:font-family-generic-complex="modern" style:font-name="Courier New" style:font-name-complex="Courier New"/>
    </style:style>
    <style:style style:family="text" style:name="WW8Num25z0"/>
    <style:style style:family="text" style:name="WW8Num2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4z1">
      <style:text-properties fo:font-family="'Courier New'" style:font-family-complex="'Courier New'" style:font-family-generic="modern" style:font-family-generic-complex="modern" style:font-name="Courier New" style:font-name-complex="Courier New"/>
    </style:style>
    <style:style style:family="text" style:name="WW8Num24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3z2">
      <style:text-properties style:font-family-complex="'Times New Roman'" style:font-family-generic-complex="roman" style:font-name-complex="Times New Roman" style:font-pitch-complex="variable"/>
    </style:style>
    <style:style style:family="text" style:name="WW8Num23z1">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3z0">
      <style:text-properties style:font-family-complex="'Times New Roman'" style:font-family-generic-complex="roman" style:font-name-complex="Times New Roman" style:font-pitch-complex="variable"/>
    </style:style>
    <style:style style:family="text" style:name="WW8Num22z4">
      <style:text-properties fo:font-family="'Courier New'" style:font-family-complex="'Times New Roman'" style:font-family-generic="modern" style:font-family-generic-complex="roman" style:font-name="Courier New" style:font-name-complex="Times New Roman" style:font-pitch-complex="variable"/>
    </style:style>
    <style:style style:family="text" style:name="WW8Num2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22z0"/>
    <style:style style:family="text" style:name="WW8Num2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1z1">
      <style:text-properties fo:font-family="'Courier New'" style:font-family-complex="'Courier New'" style:font-family-generic="modern" style:font-family-generic-complex="modern" style:font-name="Courier New" style:font-name-complex="Courier New"/>
    </style:style>
    <style:style style:family="text" style:name="WW8Num2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1">
      <style:text-properties fo:font-family="'Courier New'" style:font-family-complex="'Courier New'" style:font-family-generic="modern" style:font-family-generic-complex="modern" style:font-name="Courier New" style:font-name-complex="Courier New"/>
    </style:style>
    <style:style style:family="text" style:name="WW8Num1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1">
      <style:text-properties fo:font-family="'Courier New'" style:font-family-complex="'Courier New'" style:font-family-generic="modern" style:font-family-generic-complex="modern" style:font-name="Courier New" style:font-name-complex="Courier New"/>
    </style:style>
    <style:style style:family="text" style:name="WW8Num17z8"/>
    <style:style style:family="text" style:name="WW8Num17z7"/>
    <style:style style:family="text" style:name="WW8Num17z6"/>
    <style:style style:family="text" style:name="WW8Num17z5"/>
    <style:style style:family="text" style:name="WW8Num17z4"/>
    <style:style style:family="text" style:name="WW8Num17z3"/>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5z8"/>
    <style:style style:family="text" style:name="WW8Num15z7"/>
    <style:style style:family="text" style:name="WW8Num15z6"/>
    <style:style style:family="text" style:name="WW8Num15z5"/>
    <style:style style:family="text" style:name="WW8Num15z4"/>
    <style:style style:family="text" style:name="WW8Num15z3"/>
    <style:style style:family="text" style:name="WW8Num15z2"/>
    <style:style style:family="text" style:name="WW8Num15z1"/>
    <style:style style:family="text" style:name="WW8Num15z0">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3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4">
      <style:text-properties fo:font-family="'Courier New'" style:font-family-complex="'Courier New'" style:font-family-generic="modern" style:font-family-generic-complex="modern" style:font-name="Courier New" style:font-name-complex="Courier New"/>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0">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family="text" style:name="WW8Num9z8"/>
    <style:style style:family="text" style:name="WW8Num9z7"/>
    <style:style style:family="text" style:name="WW8Num9z6"/>
    <style:style style:family="text" style:name="WW8Num9z5"/>
    <style:style style:family="text" style:name="WW8Num9z4"/>
    <style:style style:family="text" style:name="WW8Num9z3"/>
    <style:style style:family="text" style:name="WW8Num9z2"/>
    <style:style style:family="text" style:name="WW8Num9z1"/>
    <style:style style:family="text" style:name="WW8Num9z0">
      <style:text-properties fo:color="#000000" fo:font-family="Arial" fo:font-size="12pt" fo:font-style="normal" fo:font-variant="normal" fo:font-weight="normal" fo:letter-spacing="normal" fo:text-shadow="none" fo:text-transform="none" style:font-family-complex="'Times New Roman'" style:font-family-generic="swiss" style:font-family-generic-complex="roman" style:font-name="Arial" style:font-name-complex="Times New Roman" style:font-pitch="variable" style:font-pitch-complex="variable" style:font-size-asian="12pt" style:font-size-complex="12pt" style:font-style-asian="normal" style:font-weight-asian="normal" style:text-line-through-style="none" style:text-line-through-type="none" style:text-position="0% 100%" style:text-underline-style="none" text:display="true"/>
    </style:style>
    <style:style style:family="text" style:name="WW8Num8z8"/>
    <style:style style:family="text" style:name="WW8Num8z7"/>
    <style:style style:family="text" style:name="WW8Num8z6"/>
    <style:style style:family="text" style:name="WW8Num8z5"/>
    <style:style style:family="text" style:name="WW8Num8z4"/>
    <style:style style:family="text" style:name="WW8Num7z8"/>
    <style:style style:family="text" style:name="WW8Num7z7"/>
    <style:style style:family="text" style:name="WW8Num7z6"/>
    <style:style style:family="text" style:name="WW8Num7z5"/>
    <style:style style:family="text" style:name="WW8Num7z4"/>
    <style:style style:family="text" style:name="WW8Num7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5z4">
      <style:text-properties fo:font-family="'Courier New'" style:font-family-complex="'Courier New'" style:font-family-generic="modern" style:font-family-generic-complex="modern" style:font-name="Courier New" style:font-name-complex="Courier New"/>
    </style:style>
    <style:style style:family="text" style:name="WW8Num4z8"/>
    <style:style style:family="text" style:name="WW8Num4z7"/>
    <style:style style:family="text" style:name="WW8Num4z6"/>
    <style:style style:family="text" style:name="WW8Num4z5"/>
    <style:style style:family="text" style:name="WW8Num4z4"/>
    <style:style style:family="text" style:name="WW8Num4z3"/>
    <style:style style:family="text" style:name="WW8Num4z2"/>
    <style:style style:family="text" style:name="WW8Num4z1"/>
    <style:style style:family="text" style:name="WW8Num2z8"/>
    <style:style style:family="text" style:name="WW8Num2z7"/>
    <style:style style:family="text" style:name="WW8Num2z6"/>
    <style:style style:family="text" style:name="WW8Num2z5"/>
    <style:style style:family="text" style:name="WW8Num2z4"/>
    <style:style style:family="text" style:name="WW8Num1z8"/>
    <style:style style:family="text" style:name="WW8Num1z7"/>
    <style:style style:family="text" style:name="WW8Num1z6"/>
    <style:style style:family="text" style:name="WW8Num1z5"/>
    <style:style style:family="text" style:name="WW8Num1z4"/>
    <style:style style:family="text" style:name="WW8Num1z3"/>
    <style:style style:family="text" style:name="WW8Num1z2"/>
    <style:style style:family="text" style:name="WW8Num1z1"/>
    <style:style style:family="text" style:name="WW8Num1z0">
      <style:text-properties fo:font-family="Arial" fo:font-size="12pt" style:font-family-complex="Arial" style:font-family-generic="swiss" style:font-family-generic-complex="swiss" style:font-name="Arial" style:font-name-complex="Arial" style:font-pitch="variable" style:font-pitch-complex="variable" style:font-size-asian="12pt" style:font-size-complex="12pt"/>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number style:num-format="a" style:num-letter-sync="true" style:num-suffix=")" text:level="1" text:style-name="WW8Num1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2.619cm" fo:text-indent="-0.635cm" text:label-followed-by="listtab"/>
        </style:list-level-properties>
        <style:text-properties style:font-name="Symbol"/>
      </text:list-level-style-bullet>
      <text:list-level-style-bullet style:num-suffix="." text:bullet-char="o" text:level="2" text:style-name="WW8Num3z1">
        <style:list-level-properties text:list-level-position-and-space-mode="label-alignment">
          <style:list-level-label-alignment fo:margin-left="3.889cm" fo:text-indent="-0.635cm" text:label-followed-by="listtab"/>
        </style:list-level-properties>
        <style:text-properties style:font-name="Courier New"/>
      </text:list-level-style-bullet>
      <text:list-level-style-bullet style:num-suffix="." text:bullet-char="" text:level="3" text:style-name="WW8Num3z2">
        <style:list-level-properties text:list-level-position-and-space-mode="label-alignment">
          <style:list-level-label-alignment fo:margin-left="5.159cm" fo:text-indent="-0.635cm" text:label-followed-by="listtab"/>
        </style:list-level-properties>
        <style:text-properties style:font-name="Wingdings"/>
      </text:list-level-style-bullet>
      <text:list-level-style-bullet style:num-suffix="." text:bullet-char="" text:level="4" text:style-name="WW8Num3z0">
        <style:list-level-properties text:list-level-position-and-space-mode="label-alignment">
          <style:list-level-label-alignment fo:margin-left="6.429cm" fo:text-indent="-0.635cm" text:label-followed-by="listtab"/>
        </style:list-level-properties>
        <style:text-properties style:font-name="Symbol"/>
      </text:list-level-style-bullet>
      <text:list-level-style-bullet style:num-suffix="." text:bullet-char="o" text:level="5" text:style-name="WW8Num3z1">
        <style:list-level-properties text:list-level-position-and-space-mode="label-alignment">
          <style:list-level-label-alignment fo:margin-left="7.699cm" fo:text-indent="-0.635cm" text:label-followed-by="listtab"/>
        </style:list-level-properties>
        <style:text-properties style:font-name="Courier New"/>
      </text:list-level-style-bullet>
      <text:list-level-style-bullet style:num-suffix="." text:bullet-char="" text:level="6" text:style-name="WW8Num3z2">
        <style:list-level-properties text:list-level-position-and-space-mode="label-alignment">
          <style:list-level-label-alignment fo:margin-left="8.969cm" fo:text-indent="-0.635cm" text:label-followed-by="listtab"/>
        </style:list-level-properties>
        <style:text-properties style:font-name="Wingdings"/>
      </text:list-level-style-bullet>
      <text:list-level-style-bullet style:num-suffix="." text:bullet-char="" text:level="7" text:style-name="WW8Num3z0">
        <style:list-level-properties text:list-level-position-and-space-mode="label-alignment">
          <style:list-level-label-alignment fo:margin-left="10.239cm" fo:text-indent="-0.635cm" text:label-followed-by="listtab"/>
        </style:list-level-properties>
        <style:text-properties style:font-name="Symbol"/>
      </text:list-level-style-bullet>
      <text:list-level-style-bullet style:num-suffix="." text:bullet-char="o" text:level="8" text:style-name="WW8Num3z1">
        <style:list-level-properties text:list-level-position-and-space-mode="label-alignment">
          <style:list-level-label-alignment fo:margin-left="11.509cm" fo:text-indent="-0.635cm" text:label-followed-by="listtab"/>
        </style:list-level-properties>
        <style:text-properties style:font-name="Courier New"/>
      </text:list-level-style-bullet>
      <text:list-level-style-bullet style:num-suffix="." text:bullet-char="" text:level="9" text:style-name="WW8Num3z2">
        <style:list-level-properties text:list-level-position-and-space-mode="label-alignment">
          <style:list-level-label-alignment fo:margin-left="12.779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2.782cm" fo:text-indent="-0.635cm" text:label-followed-by="listtab"/>
        </style:list-level-properties>
        <style:text-properties style:font-name="Symbol"/>
      </text:list-level-style-bullet>
      <text:list-level-style-bullet style:num-suffix="." text:bullet-char="" text:level="2" text:style-name="WW8Num5z0">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5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5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5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5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5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6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6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number style:num-format="1" style:num-suffix=")" text:level="1" text:style-name="WW8Num7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7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7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7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7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7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7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7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a" style:num-letter-sync="true" style:num-suffix="." text:level="2" text:style-name="WW8Num8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8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8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8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8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8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8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8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number style:num-format="1" style:num-suffix=")" text:level="1" text:style-name="WW8Num9z0">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style:num-suffix="." text:level="2" text:style-name="WW8Num9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9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9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9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9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9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9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9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bullet style:num-suffix="." text:bullet-char="-" text:level="1" text:style-name="WW8Num10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0z1">
        <style:list-level-properties text:list-level-position-and-space-mode="label-alignment">
          <style:list-level-label-alignment fo:margin-left="1.789cm" fo:text-indent="-0.635cm" text:label-followed-by="listtab" text:list-tab-stop-position="1.789cm"/>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059cm" fo:text-indent="-0.635cm" text:label-followed-by="listtab" text:list-tab-stop-position="3.059cm"/>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4.329cm" fo:text-indent="-0.635cm" text:label-followed-by="listtab" text:list-tab-stop-position="4.329cm"/>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5.599cm" fo:text-indent="-0.635cm" text:label-followed-by="listtab" text:list-tab-stop-position="5.599cm"/>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6.869cm" fo:text-indent="-0.635cm" text:label-followed-by="listtab" text:list-tab-stop-position="6.869cm"/>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139cm" fo:text-indent="-0.635cm" text:label-followed-by="listtab" text:list-tab-stop-position="8.139cm"/>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9.409cm" fo:text-indent="-0.635cm" text:label-followed-by="listtab" text:list-tab-stop-position="9.409cm"/>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0.679cm" fo:text-indent="-0.635cm" text:label-followed-by="listtab" text:list-tab-stop-position="10.679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consecutive-numbering="true">
      <text:list-level-style-bullet style:num-suffix="." text:bullet-char="o" text:level="1" text:style-name="WW8Num11z0">
        <style:list-level-properties text:list-level-position-and-space-mode="label-alignment">
          <style:list-level-label-alignment fo:margin-left="2.782cm" fo:text-indent="-0.635cm" text:label-followed-by="listtab"/>
        </style:list-level-properties>
        <style:text-properties style:font-name="Courier New"/>
      </text:list-level-style-bullet>
      <text:list-level-style-bullet style:num-suffix="." text:bullet-char="" text:level="2" text:style-name="WW8Num11z1">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11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11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11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531cm" fo:text-indent="-0.531cm" text:label-followed-by="listtab" text:list-tab-stop-position="0.635cm"/>
        </style:list-level-properties>
        <style:text-properties style:font-name="Symbol"/>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1.27cm" fo:text-indent="-0.635cm" text:label-followed-by="listtab" text:list-tab-stop-position="1.27cm"/>
        </style:list-level-properties>
        <style:text-properties style:font-name="Arial"/>
      </text:list-level-style-bullet>
      <text:list-level-style-bullet style:num-suffix="." text:bullet-char="o" text:level="2" text:style-name="WW8Num13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3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3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3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3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1.386cm" fo:text-indent="-0.635cm" text:label-followed-by="listtab"/>
        </style:list-level-properties>
        <style:text-properties style:font-name="Symbol"/>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number style:num-format="1" style:num-suffix=")" text:level="1" text:start-value="3" text:style-name="WW8Num15z0">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2" text:style-name="WW8Num15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5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5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5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5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5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5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5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1.058cm" fo:text-indent="-0.635cm" text:label-followed-by="listtab" text:list-tab-stop-position="1.058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number style:num-format="1" style:num-suffix=")" text:level="1" text:style-name="WW8Num17z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WW8Num17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17z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17z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17z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17z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17z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17z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17z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list-level-style-bullet style:num-suffix="." text:bullet-char="-" text:level="1" text:style-name="WW8Num18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consecutive-numbering="true">
      <text:list-level-style-bullet style:num-suffix="." text:bullet-char="" text:level="1" text:style-name="WW8Num19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bullet style:num-suffix="." text:bullet-char="o" text:level="2" text:style-name="WW8Num19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9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9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9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9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9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9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9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list-level-style-number style:num-format="1" style:num-suffix=")" text:level="1" text:style-name="WW8Num20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20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20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2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20z1">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20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20z1">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20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20z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1" text:consecutive-numbering="true">
      <text:list-level-style-bullet style:num-suffix="." text:bullet-char="" text:level="1" text:style-name="WW8Num21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2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1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1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2">
      <text:list-level-style-bullet style:num-suffix="." text:bullet-char="-" text:level="1" text:style-name="WW8Num22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22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22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2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2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2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2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2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2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3" text:consecutive-numbering="true">
      <text:list-level-style-number style:num-format="1" style:num-suffix="." text:level="1" text:style-name="WW8Num23z0">
        <style:list-level-properties text:list-level-position-and-space-mode="label-alignment">
          <style:list-level-label-alignment fo:margin-left="1.27cm" fo:text-indent="-0.635cm" text:label-followed-by="listtab" text:list-tab-stop-position="1.27cm"/>
        </style:list-level-properties>
      </text:list-level-style-number>
      <text:list-level-style-bullet style:num-suffix="." text:bullet-char="" text:level="2" text:style-name="WW8Num23z1">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number style:num-format="1" style:num-suffix=")" text:level="3" text:start-value="9" text:style-name="WW8Num23z2">
        <style:list-level-properties text:list-level-position-and-space-mode="label-alignment">
          <style:list-level-label-alignment fo:margin-left="4.128cm" fo:text-indent="-0.635cm" text:label-followed-by="listtab" text:list-tab-stop-position="4.128cm"/>
        </style:list-level-properties>
      </text:list-level-style-number>
      <text:list-level-style-number style:num-format="1" text:level="4" text:start-value="4" text:style-name="WW8Num23z2">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23z0">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23z0">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23z0">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23z0">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23z0">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4" text:consecutive-numbering="true">
      <text:list-level-style-bullet style:num-suffix="." text:bullet-char="" text:level="1" text:style-name="WW8Num24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4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4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4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4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4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4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4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4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5">
      <text:list-level-style-bullet style:num-suffix="." text:bullet-char="-" text:level="1" text:style-name="WW8Num25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2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5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5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6" text:consecutive-numbering="true">
      <text:list-level-style-bullet style:num-suffix="." text:bullet-char="" text:level="1" text:style-name="WW8Num2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2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7">
      <text:list-level-style-bullet style:num-suffix="." text:bullet-char="" text:level="1" text:style-name="WW8Num27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7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7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7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7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7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7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7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7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8">
      <text:list-level-style-number style:num-format="1" style:num-suffix=")" text:level="1" text:style-name="WW8Num28z0">
        <style:list-level-properties text:list-level-position-and-space-mode="label-alignment">
          <style:list-level-label-alignment fo:margin-left="0.6cm" fo:text-indent="-0.6cm" text:label-followed-by="listtab" text:list-tab-stop-position="0.6cm"/>
        </style:list-level-properties>
      </text:list-level-style-number>
      <text:list-level-style-bullet style:num-suffix="." text:bullet-char="o" text:level="2" text:style-name="WW8Num2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058cm" fo:text-indent="-0.635cm" text:label-followed-by="listtab"/>
        </style:list-level-properties>
        <style:text-properties style:font-name="SimSun"/>
      </text:list-level-style-bullet>
      <text:list-level-style-bullet style:num-suffix="." text:bullet-char="o" text:level="2" text:style-name="WW8Num29z1">
        <style:list-level-properties text:list-level-position-and-space-mode="label-alignment">
          <style:list-level-label-alignment fo:margin-left="2.406cm" fo:text-indent="-0.635cm" text:label-followed-by="listtab"/>
        </style:list-level-properties>
        <style:text-properties style:font-name="Courier New"/>
      </text:list-level-style-bullet>
      <text:list-level-style-bullet style:num-suffix="." text:bullet-char="" text:level="3" text:style-name="WW8Num29z2">
        <style:list-level-properties text:list-level-position-and-space-mode="label-alignment">
          <style:list-level-label-alignment fo:margin-left="3.676cm" fo:text-indent="-0.635cm" text:label-followed-by="listtab"/>
        </style:list-level-properties>
        <style:text-properties style:font-name="Wingdings"/>
      </text:list-level-style-bullet>
      <text:list-level-style-bullet style:num-suffix="." text:bullet-char="" text:level="4" text:style-name="WW8Num29z3">
        <style:list-level-properties text:list-level-position-and-space-mode="label-alignment">
          <style:list-level-label-alignment fo:margin-left="4.946cm" fo:text-indent="-0.635cm" text:label-followed-by="listtab"/>
        </style:list-level-properties>
        <style:text-properties style:font-name="Symbol"/>
      </text:list-level-style-bullet>
      <text:list-level-style-bullet style:num-suffix="." text:bullet-char="o" text:level="5" text:style-name="WW8Num29z1">
        <style:list-level-properties text:list-level-position-and-space-mode="label-alignment">
          <style:list-level-label-alignment fo:margin-left="6.216cm" fo:text-indent="-0.635cm" text:label-followed-by="listtab"/>
        </style:list-level-properties>
        <style:text-properties style:font-name="Courier New"/>
      </text:list-level-style-bullet>
      <text:list-level-style-bullet style:num-suffix="." text:bullet-char="" text:level="6" text:style-name="WW8Num29z2">
        <style:list-level-properties text:list-level-position-and-space-mode="label-alignment">
          <style:list-level-label-alignment fo:margin-left="7.486cm" fo:text-indent="-0.635cm" text:label-followed-by="listtab"/>
        </style:list-level-properties>
        <style:text-properties style:font-name="Wingdings"/>
      </text:list-level-style-bullet>
      <text:list-level-style-bullet style:num-suffix="." text:bullet-char="" text:level="7" text:style-name="WW8Num29z3">
        <style:list-level-properties text:list-level-position-and-space-mode="label-alignment">
          <style:list-level-label-alignment fo:margin-left="8.756cm" fo:text-indent="-0.635cm" text:label-followed-by="listtab"/>
        </style:list-level-properties>
        <style:text-properties style:font-name="Symbol"/>
      </text:list-level-style-bullet>
      <text:list-level-style-bullet style:num-suffix="." text:bullet-char="o" text:level="8" text:style-name="WW8Num29z1">
        <style:list-level-properties text:list-level-position-and-space-mode="label-alignment">
          <style:list-level-label-alignment fo:margin-left="10.026cm" fo:text-indent="-0.635cm" text:label-followed-by="listtab"/>
        </style:list-level-properties>
        <style:text-properties style:font-name="Courier New"/>
      </text:list-level-style-bullet>
      <text:list-level-style-bullet style:num-suffix="." text:bullet-char="" text:level="9" text:style-name="WW8Num29z2">
        <style:list-level-properties text:list-level-position-and-space-mode="label-alignment">
          <style:list-level-label-alignment fo:margin-left="11.29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0">
      <text:list-level-style-bullet style:num-suffix="." text:bullet-char="-" text:level="1" text:style-name="WW8Num30z0">
        <style:list-level-properties text:list-level-position-and-space-mode="label-alignment">
          <style:list-level-label-alignment fo:margin-left="1.134cm" fo:text-indent="-0.635cm" text:label-followed-by="listtab"/>
        </style:list-level-properties>
        <style:text-properties style:font-name="Liberation Serif"/>
      </text:list-level-style-bullet>
      <text:list-level-style-bullet style:num-suffix="." text:bullet-char="o" text:level="2" text:style-name="WW8Num30z1">
        <style:list-level-properties text:list-level-position-and-space-mode="label-alignment">
          <style:list-level-label-alignment fo:margin-left="2.404cm" fo:text-indent="-0.635cm" text:label-followed-by="listtab"/>
        </style:list-level-properties>
        <style:text-properties style:font-name="Courier New"/>
      </text:list-level-style-bullet>
      <text:list-level-style-bullet style:num-suffix="." text:bullet-char="" text:level="3" text:style-name="WW8Num30z2">
        <style:list-level-properties text:list-level-position-and-space-mode="label-alignment">
          <style:list-level-label-alignment fo:margin-left="3.674cm" fo:text-indent="-0.635cm" text:label-followed-by="listtab"/>
        </style:list-level-properties>
        <style:text-properties style:font-name="Wingdings"/>
      </text:list-level-style-bullet>
      <text:list-level-style-bullet style:num-suffix="." text:bullet-char="" text:level="4" text:style-name="WW8Num30z3">
        <style:list-level-properties text:list-level-position-and-space-mode="label-alignment">
          <style:list-level-label-alignment fo:margin-left="4.944cm" fo:text-indent="-0.635cm" text:label-followed-by="listtab"/>
        </style:list-level-properties>
        <style:text-properties style:font-name="Symbol"/>
      </text:list-level-style-bullet>
      <text:list-level-style-bullet style:num-suffix="." text:bullet-char="o" text:level="5" text:style-name="WW8Num30z1">
        <style:list-level-properties text:list-level-position-and-space-mode="label-alignment">
          <style:list-level-label-alignment fo:margin-left="6.214cm" fo:text-indent="-0.635cm" text:label-followed-by="listtab"/>
        </style:list-level-properties>
        <style:text-properties style:font-name="Courier New"/>
      </text:list-level-style-bullet>
      <text:list-level-style-bullet style:num-suffix="." text:bullet-char="" text:level="6" text:style-name="WW8Num30z2">
        <style:list-level-properties text:list-level-position-and-space-mode="label-alignment">
          <style:list-level-label-alignment fo:margin-left="7.484cm" fo:text-indent="-0.635cm" text:label-followed-by="listtab"/>
        </style:list-level-properties>
        <style:text-properties style:font-name="Wingdings"/>
      </text:list-level-style-bullet>
      <text:list-level-style-bullet style:num-suffix="." text:bullet-char="" text:level="7" text:style-name="WW8Num30z3">
        <style:list-level-properties text:list-level-position-and-space-mode="label-alignment">
          <style:list-level-label-alignment fo:margin-left="8.754cm" fo:text-indent="-0.635cm" text:label-followed-by="listtab"/>
        </style:list-level-properties>
        <style:text-properties style:font-name="Symbol"/>
      </text:list-level-style-bullet>
      <text:list-level-style-bullet style:num-suffix="." text:bullet-char="o" text:level="8" text:style-name="WW8Num30z1">
        <style:list-level-properties text:list-level-position-and-space-mode="label-alignment">
          <style:list-level-label-alignment fo:margin-left="10.024cm" fo:text-indent="-0.635cm" text:label-followed-by="listtab"/>
        </style:list-level-properties>
        <style:text-properties style:font-name="Courier New"/>
      </text:list-level-style-bullet>
      <text:list-level-style-bullet style:num-suffix="." text:bullet-char="" text:level="9" text:style-name="WW8Num30z2">
        <style:list-level-properties text:list-level-position-and-space-mode="label-alignment">
          <style:list-level-label-alignment fo:margin-left="11.294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1" text:consecutive-numbering="true">
      <text:list-level-style-bullet style:num-suffix="." text:bullet-char="" text:level="1" text:style-name="WW8Num31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31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3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1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31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3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1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31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3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2" text:consecutive-numbering="true">
      <text:list-level-style-bullet style:num-suffix="." text:bullet-char="" text:level="1" text:style-name="WW8Num3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3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3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32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3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3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32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3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3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8-05T12:52:09.454000000</dc:date>
    <meta:editing-duration>PT6H34M41S</meta:editing-duration>
    <meta:editing-cycles>104</meta:editing-cycles>
    <meta:generator>jOpenDocument/1.3</meta:generator>
    <meta:user-defined meta:name="SingleXMLDocument_count" meta:value-type="float">0</meta:user-defined>
  </office:meta>
</office:document-meta>
</file>