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text-properties officeooo:rsid="001d33d8" officeooo:paragraph-rsid="001d33d8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firma">
      <style:text-properties officeooo:paragraph-rsid="0026acd2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4" style:family="paragraph" style:parent-style-name="prov_5f_corpo_5f_testo">
      <style:paragraph-properties fo:margin-top="0cm" fo:margin-bottom="0.499cm" loext:contextual-spacing="false" fo:line-height="115%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5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6" style:family="paragraph" style:parent-style-name="prov_5f_s04">
      <style:text-properties style:font-name="Tahoma" fo:font-size="12pt" style:font-size-asian="12pt" style:font-size-complex="12pt"/>
    </style:style>
    <style:style style:name="P27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#fff200" style:font-size-asian="10pt" style:font-weight-asian="normal" style:font-name-complex="Times New Roman" style:font-size-complex="10pt" style:font-weight-complex="normal"/>
    </style:style>
    <style:style style:name="P28" style:family="paragraph" style:parent-style-name="prov_5f_elenco_5f_num">
      <style:paragraph-properties fo:text-align="justify" style:justify-single-word="false"/>
    </style:style>
    <style:style style:name="P29" style:family="paragraph" style:parent-style-name="prov_5f_elenco_5f_trattino">
      <style:paragraph-properties fo:line-height="115%"/>
      <style:text-properties officeooo:paragraph-rsid="004e246d"/>
    </style:style>
    <style:style style:name="P30" style:family="paragraph" style:parent-style-name="prov_5f_elenco_5f_trattino">
      <style:paragraph-properties fo:line-height="115%"/>
      <style:text-properties officeooo:paragraph-rsid="004e246d" fo:background-color="transparent"/>
    </style:style>
    <style:style style:name="P31" style:family="paragraph" style:parent-style-name="Standard" style:master-page-name="First_20_Page">
      <style:paragraph-properties style:page-number="auto"/>
      <style:text-properties style:font-name="Sitka Subheading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 fo:background-color="#ffffff"/>
    </style:style>
    <style:style style:name="T7" style:family="text">
      <style:text-properties style:font-name="Tahoma" fo:font-size="10pt" style:text-underline-style="none" fo:font-weight="normal" officeooo:rsid="004e246d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text-underline-style="none" fo:font-weight="normal" officeooo:rsid="004e246d" style:font-size-asian="10pt" style:font-weight-asian="normal" style:font-name-complex="Times New Roman" style:font-size-complex="10pt" style:font-weight-complex="normal" fo:background-color="#ffffff"/>
    </style:style>
    <style:style style:name="T9" style:family="text">
      <style:text-properties style:font-name="Tahoma" fo:font-size="10pt" style:text-underline-style="none" fo:font-weight="normal" fo:background-color="#fff200" loext:char-shading-value="0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" fo:font-size="10pt" style:text-underline-style="none" fo:font-weight="normal" fo:background-color="#fff200" loext:char-shading-value="0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" fo:font-size="10pt" style:text-underline-style="none" fo:font-weight="normal" officeooo:rsid="004e246d" fo:background-color="#fff200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ahoma" fo:font-size="10pt" style:text-underline-style="none" fo:background-color="#fff200" loext:char-shading-value="0" style:font-size-asian="10pt" style:font-name-complex="Times New Roman" style:font-size-complex="10pt"/>
    </style:style>
    <style:style style:name="T13" style:family="text">
      <style:text-properties style:font-name="Tahoma" fo:font-size="10pt" style:font-size-asian="10pt" style:font-size-complex="10pt"/>
    </style:style>
    <style:style style:name="T14" style:family="text">
      <style:text-properties officeooo:rsid="001635df"/>
    </style:style>
    <style:style style:name="T15" style:family="text">
      <style:text-properties officeooo:rsid="0017d074"/>
    </style:style>
    <style:style style:name="T16" style:family="text">
      <style:text-properties officeooo:rsid="001a039b"/>
    </style:style>
    <style:style style:name="T17" style:family="text">
      <style:text-properties officeooo:rsid="001bc835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7d074" style:font-weight-asian="normal" style:font-weight-complex="normal"/>
    </style:style>
    <style:style style:name="T20" style:family="text">
      <style:text-properties officeooo:rsid="00203c6d"/>
    </style:style>
    <style:style style:name="T21" style:family="text">
      <style:text-properties officeooo:rsid="00219275"/>
    </style:style>
    <style:style style:name="T22" style:family="text">
      <style:text-properties officeooo:rsid="0026acd2"/>
    </style:style>
    <style:style style:name="T23" style:family="text">
      <style:text-properties officeooo:rsid="002ae7ba"/>
    </style:style>
    <style:style style:name="T24" style:family="text">
      <style:text-properties officeooo:rsid="002dab57"/>
    </style:style>
    <style:style style:name="T25" style:family="text">
      <style:text-properties officeooo:rsid="0034e5f6"/>
    </style:style>
    <style:style style:name="T26" style:family="text">
      <style:text-properties style:font-name="Tahoma3" officeooo:rsid="0034e5f6"/>
    </style:style>
    <style:style style:name="T27" style:family="text">
      <style:text-properties officeooo:rsid="003c67cc"/>
    </style:style>
    <style:style style:name="T28" style:family="text">
      <style:text-properties officeooo:rsid="00400a60"/>
    </style:style>
    <style:style style:name="T29" style:family="text">
      <style:text-properties officeooo:rsid="004bce6d"/>
    </style:style>
    <style:style style:name="T30" style:family="text">
      <style:text-properties officeooo:rsid="004d6a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>AREA SERVIZI TECNICI<text:span text:style-name="T28"> </text:span></text:p>
      <text:p text:style-name="P26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24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7">Oggetto: <text:span text:style-name="T13">ACCORDO CON I PRIVATI AI SENSI DELL'ART. 18 DELLA L.R. 20/2000 E DELL'ART. 11 DELLA L. 241/1990, NELL'AMBITO DEL PROCEDIMENTO DI APPROVAZIONE DEL PIANO OPERATIVO COMUNALE POLO MADONNA BALDACCINI ASP 2.8 E ASP 1.2. IMPEGNO DI SPESA</text:span></text:p>
      <text:p text:style-name="P11"/>
      <text:p text:style-name="P11"/>
      <text:p text:style-name="P18">IL DIR<text:span text:style-name="T14">ETTORE DI AREA</text:span></text:p>
      <text:p text:style-name="P22"><text:span text:style-name="T18">Premesso</text:span> <text:span text:style-name="T19">che</text:span><text:span text:style-name="T18">:</text:span></text:p>
      <text:list xml:id="list3018067436" text:style-name="trattino">
        <text:list-item>
          <text:p text:style-name="prov_5f_elenco_5f_trattino">con deliberazione di C.C. n. 2 del 26/01/2018, ese<text:span text:style-name="T15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15">cutiva ai sensi di legge</text:span>, è stato approvato il piano esecutivo di gestione (P.E.G.) 2018 – 2020;</text:p>
        </text:list-item>
        <text:list-item>
          <text:p text:style-name="P30"><text:span text:style-name="T4">con deliberazione d</text:span><text:span text:style-name="T7">i</text:span><text:span text:style-name="T4"> Consiglio Comunale n. 64 del 25.11.2017 è stato adottato il Piano Operativo Comunale (POC) Variante 2/2017 per l'Ambito di rilievo Sovracomunale n. 6 Madonna Baldaccini, con valore di PUA per le aree individuate negli elaborati di piano con le sigle A9a, A7, Asp 1-S2;</text:span></text:p>
        </text:list-item>
        <text:list-item>
          <text:p text:style-name="P30"><text:span text:style-name="T4">al piano adottato accede apposito accordo ai sensi dell’art. 18 della L.R. 20/2000 e dell’art. 11 della L. 241/1990, sottoscritto in via preliminare sulla base dello schema approvato con la delibera della Giunta Comunale n. 131 del 20.11.2017;</text:span></text:p>
        </text:list-item>
        <text:list-item>
          <text:p text:style-name="P30"><text:span text:style-name="T4">il piano in parola è stato depositato per 60 giorni consecutivi dalla pubblicazione sul BUR dell’avviso di avvenuta adozione, presso la sede del Comune di Pavullo e precisamente dal 13.12.2017 al 14.02.2018 e durante tale periodo chiunque poteva formulare osservazioni;</text:span></text:p>
        </text:list-item>
        <text:list-item>
          <text:p text:style-name="P30"><text:span text:style-name="T4">al piano adottato sono pervenute n. 6 osservazioni al piano adottato alcune delle quali, come l’osservazione presentata dalla Ditta Gold Art, prevedono modifiche e integrazioni all’accordo approvato con D.G.C. n. 131 del 20/11/2017, recepito in sede di adozione del POC e condizionato alla conferma delle previsioni del piano adottato;</text:span></text:p>
        </text:list-item>
        <text:list-item>
          <text:p text:style-name="P30"><text:span text:style-name="T4">con delibera di G.C. n.58 del 15.06.2018 sono state valutate preliminarmente dalla Giunta Comunale le osservazioni pervenute e sono state formulate puntuali deduzioni da sottoporre alla provincia di Modena e al Consiglio Comunale per gli aspetti di competenza;</text:span></text:p>
        </text:list-item>
        <text:list-item>
          <text:p text:style-name="P30"><text:soft-page-break/><text:span text:style-name="T4">in data 28.06.2018, sulla base dello schema approvato con deliberazione della Giunta Comunale n. 60 del 21.06.2018, è stato sottoscritto dai privati l’accordo preliminare integrativo e modificativo;</text:span></text:p>
        </text:list-item>
      </text:list>
      <text:p text:style-name="P27"/>
      <text:p text:style-name="P27"/>
      <text:p text:style-name="P27"/>
      <text:p text:style-name="P27"/>
      <text:p text:style-name="P27">Dato atto che:</text:p>
      <text:p text:style-name="P27">con deliberazione del Consiglio Comunale n. n.39 del 27.07.2018 è stato aprovato il P.O.C. – VAR 2/2017 con valore ed effetti di Pua per gli PUA AMBITI A9a, A7, Asp 1-S2;</text:p>
      <text:p text:style-name="P27">contestualmente al POC - VAR 2/2017 è stato approvato lo schema dell'atto, firmato in via preliminare dai privati contraenti, e che dovrà essere sottoscritto nella forma della scrittura privata con autentica di firma, tra gli stessi ed il Comune di Pavullo e precisamente: ACCORDO CON I PRIVATI AI SENSI DELL’ART. 18 DELLA L.R. 20/2000 E DELL’ART. 11 DELLA L. 241/1990, NELL’AMBITO DEL PROCEDIMENTO DI APPROVAZIONE DEL PIANO OPERATIVO COMUNALE POLO MADONNA BALDACCINI ASP 2.8 e ASP 1.2;</text:p>
      <text:p text:style-name="P27">-l’art. 4, comma 1b) dell’accordo da sottoscrivere nelle forme di legge prevede che la ditta Gold Art Ceramica S.p.A al’atto della sottoscrizione deve provvedere:</text:p>
      <text:p text:style-name="P27">➢a sostenere i costi dei vari livelli di progettazione previste dalla normativa di settore finalizzati alla realizzazione della rotatoria al bivio Nuova Estense/Via per Serramazzoni, stimati dai competenti servizi dell’ente in euro 25.000,00. Tale quota dovrà essere versata all’Amministrazione comunale al momento della sottoscrizione dell’accordo definitivo;</text:p>
      <text:p text:style-name="P27">➢a compartecipare ai costi di acquisizione delle aree e ai costi di realizzazione delle dotazioni territoriali e infrastrutture per la mobilità, quale contributo di sostenibilità della proposta insediativa che vengono quantificati nella seguente misura di euro 100.000,00 per acquisto delle aree;</text:p>
      <text:p text:style-name="P15"/>
      <text:p text:style-name="P15"/>
      <text:p text:style-name="P15"/>
      <text:p text:style-name="P15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30">13 </text:span>del <text:span text:style-name="T30">31.12.2016</text:span> con il quale, tra l’altro è stata conferita al sottoscritto la <text:span text:style-name="T17">Direzione</text:span> del<text:span text:style-name="T17">l’Area Servizi Tecnici</text:span>;</text:p>
      <text:p text:style-name="P21"/>
      <text:p text:style-name="P23">Visti:</text:p>
      <text:list xml:id="list152326096689388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23">il</text:span> vigente Regolamento di Contabilità;</text:p>
        </text:list-item>
      </text:list>
      <text:p text:style-name="P14"/>
      <text:p text:style-name="P21"><text:span text:style-name="T16">Ritenuto che l’istruttoria preordinata all’emanazione del presente atto consenta di</text:span> <text:span text:style-name="T20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9">DETERMINA</text:p>
      <text:p text:style-name="P13"/>
      <text:list xml:id="list3308687814" text:style-name="Numbering_20_1">
        <text:list-item>
          <text:p text:style-name="P28">di considerare la narrativa che precede parte integrante e sostanziale del presente dispositivo;</text:p>
        </text:list-item>
        <text:list-item>
          <text:p text:style-name="P28"><text:soft-page-break/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9">2019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21">d</text:span>i incaricare i servizi competenti della cura dei successivi provvedimenti;</text:p>
        </text:list-item>
        <text:list-item>
          <text:p text:style-name="P28">di attestare la regolarità e la correttezza del presente atto ai sensi e per gli effetti di quanto dispone l’art. 147 – bis, <text:span text:style-name="T20">comma 1,</text:span> del D.Lgs. n. 267/2000.</text:p>
        </text:list-item>
      </text:list>
      <text:p text:style-name="P25"/>
      <text:section text:style-name="Sect1" text:name="data_det" text:protected="true">
        <text:p text:style-name="P24">Pavullo nel Frignano, <text:span text:style-name="T25">${documentRoot.determina.DATA_DETERMINA}</text:span><text:span text:style-name="T26"> </text:span></text:p>
      </text:section>
      <text:p text:style-name="P16">Sottoscritta dal </text:p>
      <text:p text:style-name="P16"><text:span text:style-name="T22">D</text:span>irettore di <text:span text:style-name="T22">A</text:span>rea</text:p>
      <text:section text:style-name="Sect1" text:name="Firmatario" text:protected="true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12-13T15:23:25.500000000</dc:date>
    <meta:editing-duration>PT4H51M36S</meta:editing-duration>
    <meta:editing-cycles>78</meta:editing-cycles>
    <meta:generator>LibreOffice/6.0.4.2$Windows_x86 LibreOffice_project/9b0d9b32d5dcda91d2f1a96dc04c645c450872bf</meta:generator>
    <meta:document-statistic meta:table-count="0" meta:image-count="3" meta:object-count="0" meta:page-count="3" meta:paragraph-count="49" meta:word-count="944" meta:character-count="6471" meta:non-whitespace-character-count="5578"/>
    <meta:user-defined meta:name="SingleXMLDocument_count" meta:value-type="float">0</meta:user-defined>
  </office:meta>
</office:document-meta>
</file>