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fo:text-align="center" style:justify-single-word="false"/>
      <style:text-properties fo:font-size="10pt" fo:font-weight="bold" style:font-name="Tahoma" style:font-name-complex="Times New Roman" style:font-size-asian="10pt" style:font-size-complex="10pt" style:font-weight-asian="bold" style:font-weight-complex="bold" style:text-underline-style="none"/>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s04">
      <style:text-properties fo:font-size="12pt" style:font-name="Tahoma" style:font-size-asian="12pt" style:font-size-complex="12pt"/>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3"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4"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trattino" style:name="P28" style:parent-style-name="prov_5f_elenco_5f_trattino">
      <style:paragraph-properties fo:line-height="115%"/>
      <style:text-properties officeooo:paragraph-rsid="0047c76b"/>
    </style:style>
    <style:style style:family="paragraph" style:name="P29" style:parent-style-name="prov_5f_elenco_5f_trattino">
      <style:paragraph-properties fo:line-height="115%"/>
      <style:text-properties fo:font-weight="normal" style:font-weight-asian="normal" style:font-weight-complex="normal"/>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6acd2"/>
    </style:style>
    <style:style style:family="text" style:name="T10">
      <style:text-properties officeooo:rsid="002dab57"/>
    </style:style>
    <style:style style:family="text" style:name="T11">
      <style:text-properties officeooo:rsid="0034e5f6"/>
    </style:style>
    <style:style style:family="text" style:name="T12">
      <style:text-properties officeooo:rsid="0034e5f6" style:font-name="Tahoma3"/>
    </style:style>
    <style:style style:family="text" style:name="T13">
      <style:text-properties officeooo:rsid="00400a60"/>
    </style:style>
    <style:style style:family="text" style:name="T14">
      <style:text-properties officeooo:rsid="0047c76b"/>
    </style:style>
    <style:style style:family="text" style:name="T15">
      <style:text-properties officeooo:rsid="004d4688"/>
    </style:style>
    <style:style style:family="text" style:name="T16">
      <style:text-properties officeooo:rsid="00506cb7"/>
    </style:style>
    <style:style style:family="text" style:name="T17">
      <style:text-properties officeooo:rsid="00532b68"/>
    </style:style>
    <style:style style:family="text" style:name="T18">
      <style:text-properties officeooo:rsid="0053e1e1"/>
    </style:style>
    <style:style style:family="text" style:name="T19">
      <style:text-properties fo:font-style="italic" style:font-style-asian="italic" style:font-style-complex="italic"/>
    </style:style>
    <style:style style:family="text" style:name="T20">
      <style:text-properties officeooo:rsid="005bb97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7">AREA SERVIZI PIANIFICAZIONE E USO TERRITORIO<text:span text:style-name="T13"> </text:span></text:p>
      <text:p text:style-name="P19">Servizio Urbanistica Edilizi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0">inazione</text:span> n. <text:span text:style-name="T3">${documentRoot.determina.NUMERO_DETERMINA}</text:span> del <text:span text:style-name="T3">${documentRoot.determina.DATA_DETERMINA}</text:span></text:p>
      </text:section>
      <text:p text:style-name="P13"/>
      <text:p text:style-name="P16">Oggetto: <text:span text:style-name="T4">ADEGUAMENTO ANNUALE DEL CONTRIBUTO SUL COSTO DI COSTRUZIONE IN RAGIONE DELL'AVVENUTA VARIAZIONE DEI COSTI ACCERTATA DALL'I.S.T.A.T. - ANNO 2022</text:span></text:p>
      <text:p text:style-name="Standard"/>
      <text:p text:style-name="P11"/>
      <text:p text:style-name="P17">IL DIR<text:span text:style-name="T5">ETTORE DI AREA/RESPONSABILE DI SERVIZIO</text:span></text:p>
      <text:p text:style-name="P12"/>
      <text:p text:style-name="P18"><text:span text:style-name="T7">Premesso</text:span> <text:span text:style-name="T8">che</text:span><text:span text:style-name="T7">:</text:span></text:p>
      <text:list text:style-name="trattino" xml:id="list4186346243">
        <text:list-item>
          <text:p text:style-name="prov_5f_elenco_5f_trattino">con deliberazione di C.C. n.<text:span text:style-name="T17">48</text:span> del <text:span text:style-name="T17">30</text:span>/<text:span text:style-name="T14">12</text:span>/20<text:span text:style-name="T17">20</text:span>, ese<text:span text:style-name="T6">cutiva ai sensi di legge</text:span>, <text:span text:style-name="T14">è </text:span>stat<text:span text:style-name="T14">a</text:span> approvat<text:span text:style-name="T14">a</text:span> la nota di aggiornamento del Documento Unico di Programmazione 20<text:span text:style-name="T15">21</text:span>-202<text:span text:style-name="T17">3</text:span> (D.U.P.);</text:p>
        </text:list-item>
        <text:list-item>
          <text:p text:style-name="P28">con deliberazione di C.C. n.<text:span text:style-name="T17">49</text:span> del <text:span text:style-name="T17">30</text:span>/<text:span text:style-name="T14">12</text:span>/20<text:span text:style-name="T17">20</text:span>, ese<text:span text:style-name="T6">cutiva ai sensi di legge</text:span>, <text:span text:style-name="T14">è </text:span>stat<text:span text:style-name="T14">o</text:span> approvat<text:span text:style-name="T14">o </text:span>il Bilancio di previsione per l’esercizio finanziario 20<text:span text:style-name="T15">21</text:span>-202<text:span text:style-name="T17">3</text:span> e relativi allegati;</text:p>
        </text:list-item>
        <text:list-item>
          <text:p text:style-name="P28">con deliberazione di G.C. n.<text:span text:style-name="T16">13</text:span> del <text:span text:style-name="T18">04/03</text:span>/20<text:span text:style-name="T16">21</text:span>, ese<text:span text:style-name="T6">cutiva ai sensi di legge</text:span>, è stato approvato il piano esecutivo di gestione (P.E.G.) 20<text:span text:style-name="T15">21</text:span> – 202<text:span text:style-name="T17">3;</text:span></text:p>
          <text:p text:style-name="P29"/>
        </text:list-item>
      </text:list>
      <text:p text:style-name="P14">Richiamata:</text:p>
      <text:list text:continue-numbering="true" text:style-name="trattino" xml:id="list133240977088865">
        <text:list-item>
          <text:p text:style-name="prov_5f_elenco_5f_trattino">la deliberazione di Assemblea Legislativa della Regione Emilia-Romagna del 20 dicembre 2018, n.186 (in seguito denominata “DAL n.186/2018”), con la quale è stata approvata la riforma della disciplina sul contributo di costruzione in coerenza e coordinamento con la nuova legge urbanistica regionale (L.R. 21 dicembre 2017, n.24 “<text:span text:style-name="T19">Disciplina regionale sulla tutela e l’uso del territorio</text:span>”) e con la legge edilizia regionale (L.R. 30 luglio 2013, n.15 “<text:span text:style-name="T19">Semplificazione della disciplina edilizia</text:span>”);</text:p>
        </text:list-item>
        <text:list-item>
          <text:p text:style-name="prov_5f_elenco_5f_trattino">la delibera di Giunta regionale n.624 del 29/04/2019 recante “<text:span text:style-name="T19">Atto di coordinamento tecnico in merito allo Schema di delibera del Consiglio comunale di recepimento della DAL n.186/2018 in materia di disciplina del contributo di costruzione</text:span>”;</text:p>
        </text:list-item>
        <text:list-item>
          <text:p text:style-name="prov_5f_elenco_5f_trattino">la deliberazione della Giunta Regionale n.1433 del 02/09/2019 recante: “<text:span text:style-name="T19">Correzione di errori materiali e miglioramenti testuali della deliberazione di assemblea legislativa del 20 dicembre 2018 n.186 (Nuova disciplina del contributo di costruzione) e della delibera di Giunta Regionale 29 aprile 2019, n.624 (Atto di coordinamento tecnico in merito allo schema di delibera comunale di recepimento della DAL n.186/2018)</text:span>”;</text:p>
        </text:list-item>
      </text:list>
      <text:p text:style-name="P14"><text:soft-page-break/></text:p>
      <text:p text:style-name="P14">Dato atto che con deliberazione del Consiglio Comunale n.41 del 19/09/2019, in vigore dal 30/09/2019, si è provveduto al “RECEPIMENTO DELLA DELIBERAZIONE DELL'ASSEMBLEA LEGISLATIVA DELLA REGIONE EMILIA-ROMAGNA N.186/2018 AVENTE AD OGGETTO "DISCIPLINA DEL CONTRIBUTO DI COSTRUZIONE AI SENSI DEL TITOLO III DELLA L.R. 30/07/2013 N. 15";</text:p>
      <text:p text:style-name="P14"/>
      <text:p text:style-name="P14">Dato altresì atto che, seppur con deliberazione del Consiglio Comunale n.41 del 19/09/2019 <text:span text:style-name="T20">siano</text:span> state abrogate le previgenti disposizioni comunali in materia di contributo di costruzione, come risulta dal relativo allegato 3, la D.A.L. 186/2018 prevede quanto segue:</text:p>
      <text:list text:style-name="punto" xml:id="list3063061806">
        <text:list-item>
          <text:p text:style-name="prov_5f_elenco_5f_punto"><text:span text:style-name="T20">a</text:span>l punto 6.3.4: “<text:span text:style-name="T19">Per gli strumenti attuativi, approvati e convenzionati prima del 1° ottobre 2019 o comunque prima dell'atto di recepimento della presente deliberazione, continua a trovare applicazione la previgente disciplina sul contributo di costruzione, fino al termine di validità della convenzione vigente. In caso di proroga della convenzione, necessaria per il completamento dei medesimi strumenti attuativi, trova applicazione la disciplina della presente deliberazione</text:span>”;</text:p>
        </text:list-item>
        <text:list-item>
          <text:p text:style-name="prov_5f_elenco_5f_punto"><text:span text:style-name="T20">a</text:span>l punto 6.3.5.: “<text:span text:style-name="T19">la previgente disciplina sul contributo di costruzione si applica altresì alle domande di Permessi di Costruire, alle SCIA e alle CILA presentate entro il 30 settembre 2019 nonché alle loro varianti non essenziali ovvero entro la precedente data di entrata in vigore della delibera consiliare di recepimento del presente atto di cui al punto 6.3.1</text:span>” (della DAL 186/2018, corrispondente per il Comune di Pavullo n/F alla data del 29/09/2019)”;</text:p>
        </text:list-item>
      </text:list>
      <text:p text:style-name="P14"/>
      <text:p text:style-name="P14">Considerato quanto sopra e richiamata la previgente deliberazione del Consiglio Regionale n.1108 del 29/03/1999 con la quale la Regione ha determinato il costo di costruzione dei nuovi edifici ai fini del contributo di concessione, modificata dalla delibera della Giunta Regionale n. 522 del 20/04/1999;</text:p>
      <text:p text:style-name="P14"/>
      <text:p text:style-name="P14">Visto che la suddetta delibera prevede che il costo di costruzione al mq. per i nuovi edifici sia periodicamente aggiornato, annualmente ed automaticamente, in ragione dell’intervenuta variazione dei costi di costruzione accertata dall’I.S.T.A.T.;</text:p>
      <text:p text:style-name="P14"/>
      <text:p text:style-name="P14">Richiamata altresì la nostra previgente deliberazione del consiglio comunale n. 8 del 20/01/2000 avente per oggetto: “Disposizioni per la determinazione e l’applicazione del costo di costruzione di cui all’art. 6 della legge 28/01/1977 n. 10 (deliberazione del consiglio regionale n. 1108 del 29/03/1999)”;</text:p>
      <text:p text:style-name="P14"/>
      <text:p text:style-name="P14">Vista la determinazione dirigenziale n. 486 del 18/11/2020 con la quale si è provveduto all’adeguamento del costo di costruzione per l’anno 2021, fissando in €. 582,00 l'importo del costo di costruzione al mq.;</text:p>
      <text:p text:style-name="P14"/>
      <text:p text:style-name="P14">Rilevato che il punto 4 della previgente delibera di consiglio regionale n. 1108 del 29/03/1999, prevede che l’adeguamento del costo di costruzione derivante dalla variazione dei costi di costruzione accertata dall’I.S.T.A.T. sia effettuato annualmente facendo riferimento al periodo che va da Giugno a Giugno;</text:p>
      <text:p text:style-name="P14"/>
      <text:p text:style-name="P14">Preso atto che l’indice di variazione I.S.T.A.T. del costo di costruzione, per il periodo che va da Giugno 2020 a Giugno 2021, risulta determinato nella misura del + 4,4%;</text:p>
      <text:p text:style-name="P14"/>
      <text:p text:style-name="P14">Ritenuto opportuno procedere all’adeguamento del costo di costruzione per l’anno 2022, decorrente dal 01/01/2022, relativamente agli interventi di cui ai punti 6.3.4. e 6.3.5 della D.A.L. 186/2018, determinato nella misura del + 4,4%, fissando il costo stesso ad €. 607,61/mq., arrotondato in virtù della delibera del Consiglio Comunale n. 24 del 26/06/2013, ad €. 608,00/mq.;</text:p>
      <text:p text:style-name="P14"/>
      <text:p text:style-name="P14">Attesa la propria competenza nel rispetto del Decreto del Sindaco n. 8 del 29/10/2020 con il <text:s/>l’altro è stata conferita alla sottoscritta la Direzione dell’Area Servizi Pianificazione e Uso del Territorio;</text:p>
      <text:p text:style-name="P14"><text:soft-page-break/></text:p>
      <text:p text:style-name="P14">Visti:</text:p>
      <text:list text:continue-list="list133240977088865" text:style-name="trattino" xml:id="list133242404341673">
        <text:list-item>
          <text:p text:style-name="prov_5f_elenco_5f_trattino">il vigente Statuto Comunale;</text:p>
        </text:list-item>
        <text:list-item>
          <text:p text:style-name="prov_5f_elenco_5f_trattino">il vigente Regolamento di Contabilità;</text:p>
        </text:list-item>
        <text:list-item>
          <text:p text:style-name="prov_5f_elenco_5f_trattino">la D.A.L. n. 186/2018;</text:p>
        </text:list-item>
      </text:list>
      <text:p text:style-name="P14"/>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15">DETERMINA</text:p>
      <text:p text:style-name="P14"/>
      <text:list text:style-name="Numbering_20_1" xml:id="list1963893691">
        <text:list-item>
          <text:p text:style-name="prov_5f_elenco_5f_num">di considerare la narrativa che precede parte integrante e sostanziale del presente dispositivo;</text:p>
        </text:list-item>
        <text:list-item>
          <text:p text:style-name="prov_5f_elenco_5f_num">di aggiornare il costo di costruzione all’incremento intervenuto nel periodo che va da Giugno 2020 a Giugno 2021, corrispondente al + 4,4%, adeguando il valore del costo da €. 582,00/mq. a €.608,00/mq. per gli interventi di cui ai punti 6.3.4. e 6.3.5 della D.A.L. 186/2018;</text:p>
        </text:list-item>
        <text:list-item>
          <text:p text:style-name="prov_5f_elenco_5f_num">di dare atto che l’importo di cui sopra verrà applicato alle istanze onerose presentate dal 01.01.2022;</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incaricare i servizi competenti della cura dei successivi provvedimenti.</text:p>
        </text:list-item>
        <text:list-item>
          <text:p text:style-name="prov_5f_elenco_5f_num">di attestare la regolarità e la correttezza del presente atto ai sensi e per gli effetti di quanto dispone l’art. 147 – bis, comma 1, del D.Lgs. n. 267/2000.</text:p>
        </text:list-item>
      </text:list>
      <text:p text:style-name="P14"/>
      <text:p text:style-name="P14"/>
      <text:p text:style-name="P14"><text:s/></text:p>
      <text:section text:name="data_det" text:protected="true" text:style-name="Sect1">
        <text:p text:style-name="P24">Pavullo nel Frignano, <text:span text:style-name="T11">${documentRoot.determina.DATA_DETERMINA}</text:span><text:span text:style-name="T12"> </text:span></text:p>
        <text:p text:style-name="P25"/>
      </text:section>
      <text:p text:style-name="P22">Sottoscritta dal </text:p>
      <text:p text:style-name="P20"><text:span text:style-name="T9">D</text:span>irettore di <text:span text:style-name="T9">A</text:span>rea/<text:span text:style-name="T9">R</text:span>esponsabile di <text:span text:style-name="T9">S</text:span>ervizio</text:p>
      <text:section text:name="Firmatario" text:protected="true" text:style-name="Sect1">
        <text:p text:style-name="P23">(${documentRoot.determina.FIRMATARIO})</text:p>
        <text:p text:style-name="P21">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orphans="0" fo:text-align="start" fo:widows="0" style:justify-single-word="false" style:vertical-align="baseline"/>
      <style:text-properties fo:country="IT" fo:font-family="'Times New Roman'" fo:font-size="12pt"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efault-outline-level="" style:display-name="Standard (user)" style:family="paragraph" style:name="Standard_20__28_user_29_">
      <style:paragraph-properties fo:hyphenation-ladder-count="no-limit" fo:orphans="0" fo:text-align="start" fo:widows="0" style:justify-single-word="false" style:vertical-align="baseline"/>
      <style:text-properties fo:country="IT" fo:font-family="'Times New Roman'" fo:font-size="12pt" fo:hyphenate="false" fo:hyphenation-push-char-count="2" fo:hyphenation-remain-char-count="2"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complex="'Times New Roman'" style:font-family-generic-complex="system" style:font-name-complex="Times New Roman1" style:font-pitch-complex="variable"/>
    </style:style>
    <style:style style:display-name="ListLabel 2" style:family="text" style:name="ListLabel_20_2">
      <style:text-properties style:font-family-complex="'Times New Roman'" style:font-family-generic-complex="system" style:font-name-complex="Times New Roman1" style:font-pitch-complex="variable"/>
    </style:style>
    <style:style style:display-name="ListLabel 3" style:family="text" style:name="ListLabel_20_3">
      <style:text-properties style:font-family-complex="'Times New Roman'" style:font-family-generic-complex="system" style:font-name-complex="Times New Roman1" style:font-pitch-complex="variable"/>
    </style:style>
    <style:style style:display-name="ListLabel 4" style:family="text" style:name="ListLabel_20_4">
      <style:text-properties style:font-family-complex="'Times New Roman'" style:font-family-generic-complex="system" style:font-name-complex="Times New Roman1" style:font-pitch-complex="variable"/>
    </style:style>
    <style:style style:display-name="ListLabel 5" style:family="text" style:name="ListLabel_20_5">
      <style:text-properties style:font-family-complex="'Times New Roman'" style:font-family-generic-complex="system" style:font-name-complex="Times New Roman1" style:font-pitch-complex="variable"/>
    </style:style>
    <style:style style:display-name="ListLabel 6" style:family="text" style:name="ListLabel_20_6">
      <style:text-properties style:font-family-complex="'Times New Roman'" style:font-family-generic-complex="system" style:font-name-complex="Times New Roman1" style:font-pitch-complex="variable"/>
    </style:style>
    <style:style style:display-name="ListLabel 7" style:family="text" style:name="ListLabel_20_7">
      <style:text-properties style:font-family-complex="'Times New Roman'" style:font-family-generic-complex="system" style:font-name-complex="Times New Roman1" style:font-pitch-complex="variable"/>
    </style:style>
    <style:style style:display-name="ListLabel 8" style:family="text" style:name="ListLabel_20_8">
      <style:text-properties style:font-family-complex="'Times New Roman'" style:font-family-generic-complex="system" style:font-name-complex="Times New Roman1" style:font-pitch-complex="variable"/>
    </style:style>
    <style:style style:display-name="ListLabel 9" style:family="text" style:name="ListLabel_20_9">
      <style:text-properties style:font-family-complex="'Times New Roman'" style:font-family-generic-complex="system" style:font-name-complex="Times New Roman1"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 style:family="text" style:name="ListLabel_20_2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1" style:family="text" style:name="ListLabel_20_2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2" style:family="text" style:name="ListLabel_20_2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3" style:family="text" style:name="ListLabel_20_2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4" style:family="text" style:name="ListLabel_20_2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5" style:family="text" style:name="ListLabel_20_2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6" style:family="text" style:name="ListLabel_20_2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7" style:family="text" style:name="ListLabel_20_2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8" style:family="text" style:name="ListLabel_20_2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9" style:family="text" style:name="ListLabel_20_2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0" style:family="text" style:name="ListLabel_20_3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1" style:family="text" style:name="ListLabel_20_3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2" style:family="text" style:name="ListLabel_20_3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3" style:family="text" style:name="ListLabel_20_3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4" style:family="text" style:name="ListLabel_20_3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5" style:family="text" style:name="ListLabel_20_3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6" style:family="text" style:name="ListLabel_20_3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8" style:family="text" style:name="ListLabel_20_3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9" style:family="text" style:name="ListLabel_20_3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0" style:family="text" style:name="ListLabel_20_4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1" style:family="text" style:name="ListLabel_20_4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2" style:family="text" style:name="ListLabel_20_4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3" style:family="text" style:name="ListLabel_20_4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4" style:family="text" style:name="ListLabel_20_4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5" style:family="text" style:name="ListLabel_20_4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6" style:family="text" style:name="ListLabel_20_46">
      <style:text-properties style:font-family-complex="'Times New Roman'" style:font-family-generic-complex="system" style:font-name-complex="Times New Roman1" style:font-pitch-complex="variable"/>
    </style:style>
    <style:style style:display-name="ListLabel 47" style:family="text" style:name="ListLabel_20_47">
      <style:text-properties style:font-family-complex="'Times New Roman'" style:font-family-generic-complex="system" style:font-name-complex="Times New Roman1" style:font-pitch-complex="variable"/>
    </style:style>
    <style:style style:display-name="ListLabel 48" style:family="text" style:name="ListLabel_20_48">
      <style:text-properties style:font-family-complex="'Times New Roman'" style:font-family-generic-complex="system" style:font-name-complex="Times New Roman1" style:font-pitch-complex="variable"/>
    </style:style>
    <style:style style:display-name="ListLabel 49" style:family="text" style:name="ListLabel_20_49">
      <style:text-properties style:font-family-complex="'Times New Roman'" style:font-family-generic-complex="system" style:font-name-complex="Times New Roman1" style:font-pitch-complex="variable"/>
    </style:style>
    <style:style style:display-name="ListLabel 50" style:family="text" style:name="ListLabel_20_50">
      <style:text-properties style:font-family-complex="'Times New Roman'" style:font-family-generic-complex="system" style:font-name-complex="Times New Roman1" style:font-pitch-complex="variable"/>
    </style:style>
    <style:style style:display-name="ListLabel 51" style:family="text" style:name="ListLabel_20_51">
      <style:text-properties style:font-family-complex="'Times New Roman'" style:font-family-generic-complex="system" style:font-name-complex="Times New Roman1" style:font-pitch-complex="variable"/>
    </style:style>
    <style:style style:display-name="ListLabel 52" style:family="text" style:name="ListLabel_20_52">
      <style:text-properties style:font-family-complex="'Times New Roman'" style:font-family-generic-complex="system" style:font-name-complex="Times New Roman1" style:font-pitch-complex="variable"/>
    </style:style>
    <style:style style:display-name="ListLabel 53" style:family="text" style:name="ListLabel_20_53">
      <style:text-properties style:font-family-complex="'Times New Roman'" style:font-family-generic-complex="system" style:font-name-complex="Times New Roman1" style:font-pitch-complex="variable"/>
    </style:style>
    <style:style style:display-name="ListLabel 54" style:family="text" style:name="ListLabel_20_54">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23" style:name="Numbering_20_123">
      <text:list-level-style-number style:num-format="1" style:num-suffix="." text:level="1" text:style-name="Numbering_20_Symbols">
        <style:list-level-properties text:list-level-position-and-space-mode="label-alignment">
          <style:list-level-label-alignment fo:margin-left="1.33cm" fo:text-indent="-0.7cm" text:label-followed-by="listtab" text:list-tab-stop-position="0.7cm"/>
        </style:list-level-properties>
      </text:list-level-style-number>
      <text:list-level-style-number style:num-format="1" style:num-suffix="." text:level="2" text:style-name="Numbering_20_Symbols">
        <style:list-level-properties text:list-level-position-and-space-mode="label-alignment">
          <style:list-level-label-alignment fo:margin-left="2.03cm" fo:text-indent="-0.7cm" text:label-followed-by="listtab" text:list-tab-stop-position="1.401cm"/>
        </style:list-level-properties>
      </text:list-level-style-number>
      <text:list-level-style-number style:num-format="1" style:num-suffix="." text:level="3" text:style-name="Numbering_20_Symbols">
        <style:list-level-properties text:list-level-position-and-space-mode="label-alignment">
          <style:list-level-label-alignment fo:margin-left="2.731cm" fo:text-indent="-0.7cm" text:label-followed-by="listtab" text:list-tab-stop-position="2.101cm"/>
        </style:list-level-properties>
      </text:list-level-style-number>
      <text:list-level-style-number style:num-format="1" style:num-suffix="." text:level="4" text:style-name="Numbering_20_Symbols">
        <style:list-level-properties text:list-level-position-and-space-mode="label-alignment">
          <style:list-level-label-alignment fo:margin-left="3.431cm" fo:text-indent="-0.7cm" text:label-followed-by="listtab" text:list-tab-stop-position="2.801cm"/>
        </style:list-level-properties>
      </text:list-level-style-number>
      <text:list-level-style-number style:num-format="1" style:num-suffix="." text:level="5" text:style-name="Numbering_20_Symbols">
        <style:list-level-properties text:list-level-position-and-space-mode="label-alignment">
          <style:list-level-label-alignment fo:margin-left="4.131cm" fo:text-indent="-0.7cm" text:label-followed-by="listtab" text:list-tab-stop-position="3.501cm"/>
        </style:list-level-properties>
      </text:list-level-style-number>
      <text:list-level-style-number style:num-format="1" style:num-suffix="." text:level="6" text:style-name="Numbering_20_Symbols">
        <style:list-level-properties text:list-level-position-and-space-mode="label-alignment">
          <style:list-level-label-alignment fo:margin-left="4.83cm" fo:text-indent="-0.7cm" text:label-followed-by="listtab" text:list-tab-stop-position="4.2cm"/>
        </style:list-level-properties>
      </text:list-level-style-number>
      <text:list-level-style-number style:num-format="1" style:num-suffix="." text:level="7" text:style-name="Numbering_20_Symbols">
        <style:list-level-properties text:list-level-position-and-space-mode="label-alignment">
          <style:list-level-label-alignment fo:margin-left="5.53cm" fo:text-indent="-0.7cm" text:label-followed-by="listtab" text:list-tab-stop-position="4.9cm"/>
        </style:list-level-properties>
      </text:list-level-style-number>
      <text:list-level-style-number style:num-format="1" style:num-suffix="." text:level="8" text:style-name="Numbering_20_Symbols">
        <style:list-level-properties text:list-level-position-and-space-mode="label-alignment">
          <style:list-level-label-alignment fo:margin-left="6.23cm" fo:text-indent="-0.7cm" text:label-followed-by="listtab" text:list-tab-stop-position="5.6cm"/>
        </style:list-level-properties>
      </text:list-level-style-number>
      <text:list-level-style-number style:num-format="1" style:num-suffix="." text:level="9" text:style-name="Numbering_20_Symbols">
        <style:list-level-properties text:list-level-position-and-space-mode="label-alignment">
          <style:list-level-label-alignment fo:margin-left="6.93cm" fo:text-indent="-0.7cm" text:label-followed-by="listtab" text:list-tab-stop-position="6.301cm"/>
        </style:list-level-properties>
      </text:list-level-style-number>
      <text:list-level-style-number style:num-format="1" style:num-suffix="." text:level="10" text:style-name="Numbering_20_Symbols">
        <style:list-level-properties text:list-level-position-and-space-mode="label-alignment">
          <style:list-level-label-alignment fo:margin-left="7.631cm" fo:text-indent="-0.7cm" text:label-followed-by="listtab" text:list-tab-stop-position="7.001cm"/>
        </style:list-level-properties>
      </text:list-level-style-number>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1" style:num-suffix=")" text:level="1" text:style-name="ListLabel_20_1">
        <style:list-level-properties text:list-level-position-and-space-mode="label-alignment">
          <style:list-level-label-alignment text:label-followed-by="listtab"/>
        </style:list-level-properties>
      </text:list-level-style-number>
      <text:list-level-style-number style:num-format="1" style:num-suffix=")" text:level="2" text:style-name="ListLabel_20_2">
        <style:list-level-properties text:list-level-position-and-space-mode="label-alignment">
          <style:list-level-label-alignment text:label-followed-by="listtab"/>
        </style:list-level-properties>
      </text:list-level-style-number>
      <text:list-level-style-number style:num-format="1" style:num-suffix=")" text:level="3" text:style-name="ListLabel_20_3">
        <style:list-level-properties text:list-level-position-and-space-mode="label-alignment">
          <style:list-level-label-alignment text:label-followed-by="listtab"/>
        </style:list-level-properties>
      </text:list-level-style-number>
      <text:list-level-style-number style:num-format="1" style:num-suffix=")" text:level="4" text:style-name="ListLabel_20_4">
        <style:list-level-properties text:list-level-position-and-space-mode="label-alignment">
          <style:list-level-label-alignment text:label-followed-by="listtab"/>
        </style:list-level-properties>
      </text:list-level-style-number>
      <text:list-level-style-number style:num-format="1" style:num-suffix=")" text:level="5" text:style-name="ListLabel_20_5">
        <style:list-level-properties text:list-level-position-and-space-mode="label-alignment">
          <style:list-level-label-alignment text:label-followed-by="listtab"/>
        </style:list-level-properties>
      </text:list-level-style-number>
      <text:list-level-style-number style:num-format="1" style:num-suffix=")" text:level="6" text:style-name="ListLabel_20_6">
        <style:list-level-properties text:list-level-position-and-space-mode="label-alignment">
          <style:list-level-label-alignment text:label-followed-by="listtab"/>
        </style:list-level-properties>
      </text:list-level-style-number>
      <text:list-level-style-number style:num-format="1" style:num-suffix=")" text:level="7" text:style-name="ListLabel_20_7">
        <style:list-level-properties text:list-level-position-and-space-mode="label-alignment">
          <style:list-level-label-alignment text:label-followed-by="listtab"/>
        </style:list-level-properties>
      </text:list-level-style-number>
      <text:list-level-style-number style:num-format="1" style:num-suffix=")" text:level="8" text:style-name="ListLabel_20_8">
        <style:list-level-properties text:list-level-position-and-space-mode="label-alignment">
          <style:list-level-label-alignment text:label-followed-by="listtab"/>
        </style:list-level-properties>
      </text:list-level-style-number>
      <text:list-level-style-number style:num-format="1" style:num-suffix=")" text:level="9" text:style-name="ListLabel_20_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2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2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2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2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2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2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2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2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3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3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3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3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3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3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3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style:num-suffix="-" text:bullet-char="-" text:level="1" text:style-name="ListLabel_20_3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38">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39">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4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4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4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4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4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45">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1" style:num-suffix=")" text:level="1" text:style-name="ListLabel_20_46">
        <style:list-level-properties text:list-level-position-and-space-mode="label-alignment">
          <style:list-level-label-alignment text:label-followed-by="listtab"/>
        </style:list-level-properties>
      </text:list-level-style-number>
      <text:list-level-style-number style:num-format="1" style:num-suffix=")" text:level="2" text:style-name="ListLabel_20_47">
        <style:list-level-properties text:list-level-position-and-space-mode="label-alignment">
          <style:list-level-label-alignment text:label-followed-by="listtab"/>
        </style:list-level-properties>
      </text:list-level-style-number>
      <text:list-level-style-number style:num-format="1" style:num-suffix=")" text:level="3" text:style-name="ListLabel_20_48">
        <style:list-level-properties text:list-level-position-and-space-mode="label-alignment">
          <style:list-level-label-alignment text:label-followed-by="listtab"/>
        </style:list-level-properties>
      </text:list-level-style-number>
      <text:list-level-style-number style:num-format="1" style:num-suffix=")" text:level="4" text:style-name="ListLabel_20_49">
        <style:list-level-properties text:list-level-position-and-space-mode="label-alignment">
          <style:list-level-label-alignment text:label-followed-by="listtab"/>
        </style:list-level-properties>
      </text:list-level-style-number>
      <text:list-level-style-number style:num-format="1" style:num-suffix=")" text:level="5" text:style-name="ListLabel_20_50">
        <style:list-level-properties text:list-level-position-and-space-mode="label-alignment">
          <style:list-level-label-alignment text:label-followed-by="listtab"/>
        </style:list-level-properties>
      </text:list-level-style-number>
      <text:list-level-style-number style:num-format="1" style:num-suffix=")" text:level="6" text:style-name="ListLabel_20_51">
        <style:list-level-properties text:list-level-position-and-space-mode="label-alignment">
          <style:list-level-label-alignment text:label-followed-by="listtab"/>
        </style:list-level-properties>
      </text:list-level-style-number>
      <text:list-level-style-number style:num-format="1" style:num-suffix=")" text:level="7" text:style-name="ListLabel_20_52">
        <style:list-level-properties text:list-level-position-and-space-mode="label-alignment">
          <style:list-level-label-alignment text:label-followed-by="listtab"/>
        </style:list-level-properties>
      </text:list-level-style-number>
      <text:list-level-style-number style:num-format="1" style:num-suffix=")" text:level="8" text:style-name="ListLabel_20_53">
        <style:list-level-properties text:list-level-position-and-space-mode="label-alignment">
          <style:list-level-label-alignment text:label-followed-by="listtab"/>
        </style:list-level-properties>
      </text:list-level-style-number>
      <text:list-level-style-number style:num-format="1" style:num-suffix=")" text:level="9" text:style-name="ListLabel_20_54">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33bfc6"/>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6cm" style:dynamic-spacing="true"/>
      </style:header-style>
      <style:footer-style>
        <style:header-footer-properties draw:fill="none" draw:fill-color="#729fcf" fo:background-color="transparent" fo:margin-left="0cm" fo:margin-right="0cm" fo:margin-top="0.499cm" style:dynamic-spacing="tru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4">
      <style:page-layout-properties fo:margin-bottom="2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499cm"/>
      </style:header-style>
      <style:footer-style>
        <style:header-footer-properties fo:margin-left="0cm" fo:margin-right="0cm" fo:margin-top="0cm" fo:min-height="0.499cm"/>
      </style:footer-style>
    </style:page-layout>
    <style:style style:family="text" style:name="_0_0MT1">
      <style:text-properties fo:font-weight="bold" officeooo:rsid="0033bfc6"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header>
        <text:p text:style-name="Header"/>
      </style:header>
      <style:footer>
        <text:section text:name="_0_0_0_0_0_0_0_0Pie_altre" text:protected="true" text:style-name="_0_0MSect1">
          <text:p text:style-name="_0_0MP1"><draw:frame draw:name="Immagine3" draw:style-name="_0_0Mfr1" draw:z-index="1"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3"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2"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style:master-page style:name="Converted1" style:next-style-name="Standard" style:page-layout-name="_0_0Mpm4">
      <style:header>
        <text:p text:style-name="_0_0MP3"/>
        <text:p text:style-name="_0_0MP3"><draw:frame draw:name="Immagine5" draw:style-name="_0_0Mfr2" draw:z-index="0"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style:header>
      <style:footer>
        <text:p text:style-name="_0_0MP6"><draw:frame draw:name="Immagine6"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0</text:page-number>/<text:page-count>3</text:page-count></text:p>
        <text:p text:style-name="_0_0MP7"/>
        <text:p text:style-name="_0_0MP8"/>
      </style:footer>
    </style:master-page>
    <style:master-page style:name="Converted2" style:page-layout-name="_0_0Mpm4">
      <style:header>
        <text:p text:style-name="Header"/>
      </style:header>
      <style:footer>
        <text:p text:style-name="_0_0MP1"><draw:frame draw:name="Immagine7"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0</text:page-number>/<text:page-count>3</text:page-count></text:p>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0-25T11:37:40.651000000</dc:date>
    <meta:editing-duration>PT6H17M48S</meta:editing-duration>
    <meta:editing-cycles>92</meta:editing-cycles>
    <meta:generator>jOpenDocument/1.3</meta:generator>
    <meta:print-date>2021-10-20T13:00:43.647000000</meta:print-date>
    <meta:user-defined meta:name="SingleXMLDocument_count" meta:value-type="float">0</meta:user-defined>
  </office:meta>
</office:document-meta>
</file>