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PIANIFICAZIONE E USO TERRITORIO<text:span text:style-name="T22"> </text:span></text:p>
      <text:p text:style-name="P27">Servizio Commercio-SUA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FFFFFFFFFFFFFFFFFF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text" style:name="_0_0_0_0MT2">
      <style:text-properties officeooo:rsid="0033bfc6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_0_0Mpm1">
      <style:footer>
        <text:section text:name="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