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ISTITUZIONALI<text:span text:style-name="T21"> </text:span></text:p>
      <text:p text:style-name="P27">U.O. Elettor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NTICIPO SOMME DA PARTE DELL'ECONOMO PER SPESE POSTALI RELATIVE ALL'ELEZIONI DEL PARLAMENTO EUROPEO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170552636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70728954245410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819581608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<text:span text:style-name="T20">XXXX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2">
      <style:text-properties officeooo:rsid="0033bfc6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26T17:07:27.149000000</dc:date>
    <meta:editing-duration>PT4H55M55S</meta:editing-duration>
    <meta:editing-cycles>75</meta:editing-cycles>
    <meta:generator>jOpenDocument/1.3</meta:generator>
    <meta:user-defined meta:name="SingleXMLDocument_count" meta:value-type="float">0</meta:user-defined>
  </office:meta>
</office:document-meta>
</file>