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RICORSO EX ART. 700 C.P.C. AVVERSO DINIEGO DI ISCRIZIONE ANAGRAFICA PRESSO IL COMUNE DI PAVULLO N/F IN FAVORE DI RICHIEDENTE ASILO - COSTITUZIONE IN GIUDIZIO E NOMINA LEGALI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