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4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443cm" fo:margin-left="-0.383cm" fo:margin-top="0cm" fo:margin-bottom="0cm" table:align="left" style:writing-mode="lr-tb"/>
    </style:style>
    <style:style style:name="Tabella1.A" style:family="table-column">
      <style:table-column-properties style:column-width="0.676cm"/>
    </style:style>
    <style:style style:name="Tabella1.B" style:family="table-column">
      <style:table-column-properties style:column-width="5.149cm"/>
    </style:style>
    <style:style style:name="Tabella1.C" style:family="table-column">
      <style:table-column-properties style:column-width="1.318cm"/>
    </style:style>
    <style:style style:name="Tabella1.D" style:family="table-column">
      <style:table-column-properties style:column-width="0.938cm"/>
    </style:style>
    <style:style style:name="Tabella1.E" style:family="table-column">
      <style:table-column-properties style:column-width="8.858cm"/>
    </style:style>
    <style:style style:name="Tabella1.F" style:family="table-column">
      <style:table-column-properties style:column-width="1.5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8.486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2.36cm" fo:keep-together="auto"/>
    </style:style>
    <style:style style:name="Tabel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D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F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3"/>
    </style:style>
    <style:style style:name="P6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P8" style:family="paragraph" style:parent-style-name="Standard">
      <style:text-properties style:font-name="Tahoma3" fo:font-size="10.5pt" style:font-size-asian="10.5pt" style:font-size-complex="10.5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style:font-name="Sitka Subheading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Microsoft Sans Serif" fo:font-size="10pt" style:font-name-asian="Microsoft Sans Serif1" style:font-size-asian="10pt" style:language-asian="en" style:country-asian="US" style:font-name-complex="Microsoft Sans Serif1" style:font-size-complex="10pt"/>
    </style:style>
    <style:style style:name="P12" style:family="paragraph" style:parent-style-name="Normal_20__28_Web_29_">
      <style:paragraph-properties fo:margin-left="0cm" fo:margin-right="0cm" fo:margin-top="0cm" fo:margin-bottom="0cm" fo:line-height="0.56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Microsoft Sans Serif" fo:font-size="11pt" style:font-name-asian="Microsoft Sans Serif1" style:font-size-asian="11pt" style:language-asian="en" style:country-asian="US" style:font-name-complex="Microsoft Sans Serif1" style:font-size-complex="11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3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ahoma1" fo:font-size="10pt" style:font-size-asian="10pt" style:font-name-complex="Tahoma5" style:font-size-complex="10pt"/>
    </style:style>
    <style:style style:name="P17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Tahoma1" fo:font-size="10pt" style:font-size-asian="10pt" style:font-name-complex="Tahoma5" style:font-size-complex="10pt"/>
    </style:style>
    <style:style style:name="P18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Tahoma1" fo:font-size="10pt" fo:font-weight="bold" style:font-size-asian="10pt" style:font-weight-asian="bold" style:font-name-complex="Tahoma5" style:font-size-complex="10pt"/>
    </style:style>
    <style:style style:name="P19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Tahoma1" fo:font-size="10pt" fo:font-weight="bold" style:font-size-asian="10pt" style:font-weight-asian="bold" style:font-name-complex="Tahoma5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ahoma1" fo:font-size="10pt" fo:font-weight="bold" style:font-size-asian="10pt" style:font-weight-asian="bold" style:font-name-complex="Tahoma5" style:font-size-complex="10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ahoma1" fo:font-size="10pt" fo:font-weight="bold" style:font-size-asian="10pt" style:font-weight-asian="bold" style:font-name-complex="Tahoma5" style:font-size-complex="10pt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ahoma1" fo:font-size="10pt" fo:font-style="italic" fo:font-weight="bold" style:font-size-asian="10pt" style:font-style-asian="italic" style:font-weight-asian="bold" style:font-name-complex="Tahoma5" style:font-size-complex="10pt"/>
    </style:style>
    <style:style style:name="P2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font-style="italic" fo:font-weight="bold" style:font-style-asian="italic" style:font-weight-asian="bold"/>
    </style:style>
    <style:style style:name="P26" style:family="paragraph" style:parent-style-name="Text_20_body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Text_20_body">
      <style:paragraph-properties fo:margin-left="0cm" fo:margin-right="0cm" fo:line-height="0.443cm" fo:text-align="justify" style:justify-single-word="false" fo:text-indent="0cm" style:auto-text-indent="false" style:writing-mode="lr-tb">
        <style:tab-stops/>
      </style:paragraph-properties>
      <style:text-properties style:font-name="Tahoma1" fo:font-size="10pt" style:font-size-asian="10pt" style:font-name-complex="Tahoma5" style:font-size-complex="10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ahoma1" fo:font-size="10pt" style:font-size-asian="10pt" style:font-name-complex="Tahoma5" style:font-size-complex="10pt"/>
    </style:style>
    <style:style style:name="P29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30" style:family="paragraph" style:parent-style-name="prov_5f_corpo_5f_testo">
      <style:paragraph-properties fo:line-height="100%"/>
    </style:style>
    <style:style style:name="P31" style:family="paragraph" style:parent-style-name="prov_5f_corpo_5f_testo">
      <style:text-properties fo:font-size="10.5pt" style:font-size-asian="10.5pt" style:font-size-complex="10.5pt"/>
    </style:style>
    <style:style style:name="P32" style:family="paragraph" style:parent-style-name="prov_5f_corpo_5f_testo" style:master-page-name="">
      <style:paragraph-properties fo:margin-top="0cm" fo:margin-bottom="0cm" fo:line-height="115%" fo:orphans="0" fo:widows="0" style:page-number="auto"/>
      <style:text-properties style:font-name="Tahoma2" fo:font-size="10pt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prov_5f_corpo_5f_testo">
      <style:paragraph-properties fo:margin-top="0cm" fo:margin-bottom="0cm" fo:line-height="115%" fo:orphans="0" fo:widows="0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prov_5f_firma">
      <style:paragraph-properties fo:margin-left="7.001cm" fo:margin-right="0cm" fo:margin-top="0cm" fo:margin-bottom="0cm" fo:text-align="center" style:justify-single-word="false" fo:keep-together="always" fo:orphans="0" fo:widows="0" fo:text-indent="0cm" style:auto-text-indent="false" fo:keep-with-next="always"/>
    </style:style>
    <style:style style:name="P35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36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37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orphans="0" fo:widows="0" fo:text-indent="0cm" style:auto-text-indent="false" style:page-number="auto" fo:keep-with-next="always"/>
    </style:style>
    <style:style style:name="P38" style:family="paragraph" style:parent-style-name="prov_5f_titolo">
      <style:paragraph-properties fo:line-height="100%"/>
      <style:text-properties style:font-name="Tahoma4" fo:font-size="11pt" fo:font-weight="bold"/>
    </style:style>
    <style:style style:name="P39" style:family="paragraph" style:parent-style-name="prov_5f_titolo">
      <style:paragraph-properties style:snap-to-layout-grid="false"/>
    </style:style>
    <style:style style:name="P40" style:family="paragraph" style:parent-style-name="prov_5f_oggetto">
      <style:paragraph-properties fo:line-height="100%" fo:text-align="justify" style:justify-single-word="false"/>
    </style:style>
    <style:style style:name="P41" style:family="paragraph" style:parent-style-name="Normal_20__28_Web_29_">
      <style:paragraph-properties fo:margin-left="0.101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size="10pt" style:font-size-asian="10pt" style:font-name-complex="Tahoma5" style:font-size-complex="10pt"/>
    </style:style>
    <style:style style:name="P42" style:family="paragraph" style:parent-style-name="Normal_20__28_Web_29_">
      <style:paragraph-properties fo:margin-left="0.101cm" fo:margin-right="0cm" fo:margin-top="0cm" fo:margin-bottom="0cm" fo:text-indent="0cm" style:auto-text-indent="false" style:writing-mode="lr-tb">
        <style:tab-stops/>
      </style:paragraph-properties>
      <style:text-properties style:font-name="Tahoma1" fo:font-size="10pt" style:font-size-asian="10pt" style:font-name-complex="Tahoma5" style:font-size-complex="10pt"/>
    </style:style>
    <style:style style:name="P43" style:family="paragraph" style:parent-style-name="Normal_20__28_Web_29_">
      <style:paragraph-properties fo:margin-left="0.101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ahoma1" fo:font-size="10pt" style:font-size-asian="10pt" style:font-name-complex="Tahoma5" style:font-size-complex="10pt"/>
    </style:style>
    <style:style style:name="P44" style:family="paragraph" style:parent-style-name="Normal_20__28_Web_29_">
      <style:paragraph-properties fo:margin-left="0.3cm" fo:margin-right="0cm" fo:margin-top="0cm" fo:margin-bottom="0cm" fo:orphans="0" fo:widows="0" fo:text-indent="0cm" style:auto-text-indent="false" style:writing-mode="lr-tb">
        <style:tab-stops/>
      </style:paragraph-properties>
      <style:text-properties style:font-name="Tahoma1" fo:font-size="10pt" style:font-size-asian="10pt" style:font-name-complex="Tahoma5" style:font-size-complex="10pt"/>
    </style:style>
    <style:style style:name="P45" style:family="paragraph" style:parent-style-name="Text_20_body">
      <style:paragraph-properties fo:margin-left="0.198cm" fo:margin-right="0cm" fo:line-height="0.443cm" fo:text-align="justify" style:justify-single-word="false" fo:text-indent="0cm" style:auto-text-indent="false" style:writing-mode="lr-tb">
        <style:tab-stops/>
      </style:paragraph-properties>
      <style:text-properties style:font-name="Tahoma1" fo:font-size="10pt" style:font-size-asian="10pt" style:font-name-complex="Tahoma5" style:font-size-complex="10pt"/>
    </style:style>
    <style:style style:name="P46" style:family="paragraph" style:parent-style-name="prov_5f_corpo_5f_testo">
      <style:paragraph-properties fo:margin-left="0cm" fo:margin-right="0cm" fo:line-height="115%" fo:text-indent="0.499cm" style:auto-text-indent="false"/>
      <style:text-properties fo:font-size="10.5pt" style:font-size-asian="10.5pt" style:font-size-complex="10.5pt"/>
    </style:style>
    <style:style style:name="P47" style:family="paragraph" style:parent-style-name="prov_5f_corpo_5f_testo">
      <style:paragraph-properties fo:margin-top="0.499cm" fo:margin-bottom="0cm"/>
      <style:text-properties fo:font-size="10.5pt" style:font-size-asian="10.5pt" style:font-size-complex="10.5pt"/>
    </style:style>
    <style:style style:name="P48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4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50" style:family="paragraph" style:parent-style-name="Standard" style:list-style-name="Numbering_20_1"/>
    <style:style style:name="P51" style:family="paragraph" style:parent-style-name="Standard" style:master-page-name="Standard">
      <style:paragraph-properties style:page-number="auto"/>
      <style:text-properties style:font-name="Sitka Subheading"/>
    </style:style>
    <style:style style:name="P52" style:family="paragraph" style:parent-style-name="prov_5f_elenco_5f_num">
      <style:paragraph-properties fo:text-align="justify" style:justify-single-word="false"/>
      <style:text-properties fo:font-size="10.5pt" style:font-size-asian="10.5pt" style:font-size-complex="10.5pt"/>
    </style:style>
    <style:style style:name="P53" style:family="paragraph" style:parent-style-name="prov_5f_elenco_5f_num" style:list-style-name="Numbering_20_1"/>
    <style:style style:name="P54" style:family="paragraph" style:parent-style-name="prov_5f_elenco_5f_num">
      <style:paragraph-properties fo:text-align="justify" style:justify-single-word="false"/>
    </style:style>
    <style:style style:name="P55" style:family="paragraph" style:parent-style-name="prov_5f_elenco_5f_num">
      <style:paragraph-properties fo:text-align="justify" style:justify-single-word="false"/>
      <style:text-properties style:font-name="Tahoma2" fo:font-size="10pt" fo:font-style="normal" fo:font-weight="bold" style:font-style-asian="normal" style:font-weight-asian="bold" style:font-style-complex="normal" style:font-weight-complex="bold"/>
    </style:style>
    <style:style style:name="P56" style:family="paragraph" style:parent-style-name="prov_5f_elenco_5f_num" style:list-style-name="WWNum2">
      <style:paragraph-properties fo:line-height="115%" fo:text-align="justify" style:justify-single-word="false" style:writing-mode="lr-tb"/>
    </style:style>
    <style:style style:name="P57" style:family="paragraph" style:parent-style-name="prov_5f_elenco_5f_num" style:list-style-name="WWNum1aa">
      <style:paragraph-properties fo:margin-left="0cm" fo:margin-right="0cm" fo:line-height="115%" fo:text-indent="0cm" style:auto-text-indent="false"/>
    </style:style>
    <style:style style:name="P58" style:family="paragraph" style:parent-style-name="prov_5f_elenco_5f_trattino">
      <style:text-properties fo:font-size="10.5pt" style:font-size-asian="10.5pt" style:font-size-complex="10.5pt"/>
    </style:style>
    <style:style style:name="P59" style:family="paragraph" style:parent-style-name="prov_5f_elenco_5f_trattino" style:list-style-name="trattino">
      <style:text-properties fo:font-size="10.5pt" style:font-size-asian="10.5pt" style:font-size-complex="10.5pt"/>
    </style:style>
    <style:style style:name="P60" style:family="paragraph" style:parent-style-name="prov_5f_elenco_5f_trattino">
      <style:paragraph-properties fo:line-height="115%"/>
    </style:style>
    <style:style style:name="P61" style:family="paragraph" style:parent-style-name="prov_5f_elenco_5f_trattino" style:list-style-name="WWNum2">
      <style:paragraph-properties fo:margin-left="0.499cm" fo:margin-right="0cm" fo:line-height="115%" fo:text-indent="-0.499cm" style:auto-text-indent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3" fo:font-size="10pt" style:font-size-asian="10pt" style:font-size-complex="10pt"/>
    </style:style>
    <style:style style:name="T4" style:family="text">
      <style:text-properties style:font-name="Tahoma3" fo:font-size="12pt" style:font-size-asian="12pt" style:font-size-complex="12pt"/>
    </style:style>
    <style:style style:name="T5" style:family="text">
      <style:text-properties style:font-name="Tahoma3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ahoma"/>
    </style:style>
    <style:style style:name="T8" style:family="text">
      <style:text-properties style:font-name="Tahoma2"/>
    </style:style>
    <style:style style:name="T9" style:family="text">
      <style:text-properties style:font-name="Tahoma2" fo:font-size="10pt"/>
    </style:style>
    <style:style style:name="T10" style:family="text">
      <style:text-properties style:font-name="Tahoma1" fo:font-size="10pt" style:font-size-asian="10pt" style:font-name-complex="Tahoma5" style:font-size-complex="10pt"/>
    </style:style>
    <style:style style:name="T11" style:family="text">
      <style:text-properties style:font-name="Tahoma1" fo:font-size="10pt" fo:letter-spacing="0.002cm" style:font-size-asian="10pt" style:font-name-complex="Tahoma5" style:font-size-complex="10pt"/>
    </style:style>
    <style:style style:name="T12" style:family="text">
      <style:text-properties style:font-name="Tahoma1" fo:font-size="10pt" fo:letter-spacing="0.002cm" fo:font-weight="bold" style:font-size-asian="10pt" style:font-weight-asian="bold" style:font-name-complex="Tahoma5" style:font-size-complex="10pt"/>
    </style:style>
    <style:style style:name="T13" style:family="text">
      <style:text-properties style:font-name="Tahoma1" fo:font-size="10pt" fo:letter-spacing="0.004cm" style:font-size-asian="10pt" style:font-name-complex="Tahoma5" style:font-size-complex="10pt"/>
    </style:style>
    <style:style style:name="T14" style:family="text">
      <style:text-properties style:font-name="Tahoma1" fo:font-size="10pt" fo:letter-spacing="0.004cm" fo:font-weight="bold" style:font-size-asian="10pt" style:font-weight-asian="bold" style:font-name-complex="Tahoma5" style:font-size-complex="10pt"/>
    </style:style>
    <style:style style:name="T15" style:family="text">
      <style:text-properties style:font-name="Tahoma1" fo:font-size="10pt" fo:font-weight="bold" style:font-size-asian="10pt" style:font-weight-asian="bold" style:font-name-complex="Tahoma5" style:font-size-complex="10pt"/>
    </style:style>
    <style:style style:name="T16" style:family="text">
      <style:text-properties style:font-name="Tahoma1" fo:font-size="10pt" fo:letter-spacing="-0.099cm" fo:font-weight="bold" style:font-size-asian="10pt" style:font-weight-asian="bold" style:font-name-complex="Tahoma5" style:font-size-complex="10pt"/>
    </style:style>
    <style:style style:name="T17" style:family="text">
      <style:text-properties style:font-name="Tahoma1" fo:font-size="10pt" fo:letter-spacing="0.005cm" fo:font-weight="bold" style:font-size-asian="10pt" style:font-weight-asian="bold" style:font-name-complex="Tahoma5" style:font-size-complex="10pt"/>
    </style:style>
    <style:style style:name="T18" style:family="text">
      <style:text-properties style:font-name="Tahoma1" fo:letter-spacing="0.004cm" style:font-name-complex="Tahoma5"/>
    </style:style>
    <style:style style:name="T19" style:family="text">
      <style:text-properties fo:color="#000000" fo:font-size="10.5pt" style:font-size-asian="10.5pt" style:font-size-complex="10.5pt"/>
    </style:style>
    <style:style style:name="T20" style:family="text">
      <style:text-properties fo:color="#000000" style:font-name="Tahoma2" fo:font-size="10.5pt" style:font-size-asian="10.5pt" style:font-size-complex="10.5pt"/>
    </style:style>
    <style:style style:name="T2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10"/>
      <text:p text:style-name="P6">AREA SERVIZI CULTURALI E SCOLASTICI </text:p>
      <text:p text:style-name="prov_5f_s04"><text:span text:style-name="T4">U.O. </text:span><text:span text:style-name="T5">Sport Tempo Libero e Turismo</text:span></text:p>
      <text:p text:style-name="P13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30"/>
      <text:p text:style-name="P40">Oggetto: <text:span text:style-name="T3">PROCEDURA RDO SUL MERCATO ELETTRONICO DELLA REGIONE EMILIA ROMAGNA PER L'AFFIDAMENTO DEI SERVIZI DI A) DI ACCOGLIENZA (CUSTODIA, SORVEGLIANZA, GUARDIANIA, VISITE GUIDATE, VISITE DIDATTICHE E PUNTO VENDITA) GALLERIE D'ARTE DI PALAZZO DUCALE, DELLA FABBRICA DELLE ARTI E DELL'EMPORIO DEGLI SCARTI, B) DI INFORMAZIONE TURISTICA DELL'UIT PRESSO PALAZZO DUCALE, PER IL PERIODO 1° APRILE 2023-31 MARZO 2025. RETTIFICA ERRORE MATERIALE PROVVEDIMENTI.</text:span></text:p>
      <text:p text:style-name="P29"/>
      <text:p text:style-name="P29"/>
      <text:p text:style-name="P38">LA DIRETTRICE DELL’AREA SERVIZI CULTURALI E SCOLASTICI</text:p>
      <text:p text:style-name="prov_5f_corpo_5f_testo"/>
      <text:p text:style-name="P31"><text:span text:style-name="T6">Premesso</text:span> <text:span text:style-name="T6">che:</text:span></text:p>
      <text:list xml:id="list1082301025" text:style-name="trattino">
        <text:list-item>
          <text:p text:style-name="P58">con deliberazione di C.C. n. 3 del 20/01/2022, <text:s/>è stata approvata la nota di aggiornamento del Documento Unico di Programmazione 2022-2024 (D.U.P.);</text:p>
        </text:list-item>
        <text:list-item>
          <text:p text:style-name="P58">con deliberazione di C.C. n. 4 del 20/01/2022, <text:s/>è stato approvato il Bilancio di previsione per l'esercizio finanziario 2022-2024 e relativi allegati;</text:p>
        </text:list-item>
        <text:list-item>
          <text:p text:style-name="P59">con deliberazione di G.C. n. 172 del 29/12/2022, <text:s/>è stato approvato il piano esecutivo di gestione (P.E.G.) 2023 – 2025 – parte finanziaria;</text:p>
        </text:list-item>
      </text:list>
      <text:p text:style-name="P47">Vista la determina n. <text:span text:style-name="T8">584</text:span> del <text:span text:style-name="T8">30/12/2022</text:span> ad oggetto : “Procedura RDO sul mercato elettronico della Regione Emilia Romagna per l’affidamento dei servizi di A) Accoglienza (custodia, sorveglianza, guardiania, visite guidate, visite didattiche e punto vendita (Galleria d’arte di Palazzo Ducale, della Fabbrica delle arti e dell’emporio degli scarti, b) di informazione turistica dell’UIT presso Palazzo Ducale, per il periodo 1° Aprile 2023 – 31 Marzo 2025. Determina a contrarre, con la quale sono state approvate le modalità di affidamento del servizio di cui all’oggetto;</text:p>
      <text:p text:style-name="P47">Dato atto che nei criteri inseriti sono stati assegnati punteggi inesatti, pertanto si rende necessario riapprovare i criteri nella loro articolazione completa e corretta, come meglio precisato nella lettera d’invito posta agli atti della presente determinazione;</text:p>
      <text:p text:style-name="P31"/>
      <text:p text:style-name="P46">Ritenuto pertanto doveroso rettificare <text:s/>la determinazione n. <text:span text:style-name="T8">584</text:span> del <text:span text:style-name="T8">30/12/2022</text:span>:</text:p>
      <text:list xml:id="list768952300" text:style-name="WWNum2">
        <text:list-item>
          <text:p text:style-name="P61">riapprovando i criteri di valutazione <text:s/>come di seguito meglio precisato, e puntualmente indicato nella lettera di invito posta agli atti della presente determinazione;</text:p>
        </text:list-item>
        <text:list-item>
          <text:p text:style-name="P56"><text:span text:style-name="T20">inserendo</text:span><text:span text:style-name="T19"> il CIG derivato corretto della gara ovvero 9608940C20; </text:span></text:p>
        </text:list-item>
      </text:list>
      <text:list xml:id="list885162723" text:style-name="WWNum1aa">
        <text:list-header>
          <text:p text:style-name="P57"/>
        </text:list-header>
      </text:list>
      <text:section text:style-name="Sect1" text:name="TextSection">
        <text:p text:style-name="Text_20_body"><text:span text:style-name="T10">QUALITA’</text:span><text:span text:style-name="T11"> </text:span><text:span text:style-name="T10">DEL</text:span><text:span text:style-name="T13"> </text:span><text:span text:style-name="T10">SERVIZIO</text:span><text:span text:style-name="T11"> </text:span><text:span text:style-name="T10">(MAX</text:span><text:span text:style-name="T13"> </text:span><text:span text:style-name="T10">PUNTI</text:span><text:span text:style-name="T11"> </text:span><text:span text:style-name="T10">70)</text:span><text:span text:style-name="T11"> </text:span><text:span text:style-name="T10">così</text:span><text:span text:style-name="T18"> </text:span><text:span text:style-name="T10">suddivisi: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ext:soft-page-break/>
          <table:table-row table:style-name="Tabella1.1">
            <table:table-cell table:style-name="Tabella1.A1" office:value-type="string">
              <text:p text:style-name="P19">A</text:p>
            </table:table-cell>
            <table:table-cell table:style-name="Tabella1.A1" office:value-type="string">
              <text:p text:style-name="P19">Criterio</text:p>
            </table:table-cell>
            <table:table-cell table:style-name="Tabella1.A1" office:value-type="string">
              <text:p text:style-name="P19">Punti</text:p>
            </table:table-cell>
            <table:table-cell table:style-name="Tabella1.A1" office:value-type="string">
              <text:p text:style-name="P19">n.</text:p>
            </table:table-cell>
            <table:table-cell table:style-name="Tabella1.A1" office:value-type="string">
              <text:p text:style-name="P20">Sub-criteri di valutazione</text:p>
            </table:table-cell>
            <table:table-cell table:style-name="Tabella1.A1" office:value-type="string">
              <text:p text:style-name="P19">Punti</text:p>
              <text:p text:style-name="P19">MAX </text:p>
            </table:table-cell>
          </table:table-row>
          <table:table-row table:style-name="Tabella1.1">
            <table:table-cell table:style-name="Tabella1.A3" table:number-rows-spanned="2" office:value-type="string">
              <text:p text:style-name="P24">1</text:p>
            </table:table-cell>
            <table:table-cell table:style-name="Tabella1.B3" table:number-rows-spanned="2" office:value-type="string">
              <text:p text:style-name="P18">Caratteristiche tecniche dell’aggiudicatario (appalti di servizi identici e analoghi nel quadriennio precedente per importo similare e/o superiore)</text:p>
            </table:table-cell>
            <table:table-cell table:style-name="Tabella1.C3" table:number-rows-spanned="2" office:value-type="string">
              <text:p text:style-name="P15">30</text:p>
            </table:table-cell>
            <table:table-cell table:style-name="Tabella1.D2" office:value-type="string">
              <text:p text:style-name="P15">1.1</text:p>
            </table:table-cell>
            <table:table-cell table:style-name="Tabella1.E2" office:value-type="string">
              <text:p text:style-name="P27">Esperienza nella gestione di servizi identici (gestione uffici di informazione turistica – UIT)</text:p>
              <text:p text:style-name="P43">- fino a 3 anni <text:s text:c="35"/>5 punti</text:p>
              <text:p text:style-name="P43">- più di tre anni e fino a 6 anni <text:s text:c="11"/>10 punti </text:p>
              <text:p text:style-name="P43">- più di 6 anni <text:s text:c="35"/>15 punti</text:p>
              <text:p text:style-name="P43">Ai fini del presente affidamento con “servizi identici” si intende solo la gestione di uffici di informazione turistica (nessun’altra attività sarà presa in considerazione )</text:p>
              <text:p text:style-name="P11"/>
            </table:table-cell>
            <table:table-cell table:style-name="Tabella1.F2" office:value-type="string">
              <text:p text:style-name="P12">15</text:p>
            </table:table-cell>
          </table:table-row>
          <table:table-row table:style-name="Tabella1.1">
            <table:covered-table-cell/>
            <table:covered-table-cell/>
            <table:covered-table-cell/>
            <table:table-cell table:style-name="Tabella1.D3" office:value-type="string">
              <text:p text:style-name="P15">1.2</text:p>
            </table:table-cell>
            <table:table-cell table:style-name="Tabella1.E3" office:value-type="string">
              <text:p text:style-name="P28">Esperienza nella gestione di servizi analoghi (gestioni di uffici informazione e accoglienza turistica – IAT)</text:p>
              <text:p text:style-name="P44">- fino a tre anni <text:s text:c="32"/>5 punti</text:p>
              <text:p text:style-name="P44">- più di tre anni e fino a 6 anni <text:s text:c="10"/>10 punti</text:p>
              <text:p text:style-name="P44">- più di 6 anni <text:s text:c="34"/>15 punti </text:p>
              <text:p text:style-name="P28">Ai fini del presente affidamento con “servizi analoghi” si intende solo la gestione di uffici di informazione turistica IAT)</text:p>
              <text:p text:style-name="P28">Verranno considerati solo i servizi prestati ad Amministrazioni o enti pubblici, opportunamente certificati mediante attestazione rilasciata dagli stessi soggetti</text:p>
            </table:table-cell>
            <table:table-cell table:style-name="Tabella1.F3" office:value-type="string">
              <text:p text:style-name="P26">15</text:p>
            </table:table-cell>
          </table:table-row>
          <table:table-row table:style-name="Tabella1.1">
            <table:table-cell table:style-name="Tabella1.A4" table:number-columns-spanned="5" office:value-type="string">
              <text:p text:style-name="P21">TOTALE CRITERIO 1 </text:p>
            </table:table-cell>
            <table:covered-table-cell/>
            <table:covered-table-cell/>
            <table:covered-table-cell/>
            <table:covered-table-cell/>
            <table:table-cell table:style-name="Tabella1.F4" office:value-type="string">
              <text:p text:style-name="P23">30</text:p>
            </table:table-cell>
          </table:table-row>
          <table:table-row table:style-name="Tabella1.5">
            <table:table-cell table:style-name="Tabella1.A6" table:number-rows-spanned="2" office:value-type="string">
              <text:p text:style-name="P24">2</text:p>
            </table:table-cell>
            <table:table-cell table:style-name="Tabella1.B6" table:number-rows-spanned="2" office:value-type="string">
              <text:p text:style-name="P15"><text:span text:style-name="T15">Organizzazione e gestione del personale per lo svolgimento del servizio</text:span><text:span text:style-name="T16"> </text:span><text:span text:style-name="T15">(unità di personale impiegate, assegnazione ore individuali, qualifica,</text:span><text:span text:style-name="T12"> </text:span><text:span text:style-name="T15">organizzazione</text:span><text:span text:style-name="T14"> </text:span><text:span text:style-name="T15">giornaliera</text:span><text:span text:style-name="T14"> </text:span><text:span text:style-name="T15">e</text:span><text:span text:style-name="T12"> </text:span><text:span text:style-name="T15">settimanale</text:span><text:span text:style-name="T12"> </text:span><text:span text:style-name="T15">del</text:span><text:span text:style-name="T17"> </text:span><text:span text:style-name="T15">personale,</text:span><text:span text:style-name="T12"> </text:span><text:span text:style-name="T15">qualificazione/formazione,</text:span><text:span text:style-name="T12"> </text:span><text:span text:style-name="T15">contenimento</text:span><text:span text:style-name="T12"> </text:span><text:span text:style-name="T15">del</text:span><text:span text:style-name="T14"> </text:span><text:span text:style-name="T15">turn over</text:span><text:span text:style-name="T14"> </text:span><text:span text:style-name="T15">e</text:span><text:span text:style-name="T12"> </text:span><text:span text:style-name="T15">della</text:span><text:span text:style-name="T12"> </text:span><text:span text:style-name="T15">sostituzione del</text:span><text:span text:style-name="T14"> </text:span><text:span text:style-name="T15">personale</text:span><text:span text:style-name="T12"> </text:span><text:span text:style-name="T15">assente,</text:span><text:span text:style-name="T12"> </text:span><text:span text:style-name="T15">modalità</text:span><text:span text:style-name="T12"> </text:span><text:span text:style-name="T15">di</text:span><text:span text:style-name="T12"> </text:span><text:span text:style-name="T15">selezione</text:span><text:span text:style-name="T12"> </text:span><text:span text:style-name="T15">e</text:span><text:span text:style-name="T12"> </text:span><text:span text:style-name="T15">affiancamento del personale neoassunto, curriculum personale</text:span><text:span text:style-name="T12"> </text:span><text:span text:style-name="T15">degli</text:span><text:span text:style-name="T12"> </text:span><text:span text:style-name="T15">operatori</text:span><text:span text:style-name="T14"> </text:span><text:span text:style-name="T15">individuati)</text:span></text:p>
            </table:table-cell>
            <table:table-cell table:style-name="Tabella1.C6" table:number-rows-spanned="2" office:value-type="string">
              <text:p text:style-name="P14">20</text:p>
            </table:table-cell>
            <table:table-cell table:style-name="Tabella1.D5" office:value-type="string">
              <text:p text:style-name="P17">2.1</text:p>
            </table:table-cell>
            <table:table-cell table:style-name="Tabella1.E5" office:value-type="string">
              <text:p text:style-name="P45">In base ai titoli ed alle abilitazioni del personale impiegato verranno assegnati i seguenti punti:</text:p>
              <text:p text:style-name="P45">Laurea specialistica o triennale in campo turistico <text:s text:c="21"/>(5 punti)</text:p>
              <text:p text:style-name="P45">Abilitazione a guida turistica o guida ambientale ed escursionistica o accompagnatore turistico <text:s text:c="56"/>(5 punti) </text:p>
              <text:p text:style-name="P28">Lauree in ambito culturale (Accademia Belle Arti di primo o secondo livello o titoli di studio equiparabili, Beni Culturali di primo o secondo livello, Scienze dello Spettacolo e Produzione Multimediale di primo o secondo livello, discipline delle Arti, della Musica e dello Spettacolo (DAMS), Progettazione e Gestione di Eventi e Imprese dell’Arte e dello Spettacolo, Diploma di Laurea in Scienze dell’educazione e della formazione) <text:s text:c="45"/>(5 punti)</text:p>
              <text:p text:style-name="P28">N.B. Si prenderanno in considerazioni al massimo n. 2 curriculum relativi al personale che dovrà tassativamente essere assegnato al nostro ufficio. <text:s text:c="15"/></text:p>
            </table:table-cell>
            <table:table-cell table:style-name="Tabella1.F5" office:value-type="string">
              <text:p text:style-name="P26">15</text:p>
            </table:table-cell>
          </table:table-row>
          <table:table-row table:style-name="Tabella1.6">
            <table:covered-table-cell/>
            <table:covered-table-cell/>
            <table:covered-table-cell/>
            <table:table-cell table:style-name="Tabella1.D6" office:value-type="string">
              <text:p text:style-name="P17">2.2</text:p>
            </table:table-cell>
            <table:table-cell table:style-name="Tabella1.E6" office:value-type="string">
              <text:p text:style-name="P16"/>
              <text:p text:style-name="P16">Ore di formazione, oltre a quelle obbligatorie per normativa, <text:s/>a cui sottoporre il personale assegnato al sito del Comune di Pavullo in merito a gestione uit e/o accoglienza gallerie . Il numero di ore minime è pari a 8 annue.</text:p>
              <text:p text:style-name="P16"><text:soft-page-break/>N.B. Si assegnerà il punteggio massimo di 5 punti all’operatore che avrà offerto il numero di ore più alto oltre le 8 minime e alle altre offerte saranno assegnati i punti in proporzione.</text:p>
              <text:p text:style-name="P16">Se l’operatore non offre nessuna ora di formazione aggiuntiva <text:s/>sarà attribuito <text:s/>punteggio 0. <text:s text:c="15"/></text:p>
            </table:table-cell>
            <table:table-cell table:style-name="Tabella1.F6" office:value-type="string">
              <text:p text:style-name="P14">5</text:p>
            </table:table-cell>
          </table:table-row>
          <table:table-row table:style-name="Tabella1.1">
            <table:table-cell table:style-name="Tabella1.A7" table:number-columns-spanned="5" office:value-type="string">
              <text:p text:style-name="P21">TOTALE CRITERIO 2</text:p>
            </table:table-cell>
            <table:covered-table-cell/>
            <table:covered-table-cell/>
            <table:covered-table-cell/>
            <table:covered-table-cell/>
            <table:table-cell table:style-name="Tabella1.F7" office:value-type="string">
              <text:p text:style-name="P23">20</text:p>
            </table:table-cell>
          </table:table-row>
          <table:table-row table:style-name="Tabella1.1">
            <table:table-cell table:style-name="Tabella1.A9" table:number-rows-spanned="2" office:value-type="string">
              <text:p text:style-name="P24">3</text:p>
            </table:table-cell>
            <table:table-cell table:style-name="Tabella1.B9" table:number-rows-spanned="2" office:value-type="string">
              <text:p text:style-name="P18">Servizi innovativi nel campo dell’informazione e della valorizzazione turistica</text:p>
              <text:p text:style-name="P15"/>
            </table:table-cell>
            <table:table-cell table:style-name="Tabella1.C9" table:number-rows-spanned="2" office:value-type="string">
              <text:p text:style-name="P14">10</text:p>
            </table:table-cell>
            <table:table-cell table:style-name="Tabella1.D8" office:value-type="string">
              <text:p text:style-name="P15">3.1</text:p>
            </table:table-cell>
            <table:table-cell table:style-name="Tabella1.E8" office:value-type="string">
              <text:p text:style-name="P43">Realizzazione (inclusa la progettazione e pubblicazione in cartaceo o on-line) di materiale info-promozionale in lingua italiana inerente il Comune di Pavullo nel Frignano.</text:p>
              <text:p text:style-name="P43">La relazione dovrà contenere le indicazioni relative al <text:s/>progetto per la realizzazione di materiali info-promozionali in lingua italiana dovrà essere redatta in un massimo di 4 pagine complessive (4 fogli solo fronte oppure 2 fogli fronte e retro) scrittura Time New Romans carattere 10, interlinea singola. <text:s text:c="77"/></text:p>
              <text:p text:style-name="P43">Il punteggio verrà attribuito ad insindacabile valutazione della Commissione giudicatrice, che terrà conto della tipologia di prodotto proposto (sarà privilegiata la realizzazione di materiali online) del suo potenziale informativo-promozionale e, nel caso di materiali su supporto cartaceo, del numero di esemplari che saranno stampati. </text:p>
            </table:table-cell>
            <table:table-cell table:style-name="Tabella1.F8" office:value-type="string">
              <text:p text:style-name="P12">5</text:p>
            </table:table-cell>
          </table:table-row>
          <table:table-row table:style-name="Tabella1.1">
            <table:covered-table-cell/>
            <table:covered-table-cell/>
            <table:covered-table-cell/>
            <table:table-cell table:style-name="Tabella1.D9" office:value-type="string">
              <text:p text:style-name="P15">3.2</text:p>
            </table:table-cell>
            <table:table-cell table:style-name="Tabella1.E9" office:value-type="string">
              <text:p text:style-name="P43">Traduzione del progetto e pubblicazione in cartaceo o on-line) del materiale info-promozionale in lingua <text:s/>inglese <text:s/>inerente il Comune di Pavullo nel Frignano . <text:s text:c="67"/></text:p>
              <text:p text:style-name="P11"/>
            </table:table-cell>
            <table:table-cell table:style-name="Tabella1.F9" office:value-type="string">
              <text:p text:style-name="P12">5</text:p>
            </table:table-cell>
          </table:table-row>
          <table:table-row table:style-name="Tabella1.1">
            <table:table-cell table:style-name="Tabella1.A10" table:number-columns-spanned="5" office:value-type="string">
              <text:p text:style-name="P21">TOTALE CRITERIO 3</text:p>
            </table:table-cell>
            <table:covered-table-cell/>
            <table:covered-table-cell/>
            <table:covered-table-cell/>
            <table:covered-table-cell/>
            <table:table-cell table:style-name="Tabella1.F10" office:value-type="string">
              <text:p text:style-name="P23">10</text:p>
            </table:table-cell>
          </table:table-row>
          <table:table-row table:style-name="Tabella1.1">
            <table:table-cell table:style-name="Tabella1.A11" office:value-type="string">
              <text:p text:style-name="P23"/>
              <text:p text:style-name="P24"/>
              <text:p text:style-name="P24">4</text:p>
              <text:p text:style-name="P24"/>
            </table:table-cell>
            <table:table-cell table:style-name="Tabella1.B11" office:value-type="string">
              <text:p text:style-name="P18"/>
              <text:p text:style-name="P18">Servizi migliorativi/aggiuntivi (senza ulteriori costi per l’Amministrazione)</text:p>
              <text:p text:style-name="P14"/>
            </table:table-cell>
            <table:table-cell table:style-name="Tabella1.C11" office:value-type="string">
              <text:p text:style-name="P14"/>
              <text:p text:style-name="P15"/>
              <text:p text:style-name="P15">10</text:p>
            </table:table-cell>
            <table:table-cell table:style-name="Tabella1.D11" office:value-type="string">
              <text:p text:style-name="P14"/>
              <text:p text:style-name="P14"/>
              <text:p text:style-name="P14">4.1</text:p>
            </table:table-cell>
            <table:table-cell table:style-name="Tabella1.E11" office:value-type="string">
              <text:p text:style-name="P41"/>
              <text:p text:style-name="P42">Offerta di servizi in aggiunta a quelli previsti nel capitolato speciale d’appalto in grado di potenziare l’accoglienza ai turisti rispetto alle prescrizioni contenute nel capitolo d’appalto senza oneri ulteriori a carico dell’Amministrazione (a titolo esemplificativo flessibilità oraria, disponibilità incremento personale, ulteriore materiale turistico e promozionale)</text:p>
              <text:p text:style-name="P42"/>
            </table:table-cell>
            <table:table-cell table:style-name="Tabella1.F11" office:value-type="string">
              <text:p text:style-name="P12"/>
              <text:p text:style-name="P12"/>
              <text:p text:style-name="P12"/>
              <text:p text:style-name="P12">10</text:p>
            </table:table-cell>
          </table:table-row>
          <table:table-row table:style-name="Tabella1.1">
            <table:table-cell table:style-name="Tabella1.A12" table:number-columns-spanned="5" office:value-type="string">
              <text:p text:style-name="P21">TOTALE CRITERIO 4</text:p>
            </table:table-cell>
            <table:covered-table-cell/>
            <table:covered-table-cell/>
            <table:covered-table-cell/>
            <table:covered-table-cell/>
            <table:table-cell table:style-name="Tabella1.F12" office:value-type="string">
              <text:p text:style-name="P23">10</text:p>
            </table:table-cell>
          </table:table-row>
          <table:table-row table:style-name="Tabella1.1">
            <table:table-cell table:style-name="Tabella1.A13" table:number-columns-spanned="5" office:value-type="string">
              <text:p text:style-name="P22">TOTALE OFFERTA TECNICA </text:p>
            </table:table-cell>
            <table:covered-table-cell/>
            <table:covered-table-cell/>
            <table:covered-table-cell/>
            <table:covered-table-cell/>
            <table:table-cell table:style-name="Tabella1.F13" office:value-type="string">
              <text:p text:style-name="P25">70</text:p>
            </table:table-cell>
          </table:table-row>
        </table:table>
        <text:p text:style-name="Standard"/>
        <text:p text:style-name="P8">fermo restando, tutto quanto inserito nella determinazione <text:s/>n. 584 del 30/12/2022, in precedenza citata;</text:p>
        <text:p text:style-name="prov_5f_corpo_5f_testo"/>
        <text:p text:style-name="prov_5f_corpo_5f_testo"><text:s/><text:span text:style-name="T21"><text:s/>Attesa la propria competenza nel rispetto del Decreto del Sindaco n. 17 del 31.12.2022 con il quale, tra l’altro è stata conferita al sottoscritto la Direzione dell’Area Servizi Culturali e Scolastici;</text:span></text:p>
        <text:p text:style-name="P31"/>
        <text:p text:style-name="P31">Visti:</text:p>
        <text:p text:style-name="P31"><text:s text:c="4"/>• il vigente Statuto Comunale</text:p>
        <text:p text:style-name="P31"><text:s text:c="4"/>• il vigente Regolamento di Contabilità;</text:p>
        <text:p text:style-name="P31"><text:s text:c="4"/>• il D.lgs. n. 50/2016;</text:p>
        <text:p text:style-name="prov_5f_corpo_5f_testo"><text:s text:c="4"/></text:p>
        <text:p text:style-name="prov_5f_corpo_5f_testo"><text:soft-page-break/></text:p>
        <text:p text:style-name="P31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  <text:p text:style-name="prov_5f_corpo_5f_testo"/>
        <text:list xml:id="list170419302066454" text:continue-list="list1082301025" text:style-name="trattino">
          <text:list-header>
            <text:p text:style-name="P60"/>
          </text:list-header>
        </text:list>
        <text:p text:style-name="P39">DETERMINA</text:p>
        <text:p text:style-name="prov_5f_corpo_5f_testo"/>
        <text:list xml:id="list1908980570" text:style-name="Numbering_20_1">
          <text:list-item>
            <text:p text:style-name="P52">di considerare la narrativa che precede parte integrante e sostanziale del presente dispositivo;</text:p>
          </text:list-item>
          <text:list-item>
            <text:p text:style-name="P53">di rettificare la determinazione n. 584 del 30/12/2022 prevedendo </text:p>
          </text:list-item>
        </text:list>
        <text:list xml:id="list170419037612300" text:continue-list="list170419302066454" text:style-name="trattino">
          <text:list-item>
            <text:p text:style-name="prov_5f_elenco_5f_trattino">la riapprovazione dei criteri di valutazione come in precedenza meglio evidenziato, <text:span text:style-name="T21">e puntualmente indicato nella lettera di invito posta agli atti della presente determinazione;</text:span></text:p>
          </text:list-item>
          <text:list-item>
            <text:p text:style-name="prov_5f_elenco_5f_trattino"><text:span text:style-name="T20">inserendo</text:span><text:span text:style-name="T19"> il CIG derivato corretto della gara ovvero 9608940C20</text:span></text:p>
          </text:list-item>
        </text:list>
        <text:list xml:id="list170419446095165" text:continue-list="list1908980570" text:style-name="Numbering_20_1">
          <text:list-header>
            <text:p text:style-name="P50"/>
          </text:list-header>
          <text:list-item>
            <text:p text:style-name="P54">di dichiarare che l’obbligazione diverrà esigibile entro l’anno <text:span text:style-name="T9">2025</text:span></text:p>
          </text:list-item>
          <text:list-item>
            <text:p text:style-name="P54">di disporre l’attuazione degli obblighi di pubblicità, trasparenza e diffusione delle informazioni contenute nel presente atto di determinazione in esito e per gli effetti del dettato normativo vigente in materia;</text:p>
          </text:list-item>
          <text:list-item>
            <text:p text:style-name="P54">di dare atto di aver accertato <text:s/>preventivamente che la presente spesa è compatibile con i relativi stanziamenti di cassa ai sensi dell’art. 183, c. 8, del T.U.E.L. e con le regole del pareggio finanziario di <text:s/>bilancio;</text:p>
          </text:list-item>
          <text:list-item>
            <text:p text:style-name="P54">di incaricare i servizi competenti della cura dei successivi provvedimenti.</text:p>
          </text:list-item>
          <text:list-item>
            <text:p text:style-name="P54">di attestare la regolarità e la correttezza del presente atto ai sensi e per gli effetti di quanto dispone l’art. 147 – bis, comma 1, del D.Lgs. n. 267/2000.</text:p>
            <text:p text:style-name="P55"/>
          </text:list-item>
        </text:list>
        <text:section text:style-name="Sect1" text:name="data_det" text:protected="true">
          <text:p text:style-name="P32">Pavullo nel Frignano, ${documentRoot.determina.DATA_DETERMINA}<text:span text:style-name="T7"> </text:span></text:p>
          <text:p text:style-name="P33"/>
        </text:section>
        <text:p text:style-name="P36">Sottoscritta dal </text:p>
        <text:p text:style-name="P35">Direttore di Area/Responsabile di Servizio</text:p>
        <text:section text:style-name="Sect1" text:name="Firmatario" text:protected="true">
          <text:p text:style-name="P37">(${documentRoot.determina.FIRMATARIO})</text:p>
          <text:p text:style-name="P34">con firma digitale</text:p>
        </text:section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4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margin-left="0cm" fo:margin-right="0cm" fo:text-indent="0.499cm" style:auto-text-indent="false"/>
      <style:text-properties style:font-name="Tahoma2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4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orphans="0" fo:widows="0" fo:text-indent="0cm" style:auto-text-indent="false" style:page-number="auto" fo:keep-with-next="always"/>
      <style:text-properties style:font-name="Tahoma2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>
      <style:paragraph-properties fo:margin-left="0.499cm" fo:margin-right="0cm" fo:margin-top="0cm" fo:margin-bottom="0cm" fo:line-height="115%" fo:text-align="justify" style:justify-single-word="false" fo:text-indent="-0.499cm" style:auto-text-indent="fals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3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1" fo:font-family="Tahoma" style:font-family-generic="roman" style:font-pitch="variable" fo:font-size="10pt" style:font-size-asian="10pt" style:language-asian="it" style:country-asian="IT" style:font-name-complex="Tahoma5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style:font-name="Arial1" fo:font-family="Arial" style:font-family-generic="roman" style:font-pitch="variable" fo:font-size="9pt" fo:language="en" fo:country="US" style:font-size-asian="9pt" style:font-name-complex="Arial2" style:font-family-complex="Arial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language-asian="it" style:country-asian="IT"/>
    </style:style>
    <style:style style:name="ListLabel_20_1" style:display-name="ListLabel 1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ListLabel_20_54" style:display-name="ListLabel 54" style:family="text">
      <style:text-properties style:font-name-asian="Tahoma5" style:font-family-asian="Tahoma" style:font-family-generic-asian="system" style:font-pitch-asian="variable"/>
    </style:style>
    <style:style style:name="ListLabel_20_53" style:display-name="ListLabel 53" style:family="text">
      <style:text-properties style:font-name-asian="Tahoma5" style:font-family-asian="Tahoma" style:font-family-generic-asian="system" style:font-pitch-asian="variable"/>
    </style:style>
    <style:style style:name="ListLabel_20_52" style:display-name="ListLabel 52" style:family="text">
      <style:text-properties style:font-name-asian="Tahoma5" style:font-family-asian="Tahoma" style:font-family-generic-asian="system" style:font-pitch-asian="variable"/>
    </style:style>
    <style:style style:name="ListLabel_20_51" style:display-name="ListLabel 51" style:family="text">
      <style:text-properties style:font-name-asian="Tahoma5" style:font-family-asian="Tahoma" style:font-family-generic-asian="system" style:font-pitch-asian="variable"/>
    </style:style>
    <style:style style:name="ListLabel_20_50" style:display-name="ListLabel 50" style:family="text">
      <style:text-properties style:font-name-asian="Tahoma5" style:font-family-asian="Tahoma" style:font-family-generic-asian="system" style:font-pitch-asian="variable"/>
    </style:style>
    <style:style style:name="ListLabel_20_49" style:display-name="ListLabel 49" style:family="text">
      <style:text-properties style:font-name-asian="Tahoma5" style:font-family-asian="Tahoma" style:font-family-generic-asian="system" style:font-pitch-asian="variable"/>
    </style:style>
    <style:style style:name="ListLabel_20_48" style:display-name="ListLabel 48" style:family="text">
      <style:text-properties style:font-name-asian="Tahoma5" style:font-family-asian="Tahoma" style:font-family-generic-asian="system" style:font-pitch-asian="variable"/>
    </style:style>
    <style:style style:name="ListLabel_20_47" style:display-name="ListLabel 47" style:family="text">
      <style:text-properties style:font-name-asian="Tahoma5" style:font-family-asian="Tahoma" style:font-family-generic-asian="system" style:font-pitch-asian="variable"/>
    </style:style>
    <style:style style:name="ListLabel_20_46" style:display-name="ListLabel 46" style:family="text">
      <style:text-properties style:font-name-asian="Tahoma5" style:font-family-asian="Tahoma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ahoma5" style:font-family-asian="Tahoma" style:font-family-generic-asian="system" style:font-pitch-asian="variable"/>
    </style:style>
    <style:style style:name="ListLabel_20_35" style:display-name="ListLabel 35" style:family="text">
      <style:text-properties style:font-name-asian="Tahoma5" style:font-family-asian="Tahoma" style:font-family-generic-asian="system" style:font-pitch-asian="variable"/>
    </style:style>
    <style:style style:name="ListLabel_20_34" style:display-name="ListLabel 34" style:family="text">
      <style:text-properties style:font-name-asian="Tahoma5" style:font-family-asian="Tahoma" style:font-family-generic-asian="system" style:font-pitch-asian="variable"/>
    </style:style>
    <style:style style:name="ListLabel_20_33" style:display-name="ListLabel 33" style:family="text">
      <style:text-properties style:font-name-asian="Tahoma5" style:font-family-asian="Tahoma" style:font-family-generic-asian="system" style:font-pitch-asian="variable"/>
    </style:style>
    <style:style style:name="ListLabel_20_32" style:display-name="ListLabel 32" style:family="text">
      <style:text-properties style:font-name-asian="Tahoma5" style:font-family-asian="Tahoma" style:font-family-generic-asian="system" style:font-pitch-asian="variable"/>
    </style:style>
    <style:style style:name="ListLabel_20_31" style:display-name="ListLabel 31" style:family="text">
      <style:text-properties style:font-name-asian="Tahoma5" style:font-family-asian="Tahoma" style:font-family-generic-asian="system" style:font-pitch-asian="variable"/>
    </style:style>
    <style:style style:name="ListLabel_20_30" style:display-name="ListLabel 30" style:family="text">
      <style:text-properties style:font-name-asian="Tahoma5" style:font-family-asian="Tahoma" style:font-family-generic-asian="system" style:font-pitch-asian="variable"/>
    </style:style>
    <style:style style:name="ListLabel_20_29" style:display-name="ListLabel 29" style:family="text">
      <style:text-properties style:font-name-asian="Tahoma5" style:font-family-asian="Tahoma" style:font-family-generic-asian="system" style:font-pitch-asian="variable"/>
    </style:style>
    <style:style style:name="ListLabel_20_28" style:display-name="ListLabel 28" style:family="text">
      <style:text-properties style:font-name-asian="Tahoma5" style:font-family-asian="Tahoma" style:font-family-generic-asian="system" style:font-pitch-asian="variable"/>
    </style:style>
    <style:style style:name="ListLabel_20_27" style:display-name="ListLabel 27" style:family="text">
      <style:text-properties style:font-name-asian="Tahoma5" style:font-family-asian="Tahoma" style:font-family-generic-asian="system" style:font-pitch-asian="variable"/>
    </style:style>
    <style:style style:name="ListLabel_20_26" style:display-name="ListLabel 26" style:family="text">
      <style:text-properties style:font-name-asian="Tahoma5" style:font-family-asian="Tahoma" style:font-family-generic-asian="system" style:font-pitch-asian="variable"/>
    </style:style>
    <style:style style:name="ListLabel_20_25" style:display-name="ListLabel 25" style:family="text">
      <style:text-properties style:font-name-asian="Tahoma5" style:font-family-asian="Tahoma" style:font-family-generic-asian="system" style:font-pitch-asian="variable"/>
    </style:style>
    <style:style style:name="ListLabel_20_24" style:display-name="ListLabel 24" style:family="text">
      <style:text-properties style:font-name-asian="Tahoma5" style:font-family-asian="Tahoma" style:font-family-generic-asian="system" style:font-pitch-asian="variable"/>
    </style:style>
    <style:style style:name="ListLabel_20_23" style:display-name="ListLabel 23" style:family="text">
      <style:text-properties style:font-name-asian="Tahoma5" style:font-family-asian="Tahoma" style:font-family-generic-asian="system" style:font-pitch-asian="variable"/>
    </style:style>
    <style:style style:name="ListLabel_20_22" style:display-name="ListLabel 22" style:family="text">
      <style:text-properties style:font-name-asian="Tahoma5" style:font-family-asian="Tahoma" style:font-family-generic-asian="system" style:font-pitch-asian="variable"/>
    </style:style>
    <style:style style:name="ListLabel_20_21" style:display-name="ListLabel 21" style:family="text">
      <style:text-properties style:font-name-asian="Tahoma5" style:font-family-asian="Tahoma" style:font-family-generic-asian="system" style:font-pitch-asian="variable"/>
    </style:style>
    <style:style style:name="ListLabel_20_20" style:display-name="ListLabel 20" style:family="text">
      <style:text-properties style:font-name-asian="Tahoma5" style:font-family-asian="Tahoma" style:font-family-generic-asian="system" style:font-pitch-asian="variable"/>
    </style:style>
    <style:style style:name="ListLabel_20_19" style:display-name="ListLabel 19" style:family="text">
      <style:text-properties style:font-name-asian="Tahoma5" style:font-family-asian="Tahoma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OpenSymbol2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-asian="OpenSymbol2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2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2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2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2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2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2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2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-asian="Tahoma5" style:font-family-asian="Tahoma" style:font-family-generic-asian="system" style:font-pitch-asian="variable"/>
    </style:style>
    <style:style style:name="ListLabel_20_74" style:display-name="ListLabel 74" style:family="text">
      <style:text-properties style:font-name-asian="Tahoma5" style:font-family-asian="Tahoma" style:font-family-generic-asian="system" style:font-pitch-asian="variable"/>
    </style:style>
    <style:style style:name="ListLabel_20_75" style:display-name="ListLabel 75" style:family="text">
      <style:text-properties style:font-name-asian="Tahoma5" style:font-family-asian="Tahoma" style:font-family-generic-asian="system" style:font-pitch-asian="variable"/>
    </style:style>
    <style:style style:name="ListLabel_20_76" style:display-name="ListLabel 76" style:family="text">
      <style:text-properties style:font-name-asian="Tahoma5" style:font-family-asian="Tahoma" style:font-family-generic-asian="system" style:font-pitch-asian="variable"/>
    </style:style>
    <style:style style:name="ListLabel_20_77" style:display-name="ListLabel 77" style:family="text">
      <style:text-properties style:font-name-asian="Tahoma5" style:font-family-asian="Tahoma" style:font-family-generic-asian="system" style:font-pitch-asian="variable"/>
    </style:style>
    <style:style style:name="ListLabel_20_78" style:display-name="ListLabel 78" style:family="text">
      <style:text-properties style:font-name-asian="Tahoma5" style:font-family-asian="Tahoma" style:font-family-generic-asian="system" style:font-pitch-asian="variable"/>
    </style:style>
    <style:style style:name="ListLabel_20_79" style:display-name="ListLabel 79" style:family="text">
      <style:text-properties style:font-name-asian="Tahoma5" style:font-family-asian="Tahoma" style:font-family-generic-asian="system" style:font-pitch-asian="variable"/>
    </style:style>
    <style:style style:name="ListLabel_20_80" style:display-name="ListLabel 80" style:family="text">
      <style:text-properties style:font-name-asian="Tahoma5" style:font-family-asian="Tahoma" style:font-family-generic-asian="system" style:font-pitch-asian="variable"/>
    </style:style>
    <style:style style:name="ListLabel_20_81" style:display-name="ListLabel 81" style:family="text">
      <style:text-properties style:font-name-asian="Tahoma5" style:font-family-asian="Tahoma" style:font-family-generic-asian="system" style:font-pitch-asian="variable"/>
    </style:style>
    <style:style style:name="ListLabel_20_82" style:display-name="ListLabel 82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2.28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52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22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6.092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62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3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902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72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ahoma2"/>
      </text:list-level-style-bullet>
      <text:list-level-style-bullet text:level="2" text:style-name="ListLabel_20_65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2"/>
      </text:list-level-style-bullet>
      <text:list-level-style-bullet text:level="3" text:style-name="ListLabel_20_66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2"/>
      </text:list-level-style-bullet>
      <text:list-level-style-bullet text:level="4" text:style-name="ListLabel_20_67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ahoma2"/>
      </text:list-level-style-bullet>
      <text:list-level-style-bullet text:level="5" text:style-name="ListLabel_20_68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2"/>
      </text:list-level-style-bullet>
      <text:list-level-style-bullet text:level="6" text:style-name="ListLabel_20_69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2"/>
      </text:list-level-style-bullet>
      <text:list-level-style-bullet text:level="7" text:style-name="ListLabel_20_70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2"/>
      </text:list-level-style-bullet>
      <text:list-level-style-bullet text:level="8" text:style-name="ListLabel_20_71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2"/>
      </text:list-level-style-bullet>
      <text:list-level-style-bullet text:level="9" text:style-name="ListLabel_20_72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2" text:style-name="ListLabel_20_7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3" text:style-name="ListLabel_20_7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4" text:style-name="ListLabel_20_7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5" text:style-name="ListLabel_20_7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6" text:style-name="ListLabel_20_7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7" text:style-name="ListLabel_20_7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8" text:style-name="ListLabel_20_8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9" text:style-name="ListLabel_20_8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style:num-format="A" style:num-letter-sync="true">
        <style:list-level-properties text:list-level-position-and-space-mode="label-alignment">
          <style:list-level-label-alignment text:label-followed-by="listtab" fo:text-indent="-0.635cm" fo:margin-left="2.282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52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22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6.092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62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3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9.902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72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3"/>
    </style:style>
    <style:style style:name="MP4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section text:style-name="MSect1" text:name="Sezione1" text:protected="true">
          <text:p text:style-name="MP1"><draw:frame draw:style-name="Mfr1" draw:name="Immagine4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0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7H41M22S</meta:editing-duration>
    <meta:editing-cycles>99</meta:editing-cycles>
    <meta:generator>LibreOffice/6.4.7.2$Windows_X86_64 LibreOffice_project/639b8ac485750d5696d7590a72ef1b496725cfb5</meta:generator>
    <dc:date>2023-01-24T17:04:18.672000000</dc:date>
    <meta:document-statistic meta:table-count="1" meta:image-count="3" meta:object-count="0" meta:page-count="4" meta:paragraph-count="113" meta:word-count="1323" meta:character-count="9690" meta:non-whitespace-character-count="7982"/>
  </office:meta>
</office:document-meta>
</file>